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text-indent="-1.27cm" style:auto-text-indent="false"/>
    </style:style>
    <style:style style:name="P2" style:family="paragraph" style:parent-style-name="Standard">
      <style:paragraph-properties fo:margin-left="0.951cm" fo:margin-right="0cm" fo:text-indent="-0.667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標楷體" fo:font-size="16pt" fo:language="zh" fo:country="TW" style:letter-kerning="false" style:font-name-asian="標楷體1" style:font-size-asian="16pt" style:font-name-complex="標楷體1" style:font-size-complex="16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04年度「曾文南化烏山頭水庫治理及穩定南部地區供水計畫－水庫集水區保育治理」工作項目內容及經費支用情形之查核紀錄</text:span></text:p>
      <text:p text:style-name="Standard"><text:span text:style-name="T2">補（捐）助機關：嘉義縣政府</text:span></text:p>
      <text:p text:style-name="P1"><text:span text:style-name="T3">一、依據審計部104年7月28日台審部四字第1040008869號函同意原始憑證留存各執行機關。</text:span></text:p>
      <text:p text:style-name="Standard"><text:span text:style-name="T3">二、本署補助嘉義縣政府執行工作項目共5項：</text:span></text:p>
      <text:p text:style-name="Standard"><text:span text:style-name="T3">(一)</text:span> <text:span text:style-name="T3">阿里山鄉里佳村農路改善工程：</text:span></text:p>
      <text:p text:style-name="P2"><text:span text:style-name="T3">1、核定預算數100萬，工程決標金額87萬元，總工程經費共94萬2,184元(含空污費及管理費等)，已於104年7月9日完工。</text:span></text:p>
      <text:p text:style-name="P2"><text:span text:style-name="T3">2、本案已驗收結算完畢，預計105年4月底將相關資料函送本署完成結案程序(含節餘款繳回)。</text:span></text:p>
      <text:p text:style-name="Standard"><text:span text:style-name="T3">(二)</text:span> <text:span text:style-name="T3">阿里山鄉達邦村拉拉克斯農路改善工程及拉拉克斯支線農路改善工程等二件：</text:span></text:p>
      <text:p text:style-name="P2"><text:span text:style-name="T3">1、核定預算數400萬，工程決標金額328萬5,000元，工程費共357萬6,082元(含空污費及管理費等) ，已於104年11月30日完工。</text:span></text:p>
      <text:p text:style-name="P2"><text:span text:style-name="T3">2、本案已驗收結算完畢，預計在105年4月底將相關資料</text:span><text:soft-page-break/><text:span text:style-name="T3">函送本署完成結案程序(含節餘款繳回)。</text:span></text:p>
      <text:p text:style-name="Standard"><text:span text:style-name="T3">(三)</text:span> <text:span text:style-name="T3">番路鄉草山村永興、公興村瀨頭農路改善工程：</text:span></text:p>
      <text:p text:style-name="P2"><text:span text:style-name="T3">1、核定預算數100萬，工程決標金額89萬7,000元，總工程經費共97萬6,949元(含空污費及管理費等)，已於104年7月2日完工。</text:span></text:p>
      <text:p text:style-name="P2"><text:span text:style-name="T3">2、本案已驗收結算完畢，預計105年4月底將相關資料函送本署完成結案程序(含節餘款繳回)。</text:span></text:p>
      <text:p text:style-name="Standard"><text:span text:style-name="T3">(四)</text:span> <text:span text:style-name="T3">番路鄉公田村隙頂、巃頭農路改善工程：</text:span></text:p>
      <text:p text:style-name="P2"><text:span text:style-name="T3">1、核定預算數300萬，工程決標金額265萬8,000元，總工程經費共289萬5,851元(含空污費及管理費等)，已於104年7月16日完工。</text:span></text:p>
      <text:p text:style-name="P2"><text:span text:style-name="T3">2、本案已驗收結算完畢，預計105年4月底將相關資料函送本署完成結案程序(含節餘款繳回)。</text:span></text:p>
      <text:p text:style-name="Standard"><text:span text:style-name="T3">(五)嘉146線道路改善工程：</text:span></text:p>
      <text:p text:style-name="P2"><text:span text:style-name="T3">1、核定預算數300萬，工程決標金額272萬5,300元，總工程經費共296萬0,058元(含空污費及管理費等) ，已於104年9月21日完工。</text:span></text:p>
      <text:p text:style-name="P2"><text:span text:style-name="T3">2、本案已驗收結算完畢，預計在105年4月底將相關資料函送本署完成結案程序(含節餘款繳回)。</text:span></text:p>
      <text:p text:style-name="Standard"><text:soft-page-break/><text:span text:style-name="T3">三、實地查核案件說明：</text:span></text:p>
      <text:p text:style-name="P2"><text:span text:style-name="T3">1、本次抽查案件1件：「阿里山鄉里佳村農路改善工程」。</text:span></text:p>
      <text:p text:style-name="P2"><text:span text:style-name="T3">2、查核對象：嘉義縣政府。</text:span></text:p>
      <text:p text:style-name="P2"><text:span text:style-name="T3">3、查核日期：105年3月30日下午13時30分。</text:span></text:p>
      <text:p text:style-name="P2"><text:span text:style-name="T3">4、補助情形：「曾文南化烏山頭水庫治理及穩定南部地區供水計畫－水庫集水區保育治理」項下補助100萬元(發包金額94萬2,184元)。</text:span></text:p>
      <text:p text:style-name="P2"><text:span text:style-name="T3">5、查核依據：</text:span><text:span text:style-name="T4">依據「中央對直轄市及縣（市）政府補助</text:span><text:span text:style-name="T3">辦法</text:span><text:span text:style-name="T4">」第15條及「曾文南化烏山頭水庫治理及穩定南部地區供水計畫水資源作業基金經費撥付管考要點」第14條規定辦理。</text:span></text:p>
      <text:p text:style-name="P3"><text:span text:style-name="T3">四、原始憑證抽核情形：嘉義縣政府已向本署請撥94萬2,184元，決算金額93萬3,891元，尚待辦理核銷並繳回節餘款8,293元，並無罰款或其他衍生收入。</text:span></text:p>
      <text:p text:style-name="Standard"><text:span text:style-name="T3">五、查核結果及處理情形：</text:span></text:p>
      <text:p text:style-name="P3"><text:span text:style-name="T3">(一)嘉義縣政府業依規定之進度辦理請款，惟請於撥付廠商款項後，儘速檢送經費累計表到署核銷，俾利提升預算執行率。</text:span></text:p>
      <text:p text:style-name="P3"><text:span text:style-name="T3">(二)監造報表需逐日填寫，並應詳實記載當日施作之工作項</text:span><text:soft-page-break/><text:span text:style-name="T3">目、數量、範圍、施工取樣試驗紀錄、抽查不符合案件之登記、通知廠商辦理事項及重要事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31" style:display-name="字元 字元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min</meta:initial-creator>
    <dc:creator>賴宜靚</dc:creator>
    <meta:editing-cycles>2</meta:editing-cycles>
    <meta:print-date>2016-04-15T05:47:00</meta:print-date>
    <meta:creation-date>2016-04-25T01:20:00</meta:creation-date>
    <dc:date>2016-04-25T01:20:00</dc:date>
    <meta:editing-duration>P0D</meta:editing-duration>
    <meta:generator>LibreOffice/5.1.2.2$Windows_x86 LibreOffice_project/d3bf12ecb743fc0d20e0be0c58ca359301eb705f</meta:generator>
    <meta:document-statistic meta:table-count="0" meta:image-count="0" meta:object-count="0" meta:page-count="4" meta:paragraph-count="29" meta:word-count="1129" meta:character-count="1265" meta:non-whitespace-character-count="125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