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76cm" fo:margin-left="-0.199cm" table:align="left" style:writing-mode="lr-tb"/>
    </style:style>
    <style:style style:name="表格1.A" style:family="table-column">
      <style:table-column-properties style:column-width="2.455cm"/>
    </style:style>
    <style:style style:name="表格1.B" style:family="table-column">
      <style:table-column-properties style:column-width="2.815cm"/>
    </style:style>
    <style:style style:name="表格1.C" style:family="table-column">
      <style:table-column-properties style:column-width="2.54cm"/>
    </style:style>
    <style:style style:name="表格1.D" style:family="table-column">
      <style:table-column-properties style:column-width="1.905cm"/>
    </style:style>
    <style:style style:name="表格1.E" style:family="table-column">
      <style:table-column-properties style:column-width="2.713cm"/>
    </style:style>
    <style:style style:name="表格1.F" style:family="table-column">
      <style:table-column-properties style:column-width="2.604cm"/>
    </style:style>
    <style:style style:name="表格1.G" style:family="table-column">
      <style:table-column-properties style:column-width="4.5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2cm" fo:margin-left="-0.199cm" table:align="left" style:writing-mode="lr-tb"/>
    </style:style>
    <style:style style:name="表格2.A" style:family="table-column">
      <style:table-column-properties style:column-width="2.381cm"/>
    </style:style>
    <style:style style:name="表格2.B" style:family="table-column">
      <style:table-column-properties style:column-width="2.662cm"/>
    </style:style>
    <style:style style:name="表格2.C" style:family="table-column">
      <style:table-column-properties style:column-width="2.422cm"/>
    </style:style>
    <style:style style:name="表格2.D" style:family="table-column">
      <style:table-column-properties style:column-width="1.838cm"/>
    </style:style>
    <style:style style:name="表格2.E" style:family="table-column">
      <style:table-column-properties style:column-width="3.147cm"/>
    </style:style>
    <style:style style:name="表格2.F" style:family="table-column">
      <style:table-column-properties style:column-width="2.598cm"/>
    </style:style>
    <style:style style:name="表格2.G" style:family="table-column">
      <style:table-column-properties style:column-width="4.15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9.2cm" fo:margin-left="-0.199cm" table:align="left" style:writing-mode="lr-tb"/>
    </style:style>
    <style:style style:name="表格3.A" style:family="table-column">
      <style:table-column-properties style:column-width="2.568cm"/>
    </style:style>
    <style:style style:name="表格3.B" style:family="table-column">
      <style:table-column-properties style:column-width="2.512cm"/>
    </style:style>
    <style:style style:name="表格3.C" style:family="table-column">
      <style:table-column-properties style:column-width="2.374cm"/>
    </style:style>
    <style:style style:name="表格3.D" style:family="table-column">
      <style:table-column-properties style:column-width="2.593cm"/>
    </style:style>
    <style:style style:name="表格3.E" style:family="table-column">
      <style:table-column-properties style:column-width="2.385cm"/>
    </style:style>
    <style:style style:name="表格3.F" style:family="table-column">
      <style:table-column-properties style:column-width="2.561cm"/>
    </style:style>
    <style:style style:name="表格3.G" style:family="table-column">
      <style:table-column-properties style:column-width="4.20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2cm" fo:margin-left="-0.199cm" table:align="left" style:writing-mode="lr-tb"/>
    </style:style>
    <style:style style:name="表格4.A" style:family="table-column">
      <style:table-column-properties style:column-width="2.568cm"/>
    </style:style>
    <style:style style:name="表格4.B" style:family="table-column">
      <style:table-column-properties style:column-width="2.512cm"/>
    </style:style>
    <style:style style:name="表格4.C" style:family="table-column">
      <style:table-column-properties style:column-width="2.374cm"/>
    </style:style>
    <style:style style:name="表格4.D" style:family="table-column">
      <style:table-column-properties style:column-width="2.595cm"/>
    </style:style>
    <style:style style:name="表格4.E" style:family="table-column">
      <style:table-column-properties style:column-width="2.385cm"/>
    </style:style>
    <style:style style:name="表格4.F" style:family="table-column">
      <style:table-column-properties style:column-width="2.561cm"/>
    </style:style>
    <style:style style:name="表格4.G" style:family="table-column">
      <style:table-column-properties style:column-width="4.20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4cm" fo:margin-left="0.309cm" table:align="left" style:writing-mode="lr-tb"/>
    </style:style>
    <style:style style:name="表格5.A" style:family="table-column">
      <style:table-column-properties style:column-width="5.08cm"/>
    </style:style>
    <style:style style:name="表格5.B" style:family="table-column">
      <style:table-column-properties style:column-width="4.763cm"/>
    </style:style>
    <style:style style:name="表格5.C"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94cm" fo:margin-left="0.309cm" table:align="left" style:writing-mode="lr-tb"/>
    </style:style>
    <style:style style:name="表格6.A" style:family="table-column">
      <style:table-column-properties style:column-width="5.08cm"/>
    </style:style>
    <style:style style:name="表格6.B" style:family="table-column">
      <style:table-column-properties style:column-width="4.244cm"/>
    </style:style>
    <style:style style:name="表格6.C" style:family="table-column">
      <style:table-column-properties style:column-width="5.61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29cm"/>
      <style:text-properties fo:color="#000000" style:font-name="標楷體" style:font-name-asian="標楷體" style:font-name-complex="標楷體" style:font-size-complex="12pt"/>
    </style:style>
    <style:style style:name="P8"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9"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font-size-complex="12pt"/>
    </style:style>
    <style:style style:name="P10" style:family="paragraph" style:parent-style-name="Standard">
      <style:paragraph-properties fo:line-height="0.529cm" fo:text-align="justify" style:justify-single-word="false"/>
      <style:text-properties fo:color="#000000" style:font-name="標楷體" style:font-name-asian="標楷體" style:font-name-complex="標楷體" style:font-size-complex="12pt"/>
    </style:style>
    <style:style style:name="P11" style:family="paragraph" style:parent-style-name="Standard">
      <style:paragraph-properties fo:line-height="0.529cm" style:snap-to-layout-grid="false"/>
      <style:text-properties fo:color="#000000" style:font-name="標楷體" style:font-name-asian="標楷體" style:font-name-complex="標楷體" style:font-size-complex="12pt"/>
    </style:style>
    <style:style style:name="P12" style:family="paragraph" style:parent-style-name="Standard">
      <style:paragraph-properties fo:line-height="0.635cm" fo:text-align="center" style:justify-single-word="false"/>
      <style:text-properties fo:color="#000000" style:font-name="標楷體" style:font-name-asian="標楷體" style:font-name-complex="標楷體" style:font-size-complex="12pt"/>
    </style:style>
    <style:style style:name="P13" style:family="paragraph" style:parent-style-name="Standard">
      <style:paragraph-properties fo:line-height="0.847cm" fo:text-align="center" style:justify-single-word="false"/>
      <style:text-properties fo:color="#000000" style:font-name="標楷體" style:font-name-asian="標楷體" style:font-name-complex="標楷體" style:font-size-complex="12pt"/>
    </style:style>
    <style:style style:name="P14"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15" style:family="paragraph" style:parent-style-name="Standard">
      <style:paragraph-properties fo:line-height="0.529cm"/>
      <style:text-properties fo:color="#000000" style:font-name="標楷體" style:font-name-asian="標楷體" style:font-name-complex="標楷體"/>
    </style:style>
    <style:style style:name="P16"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font-size-complex="12pt"/>
    </style:style>
    <style:style style:name="P18" style:family="paragraph" style:parent-style-name="Standard">
      <style:paragraph-properties fo:line-height="0.529cm" style:snap-to-layout-grid="false"/>
      <style:text-properties fo:color="#000000" style:font-name="標楷體" fo:font-weight="bold" style:font-name-asian="標楷體" style:font-weight-asian="bold" style:font-name-complex="標楷體" style:font-size-complex="12pt"/>
    </style:style>
    <style:style style:name="P19" style:family="paragraph" style:parent-style-name="Standard">
      <style:paragraph-properties fo:line-height="0.529cm"/>
      <style:text-properties fo:color="#000000" style:font-name="標楷體" fo:letter-spacing="0.026cm" style:font-name-asian="標楷體" style:font-name-complex="標楷體" style:font-size-complex="12pt" style:font-weight-complex="bold"/>
    </style:style>
    <style:style style:name="P20" style:family="paragraph" style:parent-style-name="Standard">
      <style:paragraph-properties fo:line-height="0.529cm"/>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margin-left="0.988cm" fo:margin-right="0cm" fo:margin-top="0.635cm" fo:margin-bottom="0.318cm" loext:contextual-spacing="false" fo:line-height="0.847cm" fo:text-indent="-0.988cm" style:auto-text-indent="false"/>
    </style:style>
    <style:style style:name="P24" style:family="paragraph" style:parent-style-name="Standard">
      <style:paragraph-properties fo:margin-left="0.988cm" fo:margin-right="0cm" fo:line-height="0.847cm" fo:text-indent="-0.988cm" style:auto-text-indent="false"/>
    </style:style>
    <style:style style:name="P25"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482cm" fo:margin-right="0cm" fo:line-height="0.847cm" fo:text-indent="-1.482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212cm" fo:margin-right="0cm" fo:line-height="0.529cm" fo:text-indent="-0.212cm" style:auto-text-indent="false"/>
      <style:text-properties fo:color="#000000" style:font-name="標楷體" style:font-name-asian="標楷體" style:font-name-complex="標楷體" style:font-size-complex="12pt"/>
    </style:style>
    <style:style style:name="P29" style:family="paragraph" style:parent-style-name="Standard">
      <style:paragraph-properties fo:margin-left="0.212cm" fo:margin-right="0cm" fo:line-height="0.529cm" fo:text-align="center" style:justify-single-word="false" fo:text-indent="-0.212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1.94cm" fo:margin-right="0cm" fo:line-height="0.529cm" fo:text-indent="-1.94cm" style:auto-text-indent="false"/>
    </style:style>
    <style:style style:name="P31" style:family="paragraph" style:parent-style-name="Standard">
      <style:paragraph-properties fo:margin-left="0cm" fo:margin-right="0cm" fo:line-height="0.847cm" fo:text-indent="0.741cm" style:auto-text-indent="false"/>
    </style:style>
    <style:style style:name="P32" style:family="paragraph" style:parent-style-name="Standard">
      <style:paragraph-properties fo:margin-left="0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984cm" fo:margin-right="0cm" fo:line-height="0.847cm" fo:text-indent="-0.247cm" style:auto-text-indent="false"/>
    </style:style>
    <style:style style:name="P34" style:family="paragraph" style:parent-style-name="Standard">
      <style:paragraph-properties fo:margin-left="1.723cm" fo:margin-right="0cm" fo:line-height="0.847cm" fo:text-align="justify" style:justify-single-word="false" fo:text-indent="-0.741cm" style:auto-text-indent="false" style:snap-to-layout-grid="false"/>
    </style:style>
    <style:style style:name="P35" style:family="paragraph" style:parent-style-name="Standard">
      <style:paragraph-properties fo:margin-left="1.969cm" fo:margin-right="0cm" fo:line-height="0.847cm" fo:text-align="justify" style:justify-single-word="false" fo:text-indent="-0.741cm" style:auto-text-indent="false" style:snap-to-layout-grid="false"/>
    </style:style>
    <style:style style:name="P36" style:family="paragraph" style:parent-style-name="Standard">
      <style:paragraph-properties fo:margin-left="1.478cm" fo:margin-right="0cm" fo:line-height="0.847cm" fo:text-align="justify" style:justify-single-word="false" fo:text-indent="-0.741cm" style:auto-text-indent="false" style:snap-to-layout-grid="false"/>
    </style:style>
    <style:style style:name="P37" style:family="paragraph" style:parent-style-name="Standard" style:master-page-name="Standard">
      <style:paragraph-properties fo:line-height="0.811cm" fo:text-align="center" style:justify-single-word="false" style:page-number="auto"/>
    </style:style>
    <style:style style:name="P3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細明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fo:language="zh" fo:country="TW" style:font-name-asian="標楷體" style:font-size-asian="14pt" style:font-name-complex="標楷體" style:font-size-complex="14pt"/>
    </style:style>
    <style:style style:name="T11" style:family="text">
      <style:text-properties fo:color="#000000" style:font-name="標楷體" fo:font-size="14pt" fo:language="zh" fo:country="TW" style:font-name-asian="標楷體" style:font-size-asian="14pt" style:font-size-complex="14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weight="bold" style:font-name-asian="標楷體" style:font-weight-asian="bold" style:font-name-complex="標楷體" style:font-size-complex="12pt"/>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name-asian="標楷體" style:font-size-asian="10pt" style:font-name-complex="新細明體1" style:font-size-complex="10pt"/>
    </style:style>
    <style:style style:name="T19" style:family="text">
      <style:text-properties style:text-underline-style="solid" style:text-underline-width="auto" style:text-underline-color="font-color"/>
    </style:style>
    <style:style style:name="T20" style:family="text">
      <style:text-properties style:font-size-complex="12pt"/>
    </style:style>
    <style:style style:name="T21" style:family="text">
      <style:text-properties fo:font-size="10pt" style:font-size-asian="10pt"/>
    </style:style>
    <style:style style:name="T22" style:family="text">
      <style:text-properties style:font-weight-complex="bold"/>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104年度</text:span><text:span text:style-name="T5">「對國內團體之</text:span><text:span text:style-name="T3">捐</text:span><text:span text:style-name="T5">助」</text:span><text:span text:style-name="T3">經費</text:span></text:p>
      <text:p text:style-name="P1">原始憑證留存受捐助單位查核紀錄</text:p>
      <text:p text:style-name="P23"><text:span text:style-name="T7">捐助機關：</text:span><text:span text:style-name="T9">臺灣嘉南農田水利會</text:span></text:p>
      <text:p text:style-name="P4">執行計畫：</text:p>
      <text:p text:style-name="P4"><text:s text:c="2"/>-蓄水建造物更新及改善計畫(第2期)</text:p>
      <text:p text:style-name="P4"><text:s text:c="2"/>-曾文南化烏山頭水庫治理及穩定南部地區供水計畫</text:p>
      <text:p text:style-name="P24"><text:span text:style-name="T7">一、審計機關同意</text:span><text:span text:style-name="T6">捐助民間團體</text:span><text:span text:style-name="T7">經費原始憑證留存受捐助單位之日期及文號：105年3月8日以經水計字第10509011780號函送審計部「本署及所屬同意104年度原始憑證留存執行機關明細表」在案。</text:span></text:p>
      <text:p text:style-name="P27">二、整體捐助計畫概況</text:p>
      <text:p text:style-name="P25">（一）蓄水建造物更新及改善計畫(第2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名稱</text:p>
          </table:table-cell>
          <table:table-cell table:style-name="表格1.A1" office:value-type="string">
            <text:p text:style-name="P8">內容</text:p>
          </table:table-cell>
          <table:table-cell table:style-name="表格1.A1" office:value-type="string">
            <text:p text:style-name="P8">目的</text:p>
          </table:table-cell>
          <table:table-cell table:style-name="表格1.A1" office:value-type="string">
            <text:p text:style-name="P8">預算別</text:p>
          </table:table-cell>
          <table:table-cell table:style-name="表格1.A1" office:value-type="string">
            <text:p text:style-name="P8">核定金額</text:p>
            <text:p text:style-name="P21"><text:span text:style-name="T12">(請款)(元)</text:span></text:p>
          </table:table-cell>
          <table:table-cell table:style-name="表格1.A1" office:value-type="string">
            <text:p text:style-name="P8">結報金額</text:p>
            <text:p text:style-name="P8">(元)</text:p>
          </table:table-cell>
          <table:table-cell table:style-name="表格1.G1" office:value-type="string">
            <text:p text:style-name="P8">備註</text:p>
            <text:p text:style-name="P21"><text:span text:style-name="T12">(單位:元)</text:span></text:p>
          </table:table-cell>
        </table:table-row>
        <table:table-row table:style-name="表格1.1">
          <table:table-cell table:style-name="表格1.A2" office:value-type="string">
            <text:p text:style-name="P7">1.六甲斷層調查及對烏山頭水庫安全影響與因應對策計畫</text:p>
          </table:table-cell>
          <table:table-cell table:style-name="表格1.A2" office:value-type="string">
            <text:p text:style-name="P28">1.地電阻作業</text:p>
            <text:p text:style-name="P7">2.鑽探作業</text:p>
            <text:p text:style-name="P7">3.安全評析</text:p>
            <text:p text:style-name="P28">4.研提因應對策</text:p>
          </table:table-cell>
          <table:table-cell table:style-name="表格1.A2" office:value-type="string">
            <text:p text:style-name="P7">確實掌握六甲斷層位置及探討對水庫安全可能影響，並適當提出改善對策參考</text:p>
          </table:table-cell>
          <table:table-cell table:style-name="表格1.A2" office:value-type="string">
            <text:p text:style-name="P8">資本門</text:p>
          </table:table-cell>
          <table:table-cell table:style-name="表格1.A2" office:value-type="string">
            <text:p text:style-name="P21"><text:span text:style-name="T12">6</text:span><text:span text:style-name="T12">,259,748</text:span></text:p>
          </table:table-cell>
          <table:table-cell table:style-name="表格1.A2" office:value-type="string">
            <text:p text:style-name="P21"><text:span text:style-name="T12">6,052,198</text:span></text:p>
          </table:table-cell>
          <table:table-cell table:style-name="表格1.G2" office:value-type="string">
            <text:p text:style-name="P16">1.核銷</text:p>
            <text:p text:style-name="P20"><text:span text:style-name="T16">(102)年度：</text:span><text:span text:style-name="T16">1,3</text:span><text:span text:style-name="T16">25</text:span><text:span text:style-name="T16">,</text:span><text:span text:style-name="T16">000</text:span></text:p>
            <text:p text:style-name="P20"><text:span text:style-name="T16">(103)年度：4,858,521</text:span></text:p>
            <text:p text:style-name="P30"><text:span text:style-name="T16">(104)年度：收回以前年度支出131,323</text:span></text:p>
            <text:p text:style-name="P20"><text:span text:style-name="T16">2.結算繳回207,550</text:span></text:p>
          </table:table-cell>
        </table:table-row>
        <table:table-row table:style-name="表格1.1">
          <table:table-cell table:style-name="表格1.A2" office:value-type="string">
            <text:p text:style-name="P7">2.內埔子水庫風災復建工程(第一期-監測視與警報部分)</text:p>
          </table:table-cell>
          <table:table-cell table:style-name="表格1.A2" office:value-type="string">
            <text:p text:style-name="P28">1.施設監測視設備</text:p>
            <text:p text:style-name="P28">2.施設警報系統</text:p>
          </table:table-cell>
          <table:table-cell table:style-name="表格1.A2" office:value-type="string">
            <text:p text:style-name="P7">適當掌握壩體及庫水放流安全</text:p>
          </table:table-cell>
          <table:table-cell table:style-name="表格1.A2" office:value-type="string">
            <text:p text:style-name="P8">資本門</text:p>
          </table:table-cell>
          <table:table-cell table:style-name="表格1.A2" office:value-type="string">
            <text:p text:style-name="P8">4,074,263</text:p>
          </table:table-cell>
          <table:table-cell table:style-name="表格1.A2" office:value-type="string">
            <text:p text:style-name="P21"><text:span text:style-name="T12">3,980,985</text:span></text:p>
          </table:table-cell>
          <table:table-cell table:style-name="表格1.G2" office:value-type="string">
            <text:p text:style-name="P16">1.核銷</text:p>
            <text:p text:style-name="P20"><text:span text:style-name="T16">(103)年度：</text:span><text:span text:style-name="T16">3,358,481</text:span></text:p>
            <text:p text:style-name="P20"><text:span text:style-name="T16">(104)年度：</text:span><text:span text:style-name="T16">622,504</text:span></text:p>
            <text:p text:style-name="P20"><text:span text:style-name="T16">2.結算繳回</text:span><text:span text:style-name="T16">93,278</text:span></text:p>
          </table:table-cell>
        </table:table-row>
        <table:table-row table:style-name="表格1.1">
          <table:table-cell table:style-name="表格1.A2" office:value-type="string">
            <text:p text:style-name="P7">3.德元埤、鹽水埤等水庫第4次安全評估計畫</text:p>
          </table:table-cell>
          <table:table-cell table:style-name="表格1.A2" office:value-type="string">
            <text:p text:style-name="P28">1.基本資料蒐集</text:p>
            <text:p text:style-name="P28">2.安全檢查</text:p>
            <text:p text:style-name="P28">3.補充調查試驗</text:p>
            <text:p text:style-name="P28">4.校核分析與評估</text:p>
          </table:table-cell>
          <table:table-cell table:style-name="表格1.A2" office:value-type="string">
            <text:p text:style-name="P7">依「水利建造物檢查及安全評估辦法」規定辦理之定期安全評估</text:p>
          </table:table-cell>
          <table:table-cell table:style-name="表格1.A2" office:value-type="string">
            <text:p text:style-name="P8">資本門</text:p>
          </table:table-cell>
          <table:table-cell table:style-name="表格1.A2" office:value-type="string">
            <text:p text:style-name="P8">4,364,000</text:p>
          </table:table-cell>
          <table:table-cell table:style-name="表格1.A2" office:value-type="string">
            <text:p text:style-name="P8">3,426,414</text:p>
            <text:p text:style-name="P8">(執行中)</text:p>
          </table:table-cell>
          <table:table-cell table:style-name="表格1.G2" office:value-type="string">
            <text:p text:style-name="P16">1.核銷</text:p>
            <text:p text:style-name="P20"><text:span text:style-name="T16">(103)年度：</text:span><text:span text:style-name="T16">1,171,200</text:span></text:p>
            <text:p text:style-name="P20"><text:span text:style-name="T16">(104)年度：</text:span><text:span text:style-name="T16">2,255,214</text:span></text:p>
          </table:table-cell>
        </table:table-row>
        <table:table-row table:style-name="表格1.1">
          <table:table-cell table:style-name="表格1.A2" office:value-type="string">
            <text:p text:style-name="P7">4.103年度虎頭埤水<text:soft-page-break/>庫大壩下游坡改善工程</text:p>
          </table:table-cell>
          <table:table-cell table:style-name="表格1.A2" office:value-type="string">
            <text:p text:style-name="P28">1.下游坡面坍滑改善</text:p>
            <text:p text:style-name="P28"><text:soft-page-break/>2.縱橫向排水改善</text:p>
          </table:table-cell>
          <table:table-cell table:style-name="表格1.A2" office:value-type="string">
            <text:p text:style-name="P7">因受颱風暴雨影響辦理<text:soft-page-break/>必要改善，以確保水庫安全</text:p>
          </table:table-cell>
          <table:table-cell table:style-name="表格1.A2" office:value-type="string">
            <text:p text:style-name="P7">資本門</text:p>
          </table:table-cell>
          <table:table-cell table:style-name="表格1.A2" office:value-type="string">
            <text:p text:style-name="P21"><text:span text:style-name="T12">2</text:span><text:span text:style-name="T12">,</text:span><text:span text:style-name="T12">8</text:span><text:span text:style-name="T12">86,268</text:span></text:p>
          </table:table-cell>
          <table:table-cell table:style-name="表格1.A2" office:value-type="string">
            <text:p text:style-name="P8">2,870,402</text:p>
          </table:table-cell>
          <table:table-cell table:style-name="表格1.G2" office:value-type="string">
            <text:p text:style-name="P16">1.核銷</text:p>
            <text:p text:style-name="P20"><text:span text:style-name="T16">(103)年度：1,421,308</text:span></text:p>
            <text:p text:style-name="P20"><text:soft-page-break/><text:span text:style-name="T16">(104)年度：1,449,094</text:span></text:p>
            <text:p text:style-name="P20"><text:span text:style-name="T16">2.結算繳回15,866</text:span></text:p>
            <text:p text:style-name="P20"><text:span text:style-name="T16">3.設計違約金繳回28,024</text:span></text:p>
          </table:table-cell>
        </table:table-row>
        <table:table-row table:style-name="表格1.1">
          <table:table-cell table:style-name="表格1.A2" office:value-type="string">
            <text:p text:style-name="P7">5.103年度白河水庫蓄水範圍(險潭坑)治理工程</text:p>
          </table:table-cell>
          <table:table-cell table:style-name="表格1.A2" office:value-type="string">
            <text:p text:style-name="P28">1.水庫蓄水範圍坡面坍落改善</text:p>
            <text:p text:style-name="P28">2.坡頂截排水改善</text:p>
          </table:table-cell>
          <table:table-cell table:style-name="表格1.A2" office:value-type="string">
            <text:p text:style-name="P7">因受颱風暴雨影響辦理改善，以確保水庫蓄水範圍坡面穩定，減少落淤</text:p>
          </table:table-cell>
          <table:table-cell table:style-name="表格1.A2" office:value-type="string">
            <text:p text:style-name="P7">資本門</text:p>
          </table:table-cell>
          <table:table-cell table:style-name="表格1.A2" office:value-type="string">
            <text:p text:style-name="P21"><text:span text:style-name="T12">3</text:span><text:span text:style-name="T12">,</text:span><text:span text:style-name="T12">8</text:span><text:span text:style-name="T12">17,371</text:span></text:p>
          </table:table-cell>
          <table:table-cell table:style-name="表格1.A2" office:value-type="string">
            <text:p text:style-name="P8">3,720,816</text:p>
          </table:table-cell>
          <table:table-cell table:style-name="表格1.G2" office:value-type="string">
            <text:p text:style-name="P20"><text:span text:style-name="T16">1.核銷</text:span></text:p>
            <text:p text:style-name="P20"><text:span text:style-name="T16">(103)年度：1,152,671</text:span></text:p>
            <text:p text:style-name="P20"><text:span text:style-name="T16">(104)年度：2,568,145</text:span></text:p>
            <text:p text:style-name="P20"><text:span text:style-name="T16">2.結算繳回</text:span><text:span text:style-name="T16">96,555</text:span></text:p>
            <text:p text:style-name="P17"/>
          </table:table-cell>
        </table:table-row>
        <table:table-row table:style-name="表格1.1">
          <table:table-cell table:style-name="表格1.A2" office:value-type="string">
            <text:p text:style-name="P7">6.103年度白河水庫淤積浚渫(陸挖)工程</text:p>
          </table:table-cell>
          <table:table-cell table:style-name="表格1.A2" office:value-type="string">
            <text:p text:style-name="P7">辦理庫區淤積清理</text:p>
          </table:table-cell>
          <table:table-cell table:style-name="表格1.A2" office:value-type="string">
            <text:p text:style-name="P7">增加水庫庫容</text:p>
          </table:table-cell>
          <table:table-cell table:style-name="表格1.A2" office:value-type="string">
            <text:p text:style-name="P7">資本門</text:p>
          </table:table-cell>
          <table:table-cell table:style-name="表格1.A2" office:value-type="string">
            <text:p text:style-name="P21"><text:span text:style-name="T12">6</text:span><text:span text:style-name="T12">,</text:span><text:span text:style-name="T12">411</text:span><text:span text:style-name="T12">,</text:span><text:span text:style-name="T12">460</text:span></text:p>
          </table:table-cell>
          <table:table-cell table:style-name="表格1.A2" office:value-type="string">
            <text:p text:style-name="P8">5,494,407</text:p>
          </table:table-cell>
          <table:table-cell table:style-name="表格1.G2" office:value-type="string">
            <text:p text:style-name="P16">1.核銷</text:p>
            <text:p text:style-name="P20"><text:span text:style-name="T16">(103)年度：</text:span><text:span text:style-name="T16">1,</text:span><text:span text:style-name="T16">923,438</text:span></text:p>
            <text:p text:style-name="P20"><text:span text:style-name="T16">(104)年度：3,570,969</text:span></text:p>
            <text:p text:style-name="P20"><text:span text:style-name="T16">2.結算繳回</text:span><text:span text:style-name="T16">917,053</text:span></text:p>
          </table:table-cell>
        </table:table-row>
        <table:table-row table:style-name="表格1.1">
          <table:table-cell table:style-name="表格1.A2" office:value-type="string">
            <text:p text:style-name="P7">7.內埔子水庫風災復建工程(土木部分)</text:p>
          </table:table-cell>
          <table:table-cell table:style-name="表格1.A2" office:value-type="string">
            <text:p text:style-name="P28">1.壩體下游坡面沖蝕改善</text:p>
            <text:p text:style-name="P28">2.縱橫向排水改善</text:p>
          </table:table-cell>
          <table:table-cell table:style-name="表格1.A2" office:value-type="string">
            <text:p text:style-name="P7">因受康芮颱風暴雨影響辦理必要改善，以確保水庫安全</text:p>
          </table:table-cell>
          <table:table-cell table:style-name="表格1.A2" office:value-type="string">
            <text:p text:style-name="P7">資本門</text:p>
          </table:table-cell>
          <table:table-cell table:style-name="表格1.A2" office:value-type="string">
            <text:p text:style-name="P8">5,616,463</text:p>
          </table:table-cell>
          <table:table-cell table:style-name="表格1.A2" office:value-type="string">
            <text:p text:style-name="P21"><text:span text:style-name="T12">1</text:span><text:span text:style-name="T12">,264,696</text:span></text:p>
            <text:p text:style-name="P8">(執行中)</text:p>
          </table:table-cell>
          <table:table-cell table:style-name="表格1.G2" office:value-type="string">
            <text:p text:style-name="P20"><text:span text:style-name="T16">1.核銷</text:span><text:span text:style-name="T16">1,050,470</text:span></text:p>
            <text:p text:style-name="P16">2.暫付保留214,226</text:p>
          </table:table-cell>
        </table:table-row>
        <table:table-row table:style-name="表格1.1">
          <table:table-cell table:style-name="表格1.A2" office:value-type="string">
            <text:p text:style-name="P7">8.104年度白河水庫淤積浚渫(水力抽泥)工程</text:p>
          </table:table-cell>
          <table:table-cell table:style-name="表格1.A2" office:value-type="string">
            <text:p text:style-name="P7">辦理庫區淤積浚渫</text:p>
          </table:table-cell>
          <table:table-cell table:style-name="表格1.A2" office:value-type="string">
            <text:p text:style-name="P7">增加水庫庫容</text:p>
          </table:table-cell>
          <table:table-cell table:style-name="表格1.A2" office:value-type="string">
            <text:p text:style-name="P7">資本門</text:p>
          </table:table-cell>
          <table:table-cell table:style-name="表格1.A2" office:value-type="string">
            <text:p text:style-name="P21"><text:span text:style-name="T12">6</text:span><text:span text:style-name="T12">,</text:span><text:span text:style-name="T12">213</text:span><text:span text:style-name="T12">,</text:span><text:span text:style-name="T12">500</text:span></text:p>
          </table:table-cell>
          <table:table-cell table:style-name="表格1.A2" office:value-type="string">
            <text:p text:style-name="P21"><text:span text:style-name="T12">6</text:span><text:span text:style-name="T12">,</text:span><text:span text:style-name="T12">170</text:span><text:span text:style-name="T12">,</text:span><text:span text:style-name="T12">191</text:span></text:p>
          </table:table-cell>
          <table:table-cell table:style-name="表格1.G2" office:value-type="string">
            <text:p text:style-name="P20"><text:span text:style-name="T16">1.核銷</text:span><text:span text:style-name="T16">6,170,191</text:span></text:p>
            <text:p text:style-name="P20"><text:span text:style-name="T16">2.結算繳回</text:span><text:span text:style-name="T16">43</text:span><text:span text:style-name="T16">,</text:span><text:span text:style-name="T16">309</text:span></text:p>
          </table:table-cell>
        </table:table-row>
        <table:table-row table:style-name="表格1.1">
          <table:table-cell table:style-name="表格1.A2" office:value-type="string">
            <text:p text:style-name="P7">9.104年度白河水庫淤積浚渫(陸挖)工程</text:p>
          </table:table-cell>
          <table:table-cell table:style-name="表格1.A2" office:value-type="string">
            <text:p text:style-name="P7">辦理庫區淤積清理</text:p>
          </table:table-cell>
          <table:table-cell table:style-name="表格1.A2" office:value-type="string">
            <text:p text:style-name="P7">增加水庫庫容</text:p>
          </table:table-cell>
          <table:table-cell table:style-name="表格1.A2" office:value-type="string">
            <text:p text:style-name="P7">資本門</text:p>
          </table:table-cell>
          <table:table-cell table:style-name="表格1.A2" office:value-type="string">
            <text:p text:style-name="P21"><text:span text:style-name="T12">3</text:span><text:span text:style-name="T12">,</text:span><text:span text:style-name="T12">572</text:span><text:span text:style-name="T12">,</text:span><text:span text:style-name="T12">385</text:span></text:p>
          </table:table-cell>
          <table:table-cell table:style-name="表格1.A2" office:value-type="string">
            <text:p text:style-name="P21"><text:span text:style-name="T12">3</text:span><text:span text:style-name="T12">,</text:span><text:span text:style-name="T12">343</text:span><text:span text:style-name="T12">,</text:span><text:span text:style-name="T12">094</text:span></text:p>
          </table:table-cell>
          <table:table-cell table:style-name="表格1.G2" office:value-type="string">
            <text:p text:style-name="P20"><text:span text:style-name="T16">1.核銷</text:span><text:span text:style-name="T16">3,343,094</text:span></text:p>
            <text:p text:style-name="P20"><text:span text:style-name="T16">2.結算繳回</text:span><text:span text:style-name="T16">229,291</text:span></text:p>
          </table:table-cell>
        </table:table-row>
      </table:table>
      <text:p text:style-name="P2">（二）曾文南化烏山頭水庫治理及穩定南部地區供水計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名稱</text:p>
          </table:table-cell>
          <table:table-cell table:style-name="表格2.A1" office:value-type="string">
            <text:p text:style-name="P8">內容</text:p>
          </table:table-cell>
          <table:table-cell table:style-name="表格2.A1" office:value-type="string">
            <text:p text:style-name="P8">目的</text:p>
          </table:table-cell>
          <table:table-cell table:style-name="表格2.A1" office:value-type="string">
            <text:p text:style-name="P8">預算別</text:p>
          </table:table-cell>
          <table:table-cell table:style-name="表格2.A1" office:value-type="string">
            <text:p text:style-name="P8">核定金額</text:p>
            <text:p text:style-name="P21"><text:span text:style-name="T12">(請款)(元)</text:span></text:p>
          </table:table-cell>
          <table:table-cell table:style-name="表格2.A1" office:value-type="string">
            <text:p text:style-name="P8">結報金額</text:p>
            <text:p text:style-name="P8">(元)</text:p>
          </table:table-cell>
          <table:table-cell table:style-name="表格2.G1" office:value-type="string">
            <text:p text:style-name="P8">備註</text:p>
            <text:p text:style-name="P8">(單位:元)</text:p>
          </table:table-cell>
        </table:table-row>
        <table:table-row table:style-name="表格2.1">
          <table:table-cell table:style-name="表格2.A2" table:number-columns-spanned="7" office:value-type="string">
            <text:p text:style-name="P15">水庫蓄水範圍(含保護帶)治理</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7">1.蓄水範圍崩塌地及野溪整治-104年<text:soft-page-break/>度烏山頭水庫蓄水範圍(南勢坑等3處)治理工程</text:p>
          </table:table-cell>
          <table:table-cell table:style-name="表格2.A3" office:value-type="string">
            <text:p text:style-name="P10">辦理庫區保育治理</text:p>
          </table:table-cell>
          <table:table-cell table:style-name="表格2.A3" office:value-type="string">
            <text:p text:style-name="P10">降低水庫落淤</text:p>
          </table:table-cell>
          <table:table-cell table:style-name="表格2.A3" office:value-type="string">
            <text:p text:style-name="P22"><text:span text:style-name="T12">經常門</text:span></text:p>
          </table:table-cell>
          <table:table-cell table:style-name="表格2.A3" office:value-type="string">
            <text:p text:style-name="P8">6,193,480</text:p>
          </table:table-cell>
          <table:table-cell table:style-name="表格2.A3" office:value-type="string">
            <text:p text:style-name="P8">6,189,132</text:p>
          </table:table-cell>
          <table:table-cell table:style-name="表格2.G1" office:value-type="string">
            <text:p text:style-name="P20"><text:span text:style-name="T16">1.核銷6,189,132</text:span></text:p>
            <text:p text:style-name="P20"><text:span text:style-name="T16">2.結算繳回4,348</text:span></text:p>
          </table:table-cell>
        </table:table-row>
        <table:table-row table:style-name="表格2.1">
          <table:table-cell table:style-name="表格2.A3" office:value-type="string">
            <text:p text:style-name="P7">2.蓄水範圍崩塌地及野溪整治-104年度烏山頭水庫蓄水範圍(東勢湖坑等3處)治理工程</text:p>
          </table:table-cell>
          <table:table-cell table:style-name="表格2.A3" office:value-type="string">
            <text:p text:style-name="P10">辦理庫區保育治理</text:p>
          </table:table-cell>
          <table:table-cell table:style-name="表格2.A3" office:value-type="string">
            <text:p text:style-name="P10">降低水庫落淤</text:p>
          </table:table-cell>
          <table:table-cell table:style-name="表格2.A3" office:value-type="string">
            <text:p text:style-name="P10">經常門</text:p>
          </table:table-cell>
          <table:table-cell table:style-name="表格2.A3" office:value-type="string">
            <text:p text:style-name="P8">4,365,761</text:p>
          </table:table-cell>
          <table:table-cell table:style-name="表格2.A3" office:value-type="string">
            <text:p text:style-name="P21"><text:span text:style-name="T12">4,359,773</text:span></text:p>
          </table:table-cell>
          <table:table-cell table:style-name="表格2.G1" office:value-type="string">
            <text:p text:style-name="P16">1.核銷4,359,773</text:p>
            <text:p text:style-name="P20"><text:span text:style-name="T16">2.結算繳回5,988</text:span></text:p>
          </table:table-cell>
        </table:table-row>
        <table:table-row table:style-name="表格2.1">
          <table:table-cell table:style-name="表格2.A3" office:value-type="string">
            <text:p text:style-name="P7">3.蓄水範圍崩塌地及野溪整治-104年度烏山頭水庫蓄水範圍(中坑等3處)治理工程</text:p>
          </table:table-cell>
          <table:table-cell table:style-name="表格2.A3" office:value-type="string">
            <text:p text:style-name="P10">辦理庫區保育治理</text:p>
          </table:table-cell>
          <table:table-cell table:style-name="表格2.A3" office:value-type="string">
            <text:p text:style-name="P10">降低水庫落淤</text:p>
          </table:table-cell>
          <table:table-cell table:style-name="表格2.A3" office:value-type="string">
            <text:p text:style-name="P10">經常門</text:p>
          </table:table-cell>
          <table:table-cell table:style-name="表格2.A3" office:value-type="string">
            <text:p text:style-name="P8">5,868,631</text:p>
          </table:table-cell>
          <table:table-cell table:style-name="表格2.A3" office:value-type="string">
            <text:p text:style-name="P8">5,853,366</text:p>
          </table:table-cell>
          <table:table-cell table:style-name="表格2.G1" office:value-type="string">
            <text:p text:style-name="P16">1.核銷5,853,366</text:p>
            <text:p text:style-name="P20"><text:span text:style-name="T16">2.結算繳回15,265</text:span></text:p>
          </table:table-cell>
        </table:table-row>
        <table:table-row table:style-name="表格2.1">
          <table:table-cell table:style-name="表格2.A3" office:value-type="string">
            <text:p text:style-name="P7">4.104年度烏山頭水庫蓄水範圍(野溪淤積清疏)治理工程</text:p>
          </table:table-cell>
          <table:table-cell table:style-name="表格2.A3" office:value-type="string">
            <text:p text:style-name="P10">辦理庫區保育治理</text:p>
          </table:table-cell>
          <table:table-cell table:style-name="表格2.A3" office:value-type="string">
            <text:p text:style-name="P10">降低水庫落淤</text:p>
          </table:table-cell>
          <table:table-cell table:style-name="表格2.A3" office:value-type="string">
            <text:p text:style-name="P10">經常門</text:p>
          </table:table-cell>
          <table:table-cell table:style-name="表格2.A3" office:value-type="string">
            <text:p text:style-name="P8">2,202,086</text:p>
          </table:table-cell>
          <table:table-cell table:style-name="表格2.A3" office:value-type="string">
            <text:p text:style-name="P8">2,194,968</text:p>
          </table:table-cell>
          <table:table-cell table:style-name="表格2.G1" office:value-type="string">
            <text:p text:style-name="P16">1.核銷2,194,968</text:p>
            <text:p text:style-name="P20"><text:span text:style-name="T16">2.結算繳回7,118</text:span></text:p>
          </table:table-cell>
        </table:table-row>
        <table:table-row table:style-name="表格2.1">
          <table:table-cell table:style-name="表格2.A3" office:value-type="string">
            <text:p text:style-name="P7">5.白河水庫集水區範圍圖資製作委託技術服務</text:p>
          </table:table-cell>
          <table:table-cell table:style-name="表格2.A3" office:value-type="string">
            <text:p text:style-name="P10">水庫集水區管理</text:p>
          </table:table-cell>
          <table:table-cell table:style-name="表格2.A3" office:value-type="string">
            <text:p text:style-name="P10">水庫水資源永續管理</text:p>
          </table:table-cell>
          <table:table-cell table:style-name="表格2.A3" office:value-type="string">
            <text:p text:style-name="P10">經常門</text:p>
          </table:table-cell>
          <table:table-cell table:style-name="表格2.A3" office:value-type="string">
            <text:p text:style-name="P8">1,525,773</text:p>
          </table:table-cell>
          <table:table-cell table:style-name="表格2.A3" office:value-type="string">
            <text:p text:style-name="P8">1,523,139</text:p>
          </table:table-cell>
          <table:table-cell table:style-name="表格2.G1" office:value-type="string">
            <text:p text:style-name="P16">1.核銷1,523,139</text:p>
            <text:p text:style-name="P16">2.結算繳回2,634</text:p>
          </table:table-cell>
        </table:table-row>
        <table:table-row table:style-name="表格2.1">
          <table:table-cell table:style-name="表格2.G1" table:number-columns-spanned="7" office:value-type="string">
            <text:p text:style-name="P15">漂流木及淤積清除</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7">6.104年度烏山頭水<text:soft-page-break/>庫淤積浚渫工程</text:p>
          </table:table-cell>
          <table:table-cell table:style-name="表格2.A3" office:value-type="string">
            <text:p text:style-name="P10">辦理庫區淤積清理</text:p>
          </table:table-cell>
          <table:table-cell table:style-name="表格2.A3" office:value-type="string">
            <text:p text:style-name="P10">增加水庫庫容</text:p>
          </table:table-cell>
          <table:table-cell table:style-name="表格2.A3" office:value-type="string">
            <text:p text:style-name="P10">經常門</text:p>
          </table:table-cell>
          <table:table-cell table:style-name="表格2.A3" office:value-type="string">
            <text:p text:style-name="P8">6,900,043</text:p>
          </table:table-cell>
          <table:table-cell table:style-name="表格2.A3" office:value-type="string">
            <text:p text:style-name="P8">5,992,682</text:p>
          </table:table-cell>
          <table:table-cell table:style-name="表格2.G1" office:value-type="string">
            <text:p text:style-name="P16">1.核銷5,992,682</text:p>
            <text:p text:style-name="P20"><text:span text:style-name="T16">2.結算繳回907,361</text:span></text:p>
          </table:table-cell>
        </table:table-row>
        <table:table-row table:style-name="表格2.1">
          <table:table-cell table:style-name="表格2.A3" office:value-type="string">
            <text:p text:style-name="P7">7.烏山頭水庫放淤(水力抽泥)工程</text:p>
          </table:table-cell>
          <table:table-cell table:style-name="表格2.A3" office:value-type="string">
            <text:p text:style-name="P10">辦理庫區淤積清理</text:p>
          </table:table-cell>
          <table:table-cell table:style-name="表格2.A3" office:value-type="string">
            <text:p text:style-name="P10">增加水庫庫容</text:p>
          </table:table-cell>
          <table:table-cell table:style-name="表格2.A3" office:value-type="string">
            <text:p text:style-name="P10">經常門</text:p>
          </table:table-cell>
          <table:table-cell table:style-name="表格2.A3" office:value-type="string">
            <text:p text:style-name="P8">6,510,157</text:p>
          </table:table-cell>
          <table:table-cell table:style-name="表格2.A3" office:value-type="string">
            <text:p text:style-name="P8">6,429,257</text:p>
          </table:table-cell>
          <table:table-cell table:style-name="表格2.G1" office:value-type="string">
            <text:p text:style-name="P16">1.核銷6,429,257</text:p>
            <text:p text:style-name="P20"><text:span text:style-name="T16">2.結算繳回80,900</text:span></text:p>
          </table:table-cell>
        </table:table-row>
        <table:table-row table:style-name="表格2.1">
          <table:table-cell table:style-name="表格2.A3" office:value-type="string">
            <text:p text:style-name="P7">8.烏山頭水庫灌溉用水放淤規劃</text:p>
          </table:table-cell>
          <table:table-cell table:style-name="表格2.A3" office:value-type="string">
            <text:p text:style-name="P10">辦理庫區淤積清理調查規劃</text:p>
          </table:table-cell>
          <table:table-cell table:style-name="表格2.A3" office:value-type="string">
            <text:p text:style-name="P10">增加水庫庫容</text:p>
          </table:table-cell>
          <table:table-cell table:style-name="表格2.A3" office:value-type="string">
            <text:p text:style-name="P10">經常門</text:p>
          </table:table-cell>
          <table:table-cell table:style-name="表格2.A3" office:value-type="string">
            <text:p text:style-name="P8">5,355,000</text:p>
          </table:table-cell>
          <table:table-cell table:style-name="表格2.A3" office:value-type="string">
            <text:p text:style-name="P8">4,266,491</text:p>
            <text:p text:style-name="P8">(執行中)</text:p>
          </table:table-cell>
          <table:table-cell table:style-name="表格2.G1" office:value-type="string">
            <text:p text:style-name="P16">1.核銷</text:p>
            <text:p text:style-name="P16">(102)年度：3,189,160</text:p>
            <text:p text:style-name="P16">(103)年度：1,057,920</text:p>
            <text:p text:style-name="P20"><text:span text:style-name="T16">(104)年度：19,411</text:span><text:span text:style-name="T12"> </text:span></text:p>
          </table:table-cell>
        </table:table-row>
        <table:table-row table:style-name="表格2.1">
          <table:table-cell table:style-name="表格2.A3" office:value-type="string">
            <text:p text:style-name="P7">9.烏山頭水庫土砂整治治理成效評估委託技術服務</text:p>
          </table:table-cell>
          <table:table-cell table:style-name="表格2.A3" office:value-type="string">
            <text:p text:style-name="P22"><text:span text:style-name="T12">辦理庫區保育治理及清疏成效調查</text:span></text:p>
          </table:table-cell>
          <table:table-cell table:style-name="表格2.A3" office:value-type="string">
            <text:p text:style-name="P10">增加水庫庫容</text:p>
          </table:table-cell>
          <table:table-cell table:style-name="表格2.A3" office:value-type="string">
            <text:p text:style-name="P10">經常門</text:p>
          </table:table-cell>
          <table:table-cell table:style-name="表格2.A3" office:value-type="string">
            <text:p text:style-name="P8">2,407,686</text:p>
          </table:table-cell>
          <table:table-cell table:style-name="表格2.A3" office:value-type="string">
            <text:p text:style-name="P8">1,432,759</text:p>
            <text:p text:style-name="P8">(執行中)</text:p>
          </table:table-cell>
          <table:table-cell table:style-name="表格2.G1" office:value-type="string">
            <text:p text:style-name="P16">1.核銷1,432,759</text:p>
            <text:p text:style-name="P17"/>
          </table:table-cell>
        </table:table-row>
        <table:table-row table:style-name="表格2.1">
          <table:table-cell table:style-name="表格2.G1" table:number-columns-spanned="7" office:value-type="string">
            <text:p text:style-name="P20"><text:span text:style-name="T14">新烏山嶺引水隧道工程(總經費2,774,000,000元)</text:span></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7">10.新烏山嶺引水隧道工程-環境監測委託技術服務</text:p>
          </table:table-cell>
          <table:table-cell table:style-name="表格2.A3" office:value-type="string">
            <text:p text:style-name="P10">辦理水庫隧道工程施工環境監測</text:p>
          </table:table-cell>
          <table:table-cell table:style-name="表格2.A3" office:value-type="string">
            <text:p text:style-name="P10">確實掌握施工期間周邊環境變化，並辦理必要改善，將影響降至最低</text:p>
          </table:table-cell>
          <table:table-cell table:style-name="表格2.A3" office:value-type="string">
            <text:p text:style-name="P10">經常門</text:p>
          </table:table-cell>
          <table:table-cell table:style-name="表格2.A3" office:value-type="string">
            <text:p text:style-name="P8">28,920,952</text:p>
          </table:table-cell>
          <table:table-cell table:style-name="表格2.A3" office:value-type="string">
            <text:p text:style-name="P8">3,274,506</text:p>
            <text:p text:style-name="P8">(執行中)</text:p>
          </table:table-cell>
          <table:table-cell table:style-name="表格2.G1" office:value-type="string">
            <text:p text:style-name="P16">1.核銷</text:p>
            <text:p text:style-name="P16">(103)年度：1,465,789</text:p>
            <text:p text:style-name="P16">(104)年度：1,808,717</text:p>
          </table:table-cell>
        </table:table-row>
        <table:table-row table:style-name="表格2.1">
          <table:table-cell table:style-name="表格2.A3" office:value-type="string">
            <text:p text:style-name="P7">11.新烏山嶺引水隧道工程-基本設計及施工監造委託技術服務</text:p>
          </table:table-cell>
          <table:table-cell table:style-name="表格2.A3" office:value-type="string">
            <text:p text:style-name="P22"><text:span text:style-name="T12">辦理隧道工程基本設計及施工階段監造</text:span></text:p>
          </table:table-cell>
          <table:table-cell table:style-name="表格2.A3" office:value-type="string">
            <text:p text:style-name="P10">依工程施工程序辦理</text:p>
          </table:table-cell>
          <table:table-cell table:style-name="表格2.A3" office:value-type="string">
            <text:p text:style-name="P10">經常門</text:p>
          </table:table-cell>
          <table:table-cell table:style-name="表格2.A3" office:value-type="string">
            <text:p text:style-name="P8">56,000,000</text:p>
          </table:table-cell>
          <table:table-cell table:style-name="表格2.A3" office:value-type="string">
            <text:p text:style-name="P21"><text:span text:style-name="T12">11,620,919</text:span></text:p>
            <text:p text:style-name="P8">(執行中)</text:p>
          </table:table-cell>
          <table:table-cell table:style-name="表格2.G1" office:value-type="string">
            <text:p text:style-name="P16">1.核銷</text:p>
            <text:p text:style-name="P20"><text:span text:style-name="T16">(102)年度：3,013,422</text:span></text:p>
            <text:p text:style-name="P20"><text:span text:style-name="T16">(103)年度：7,295,616</text:span></text:p>
            <text:p text:style-name="P20"><text:span text:style-name="T16">(104)年度：1,311,874</text:span></text:p>
          </table:table-cell>
        </table:table-row>
        <table:table-row table:style-name="表格2.1">
          <table:table-cell table:style-name="表格2.A3" office:value-type="string">
            <text:p text:style-name="P7">12.新烏山嶺引水隧道工程</text:p>
          </table:table-cell>
          <table:table-cell table:style-name="表格2.A3" office:value-type="string">
            <text:p text:style-name="P10">辦理隧道工程施工</text:p>
          </table:table-cell>
          <table:table-cell table:style-name="表格2.A3" office:value-type="string">
            <text:p text:style-name="P10">依工程施工程序辦理</text:p>
          </table:table-cell>
          <table:table-cell table:style-name="表格2.A3" office:value-type="string">
            <text:p text:style-name="P10">經常門</text:p>
          </table:table-cell>
          <table:table-cell table:style-name="表格2.A3" office:value-type="string">
            <text:p text:style-name="P21"><text:span text:style-name="T12">2,514,679,614</text:span></text:p>
          </table:table-cell>
          <table:table-cell table:style-name="表格2.A3" office:value-type="string">
            <text:p text:style-name="P8">61,961,726</text:p>
            <text:p text:style-name="P8">(執行中)</text:p>
          </table:table-cell>
          <table:table-cell table:style-name="表格2.G1" office:value-type="string">
            <text:p text:style-name="P16">1.核銷61,961,726</text:p>
          </table:table-cell>
        </table:table-row>
      </table:table>
      <text:p text:style-name="P6">三、查核案件、對象及依據</text:p>
      <text:p text:style-name="P4">（一）蓄水建造物更新及改善計畫(第2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2">查核案名稱</text:p>
          </table:table-cell>
          <table:table-cell table:style-name="表格3.A1" office:value-type="string">
            <text:p text:style-name="P12">查核金額<text:soft-page-break/>(元)</text:p>
          </table:table-cell>
          <table:table-cell table:style-name="表格3.A1" office:value-type="string">
            <text:p text:style-name="P12">查核對象</text:p>
          </table:table-cell>
          <table:table-cell table:style-name="表格3.A1" office:value-type="string">
            <text:p text:style-name="P12">查核依據</text:p>
          </table:table-cell>
          <table:table-cell table:style-name="表格3.A1" office:value-type="string">
            <text:p text:style-name="P12">查核日期</text:p>
          </table:table-cell>
          <table:table-cell table:style-name="表格3.A1" office:value-type="string">
            <text:p text:style-name="P12">預算別</text:p>
          </table:table-cell>
          <table:table-cell table:style-name="表格3.G1" office:value-type="string">
            <text:p text:style-name="P12">備註</text:p>
          </table:table-cell>
        </table:table-row>
        <table:table-row table:style-name="表格3.2">
          <table:table-cell table:style-name="表格3.A2" office:value-type="string">
            <text:p text:style-name="P7">1.六甲斷層調查及對烏山頭水庫安全影響與因應對策計畫</text:p>
          </table:table-cell>
          <table:table-cell table:style-name="表格3.A2" office:value-type="string">
            <text:p text:style-name="P21"><text:span text:style-name="T12">6,052,198</text:span></text:p>
          </table:table-cell>
          <table:table-cell table:style-name="表格3.A2" office:value-type="string">
            <text:p text:style-name="P7">臺灣嘉南農田水利會(主計室及業務執行單位)</text:p>
          </table:table-cell>
          <table:table-cell table:style-name="表格3.A2" table:number-rows-spanned="6" office:value-type="string">
            <text:p text:style-name="P7">經濟部水利署蓄水建造物更新及改善計畫補助管考要點</text:p>
          </table: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7">2.內埔子水庫風災復建工程(第一期-監測視與警報部分)</text:p>
          </table:table-cell>
          <table:table-cell table:style-name="表格3.A2" office:value-type="string">
            <text:p text:style-name="P8">3,980,985</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7">3.德元埤、鹽水埤等水庫第4次安全評估計畫</text:p>
          </table:table-cell>
          <table:table-cell table:style-name="表格3.A2" office:value-type="string">
            <text:p text:style-name="P29">3,426,414</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7">4.103年度虎頭埤水庫大壩下游坡改善工程</text:p>
          </table:table-cell>
          <table:table-cell table:style-name="表格3.A2" office:value-type="string">
            <text:p text:style-name="P7">2,870,402</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7">5.103年度白河水庫蓄水範圍(險潭坑)治理工程</text:p>
          </table:table-cell>
          <table:table-cell table:style-name="表格3.A2" office:value-type="string">
            <text:p text:style-name="P7">3,720,816</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7">6.103年度白河水庫淤積浚渫(陸挖)工程</text:p>
          </table:table-cell>
          <table:table-cell table:style-name="表格3.A2" office:value-type="string">
            <text:p text:style-name="P7">5,494,407</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20"><text:span text:style-name="T12">7.內埔子水庫風災復建工程(土木部分)</text:span></text:p>
          </table:table-cell>
          <table:table-cell table:style-name="表格3.A2" office:value-type="string">
            <text:p text:style-name="P20"><text:span text:style-name="T12">1</text:span><text:span text:style-name="T12">,264,696</text:span></text:p>
          </table:table-cell>
          <table:table-cell table:style-name="表格3.A2" office:value-type="string">
            <text:p text:style-name="P7">臺灣嘉南農田水利會(主計室及業務執行單位)</text:p>
          </table:table-cell>
          <table:table-cell table:style-name="表格3.A2" table:number-rows-spanned="3" office:value-type="string">
            <text:p text:style-name="P7">經濟部水利署蓄水建造物更新及改善計畫補助管考要點</text:p>
          </table: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20"><text:span text:style-name="T12">8.104年度白河水庫淤積浚渫(水力抽泥)工程</text:span></text:p>
          </table:table-cell>
          <table:table-cell table:style-name="表格3.A2" office:value-type="string">
            <text:p text:style-name="P20"><text:span text:style-name="T12">6</text:span><text:span text:style-name="T12">,</text:span><text:span text:style-name="T12">170</text:span><text:span text:style-name="T12">,</text:span><text:span text:style-name="T12">191</text:span></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row table:style-name="表格3.2">
          <table:table-cell table:style-name="表格3.A2" office:value-type="string">
            <text:p text:style-name="P20"><text:span text:style-name="T12">9.104年度白河水庫淤積浚渫(陸挖)工程</text:span></text:p>
          </table:table-cell>
          <table:table-cell table:style-name="表格3.A2" office:value-type="string">
            <text:p text:style-name="P20"><text:span text:style-name="T12">3</text:span><text:span text:style-name="T12">,</text:span><text:span text:style-name="T12">343</text:span><text:span text:style-name="T12">,</text:span><text:span text:style-name="T12">094</text:span></text:p>
          </table:table-cell>
          <table:table-cell table:style-name="表格3.A2" office:value-type="string">
            <text:p text:style-name="P7">臺灣嘉南農田水利會(主計室及業務執行單位)</text:p>
          </table:table-cell>
          <table:covered-table-cell/>
          <table:table-cell table:style-name="表格3.A2" office:value-type="string">
            <text:p text:style-name="P7">104.03.24</text:p>
          </table:table-cell>
          <table:table-cell table:style-name="表格3.A2" office:value-type="string">
            <text:p text:style-name="P8">資本門</text:p>
          </table:table-cell>
          <table:table-cell table:style-name="表格3.G2" office:value-type="string">
            <text:p text:style-name="P8">-</text:p>
          </table:table-cell>
        </table:table-row>
      </table:table>
      <text:p text:style-name="P2">（二）曾文南化烏山頭水庫治理及穩定南部地區供水計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查核案名稱</text:p>
          </table:table-cell>
          <table:table-cell table:style-name="表格4.A1" office:value-type="string">
            <text:p text:style-name="P12">查核金額(元)</text:p>
          </table:table-cell>
          <table:table-cell table:style-name="表格4.A1" office:value-type="string">
            <text:p text:style-name="P12">查核對象</text:p>
          </table:table-cell>
          <table:table-cell table:style-name="表格4.A1" office:value-type="string">
            <text:p text:style-name="P12">查核依據</text:p>
          </table:table-cell>
          <table:table-cell table:style-name="表格4.A1" office:value-type="string">
            <text:p text:style-name="P12">查核日期</text:p>
          </table:table-cell>
          <table:table-cell table:style-name="表格4.A1" office:value-type="string">
            <text:p text:style-name="P12">預算別</text:p>
          </table:table-cell>
          <table:table-cell table:style-name="表格4.G1" office:value-type="string">
            <text:p text:style-name="P12">備註</text:p>
          </table:table-cell>
        </table:table-row>
        <table:table-row table:style-name="表格4.1">
          <table:table-cell table:style-name="表格4.A2" office:value-type="string">
            <text:p text:style-name="P7">1.蓄水範圍崩塌地及野溪整治-104年度烏山頭水庫蓄水範圍(南勢坑等3處)治理工程</text:p>
          </table:table-cell>
          <table:table-cell table:style-name="表格4.A2" office:value-type="string">
            <text:p text:style-name="P8">6,189,132</text:p>
          </table:table-cell>
          <table:table-cell table:style-name="表格4.A2" office:value-type="string">
            <text:p text:style-name="P7">臺灣嘉南農田水利會(主計室及業務執行單位)</text:p>
          </table:table-cell>
          <table:table-cell table:style-name="表格4.A2" office:value-type="string">
            <text:p text:style-name="P19">曾文南化烏山頭水庫治理及穩定南部地區供水計畫水資源作業基金經費撥付管考要點 </text:p>
          </table:table-cell>
          <table:table-cell table:style-name="表格4.A2" office:value-type="string">
            <text:p text:style-name="P7">104.03.24</text:p>
          </table:table-cell>
          <table:table-cell table:style-name="表格4.A2" office:value-type="string">
            <text:p text:style-name="P8">經常門</text:p>
          </table:table-cell>
          <table:table-cell table:style-name="表格4.G2" office:value-type="string">
            <text:p text:style-name="P8">-</text:p>
          </table:table-cell>
        </table:table-row>
      </table:table>
      <text:p text:style-name="P26">四、原始憑證抽核情形</text:p>
      <text:p text:style-name="P24"><text:span text:style-name="T8">（一）蓄水建造物更新及改善計畫(第2期)</text:span></text:p>
      <text:p text:style-name="P32">1、個別查核案件</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text:span text:style-name="T12">抽核金額(元)</text:span></text:p>
          </table:table-cell>
          <table:table-cell table:style-name="表格5.A1" office:value-type="string">
            <text:p text:style-name="P3"><text:span text:style-name="T12">抽核比率(%)</text:span></text:p>
          </table:table-cell>
          <table:table-cell table:style-name="表格5.C1" office:value-type="string">
            <text:p text:style-name="P3"><text:span text:style-name="T12">抽核筆數(筆)</text:span></text:p>
          </table:table-cell>
        </table:table-row>
        <table:table-row table:style-name="表格5.1">
          <table:table-cell table:style-name="表格5.A2" office:value-type="string">
            <text:p text:style-name="P3"><text:span text:style-name="T12">36,323,203</text:span></text:p>
          </table:table-cell>
          <table:table-cell table:style-name="表格5.A2" office:value-type="string">
            <text:p text:style-name="P13">100</text:p>
          </table:table-cell>
          <table:table-cell table:style-name="表格5.C2" office:value-type="string">
            <text:p text:style-name="P13">9</text:p>
          </table:table-cell>
        </table:table-row>
      </table:table>
      <text:p text:style-name="P33"><text:span text:style-name="T8">2</text:span><text:span text:style-name="T7">、原始憑證保管情形：良好</text:span></text:p>
      <text:p text:style-name="P33"><text:span text:style-name="T8">3</text:span><text:span text:style-name="T7">、憑證銷毀情形：無</text:span></text:p>
      <text:p text:style-name="P33"><text:span text:style-name="T8">4</text:span><text:span text:style-name="T7">、捐助經費產生利息：無</text:span></text:p>
      <text:p text:style-name="P24"><text:span text:style-name="T8"><text:s text:c="3"/>5</text:span><text:span text:style-name="T7">、衍生收入收繳情形：繳回違約金28,024元。</text:span></text:p>
      <text:p text:style-name="P4"/>
      <text:p text:style-name="P4">（二）曾文南化烏山頭水庫治理及穩定南部地區供水計畫</text:p>
      <text:p text:style-name="P31">1、個別查核案件</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抽核金額(元)</text:p>
          </table:table-cell>
          <table:table-cell table:style-name="表格6.A1" office:value-type="string">
            <text:p text:style-name="P13">抽核比率(%)</text:p>
          </table:table-cell>
          <table:table-cell table:style-name="表格6.C1" office:value-type="string">
            <text:p text:style-name="P13">抽核筆數(筆)</text:p>
          </table:table-cell>
        </table:table-row>
        <table:table-row table:style-name="表格6.1">
          <table:table-cell table:style-name="表格6.A1" office:value-type="string">
            <text:p text:style-name="P8">6,189,132</text:p>
          </table:table-cell>
          <table:table-cell table:style-name="表格6.B2" office:value-type="string">
            <text:p text:style-name="P13">8.33</text:p>
          </table:table-cell>
          <table:table-cell table:style-name="表格6.C2" office:value-type="string">
            <text:p text:style-name="P13">1</text:p>
          </table:table-cell>
        </table:table-row>
      </table:table>
      <text:p text:style-name="P33"><text:span text:style-name="T8">2</text:span><text:span text:style-name="T7">、原始憑證保管情形：良好</text:span></text:p>
      <text:p text:style-name="P33"><text:soft-page-break/><text:span text:style-name="T8">3</text:span><text:span text:style-name="T7">、憑證銷毀情形：無</text:span></text:p>
      <text:p text:style-name="P33"><text:span text:style-name="T8">4</text:span><text:span text:style-name="T7">、捐助經費產生利息：無</text:span></text:p>
      <text:p text:style-name="P24"><text:span text:style-name="T8"><text:s text:c="3"/>5</text:span><text:span text:style-name="T7">、衍生收入收繳情形：無</text:span></text:p>
      <text:p text:style-name="P26">五、查核結果及處理情形</text:p>
      <text:p text:style-name="P5">（一）蓄水建造物更新及改善計畫(第2期)</text:p>
      <text:p text:style-name="P34"><text:span text:style-name="T7">1、查核結論</text:span></text:p>
      <text:p text:style-name="P35"><text:span text:style-name="T7">(1)六甲斷層調查及對烏山頭水庫安全影響與因應對策計畫：發包總經費679萬6,000元，變更後總經費為782萬4,685元，中央補助80%為625萬9,748元，本署累計核撥625萬9,748元，水利會撥付廠商工程款752萬8,685元，累計核銷數為605萬2,198元，本計畫已結案，結算金額為756萬5,247元，該會已繳回工程賸餘款20萬7,550元。</text:span></text:p>
      <text:p text:style-name="P35"><text:span text:style-name="T7">(2)內埔子水庫風災復建工程(第一期-監測視與警報部分)：發包總經費509萬2,829元，中央補助80%為407萬4,263元，本署已核撥407萬4,263元，水利會撥付廠商工程款460萬元、設計監造費34萬9,600元，累計核銷數為398萬985元，本工程已完工並辦理決算，工程決算經費為497萬6,231元，該會已繳回工程賸餘款9萬3,278元。</text:span></text:p>
      <text:p text:style-name="P35"><text:span text:style-name="T7">(3)德元埤及鹽水埤水庫第4次安全評估計畫：發包總經費488萬元，變更後總經費為545萬5,000元，中央補助80%為436萬4,000元，本署累計核撥342萬6,414元，水利會撥付廠商工程款380萬元，累計核銷數為342萬6,414元，本工程目前執行中。</text:span></text:p>
      <text:p text:style-name="P35"><text:span text:style-name="T7">(4)103年度虎頭埤水庫大壩下游坡面改善工程：發包總經費296萬1,058元，變更後總經費為360萬7,836元，中央補助80%為288萬6,268元，本署累計核撥288萬6,268元，水利會撥付廠商工程款336萬733元、設計監造費20萬6,720元及空污費1萬6,258元，累計核銷數為287萬402元，本工程已完工並辦理決算，工程決算經費為358萬8,003元，該會已繳回工程賸餘款1萬5,866元及違約金2萬8,024元。</text:span></text:p>
      <text:p text:style-name="P35"><text:span text:style-name="T7">(5)103年度白河水庫蓄水範圍(險潭坑)治理工程：發包總經費384萬2,236元，變更後總經費為381萬7,371元，中央全額補助，本署累計核撥381萬7,371元，水利會撥付廠商工程款363萬3,837元及空污費9,573元，累計核銷數為372萬816元，本工程已完工並辦理決算，工程決算經費為372萬816元，該</text:span><text:soft-page-break/><text:span text:style-name="T7">會已繳回工程賸餘款9萬6,555元。</text:span></text:p>
      <text:p text:style-name="P35"><text:span text:style-name="T7">(6)103年度白河水庫淤積浚渫(陸挖)工程：發包總經費641萬1,460元，中央全額補助，本署累計核撥641萬1,460元，水利會撥付廠商工程款543萬元及空污費1萬4,480元，累計核銷數為549萬4,407元，本工程已完工並辦理決算，工程決算經費為549萬4,407元，該會已繳回工程賸餘款91萬7,053元。</text:span></text:p>
      <text:p text:style-name="P35"><text:span text:style-name="T7">(7)內埔子水庫風災復建工程(土木部分)：發包總經費526萬9,567元，變更後總經費為702萬579元，中央補助80%為561萬6,463元，本署已核撥126萬4,696元，水利會撥付廠商工程款76萬元及設計監造費24萬1,512元，累計核銷數為105萬470元，本工程目前執行中。</text:span></text:p>
      <text:p text:style-name="P35"><text:span text:style-name="T7">(8)104年度白河水庫淤積浚渫(水力抽泥)工程：發包總經費621萬3,500元，中央全額補助，本署已核撥621萬3,500元，水利會撥付廠商工程款587萬7,000元及空污費1萬5,672元，累計核銷數為617萬191元，本工程已完工並辦理決算，工程決算經費為617萬191元，該會已繳回工程賸餘款4萬3,309元。</text:span></text:p>
      <text:p text:style-name="P35"><text:span text:style-name="T7">(9)104年度白河水庫淤積浚渫(陸挖)工程：發包總經費357萬2,385元，中央全額補助，本署已核撥357萬2,385元，水利會撥付廠商工程款325萬1,524元及空污費8,671元，累計核銷數為334萬3,094元，本工程已完工並辦理決算，工程決算經費為334萬3,094元，該會已繳回工程賸餘款22萬9,291元。</text:span></text:p>
      <text:p text:style-name="P34"><text:span text:style-name="T7">2、收回未符用途之支出項目及金額：無</text:span></text:p>
      <text:p text:style-name="P34"><text:span text:style-name="T7">3、通知檢討改進事項及改善措施</text:span></text:p>
      <text:p text:style-name="P35"><text:span text:style-name="T7">(1)</text:span><text:span text:style-name="T10">歷年已執行完成之工程，請</text:span><text:span text:style-name="T7">臺灣嘉南農田水利會</text:span><text:span text:style-name="T10">善盡維護及管理工作，以發揮 其效益。</text:span></text:p>
      <text:p text:style-name="P35"><text:span text:style-name="T10">(2)跨年度執行尚未完工部分，請</text:span><text:span text:style-name="T7">臺灣嘉南農田水利會</text:span><text:span text:style-name="T10">積極辦理施工及核銷結案。</text:span></text:p>
      <text:p text:style-name="P5">（二）曾文南化烏山頭水庫治理及穩定南部地區供水計畫</text:p>
      <text:p text:style-name="P36"><text:span text:style-name="T7">1、蓄水範圍崩塌地及野溪整治-104年度烏山頭水庫蓄水範圍(南勢坑等3處)治理工程：發包總經費619萬3,480元，中央全額補助，本署已核撥619萬3,480元，水利會撥付廠商工程款584萬7,000元及空污費1萬5,592元，累計核銷數為618萬9,132元，本工程已完工並辦理決算，工程決算經費為618萬9,132元，該會已繳回工程賸餘款4,348元。</text:span></text:p>
      <text:p text:style-name="P26"><text:soft-page-break/>六、以前年度缺失事項後續之追蹤覆核</text:p>
      <text:p text:style-name="P24"><text:span text:style-name="T7"><text:s text:c="8"/></text:span><text:span text:style-name="T10">相關水庫設施更新改善後，整體維護及管理工作執行尚屬良好。</text:span></text:p>
      <text:p text:style-name="P26">七、其他(例如：委託會計師查核情形)</text:p>
      <text:p text:style-name="P24"><text:span text:style-name="T7"><text:s text:c="8"/>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對國內團體之捐助」經費</dc:title>
    <meta:initial-creator>chiu</meta:initial-creator>
    <meta:creation-date>2016-05-30T10:32:00</meta:creation-date>
    <dc:creator>賴宜靚</dc:creator>
    <dc:date>2016-05-30T10:32:00</dc:date>
    <meta:editing-cycles>2</meta:editing-cycles>
    <meta:editing-duration>PT1M</meta:editing-duration>
    <meta:document-statistic meta:table-count="6" meta:image-count="0" meta:object-count="0" meta:page-count="9" meta:paragraph-count="362" meta:word-count="4138" meta:character-count="5727" meta:non-whitespace-character-count="5698"/>
    <meta:generator>LibreOffice/5.1.2.2$Windows_x86 LibreOffice_project/d3bf12ecb743fc0d20e0be0c58ca359301eb705f</meta:generator>
  </office:meta>
</office:document-meta>
</file>