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129cm" fo:margin-right="0cm" fo:line-height="1.058cm" fo:orphans="2" fo:widows="2" fo:text-indent="-1.129cm" style:auto-text-indent="false"/>
    </style:style>
    <style:style style:name="P2" style:family="paragraph" style:parent-style-name="Standard">
      <style:paragraph-properties fo:margin-left="1.129cm" fo:margin-right="0cm" fo:line-height="1.129cm" fo:orphans="2" fo:widows="2" fo:text-indent="-1.129cm" style:auto-text-indent="false"/>
    </style:style>
    <style:style style:name="P3" style:family="paragraph" style:parent-style-name="Standard">
      <style:paragraph-properties fo:margin-left="1.185cm" fo:margin-right="0cm" fo:text-indent="0cm" style:auto-text-indent="false"/>
    </style:style>
    <style:style style:name="P4" style:family="paragraph" style:parent-style-name="Standard">
      <style:paragraph-properties fo:margin-left="1.185cm" fo:margin-right="0cm"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5" style:family="paragraph" style:parent-style-name="Standard" style:master-page-name="Standard">
      <style:paragraph-properties fo:line-height="1.058cm" fo:text-align="center" style:justify-single-word="false" fo:orphans="2" fo:widows="2" style:page-number="auto"/>
    </style:style>
    <style:style style:name="P6" style:family="paragraph" style:parent-style-name="清單段落" style:list-style-name="WW8Num7">
      <style:paragraph-properties fo:line-height="1.129cm" fo:orphans="2" fo:widows="2"/>
    </style:style>
    <style:style style:name="P7" style:family="paragraph" style:parent-style-name="清單段落" style:list-style-name="WW8Num4">
      <style:paragraph-properties fo:line-height="1.129cm" fo:orphans="2" fo:widows="2"/>
    </style:style>
    <style:style style:name="P8" style:family="paragraph" style:parent-style-name="清單段落" style:list-style-name="WW8Num25">
      <style:paragraph-properties fo:line-height="1.129cm" fo:orphans="2" fo:widows="2"/>
    </style:style>
    <style:style style:name="P9" style:family="paragraph" style:parent-style-name="清單段落" style:list-style-name="WW8Num15">
      <style:paragraph-properties fo:line-height="1.129cm" fo:orphans="2" fo:widows="2"/>
    </style:style>
    <style:style style:name="P10" style:family="paragraph" style:parent-style-name="清單段落" style:list-style-name="WW8Num13">
      <style:paragraph-properties fo:line-height="1.129cm" fo:orphans="2" fo:widows="2"/>
    </style:style>
    <style:style style:name="P11" style:family="paragraph" style:parent-style-name="清單段落" style:list-style-name="WW8Num23">
      <style:paragraph-properties fo:line-height="1.129cm" fo:orphans="2" fo:widows="2"/>
    </style:style>
    <style:style style:name="P12" style:family="paragraph" style:parent-style-name="清單段落" style:list-style-name="WW8Num17">
      <style:paragraph-properties fo:line-height="1.129cm" fo:orphans="2" fo:widows="2"/>
    </style:style>
    <style:style style:name="P13" style:family="paragraph" style:parent-style-name="清單段落" style:list-style-name="WW8Num14">
      <style:paragraph-properties fo:line-height="1.129cm" fo:orphans="2" fo:widows="2"/>
    </style:style>
    <style:style style:name="P14" style:family="paragraph" style:parent-style-name="清單段落" style:list-style-name="WW8Num10">
      <style:paragraph-properties fo:line-height="1.129cm" fo:orphans="2" fo:widows="2"/>
    </style:style>
    <style:style style:name="P15" style:family="paragraph" style:parent-style-name="清單段落" style:list-style-name="WW8Num20">
      <style:paragraph-properties fo:line-height="1.129cm" fo:orphans="2" fo:widows="2"/>
    </style:style>
    <style:style style:name="P16" style:family="paragraph" style:parent-style-name="清單段落" style:list-style-name="WW8Num7">
      <style:paragraph-properties fo:line-height="1.129cm" fo:orphans="2" fo:widows="2"/>
      <style:text-properties style:font-name="標楷體" fo:font-size="16pt" style:font-name-asian="標楷體" style:font-size-asian="16pt" style:font-name-complex="標楷體" style:font-size-complex="16pt"/>
    </style:style>
    <style:style style:name="P17" style:family="paragraph" style:parent-style-name="清單段落" style:list-style-name="WW8Num15">
      <style:paragraph-properties fo:line-height="1.129cm" fo:orphans="2" fo:widows="2"/>
      <style:text-properties style:font-name="標楷體" fo:font-size="16pt" style:font-name-asian="標楷體" style:font-size-asian="16pt" style:font-name-complex="標楷體" style:font-size-complex="16pt"/>
    </style:style>
    <style:style style:name="P18" style:family="paragraph" style:parent-style-name="清單段落" style:list-style-name="WW8Num23">
      <style:paragraph-properties fo:line-height="1.129cm" fo:orphans="2" fo:widows="2"/>
      <style:text-properties style:font-name="標楷體" fo:font-size="16pt" style:font-name-asian="標楷體" style:font-size-asian="16pt" style:font-name-complex="標楷體" style:font-size-complex="16pt"/>
    </style:style>
    <style:style style:name="P19" style:family="paragraph" style:parent-style-name="清單段落" style:list-style-name="WW8Num14">
      <style:paragraph-properties fo:line-height="1.129cm" fo:orphans="2" fo:widows="2"/>
      <style:text-properties style:font-name="標楷體" fo:font-size="16pt" style:font-name-asian="標楷體" style:font-size-asian="16pt" style:font-name-complex="標楷體" style:font-size-complex="16pt"/>
    </style:style>
    <style:style style:name="P20" style:family="paragraph" style:parent-style-name="清單段落">
      <style:paragraph-properties fo:margin-left="0cm" fo:margin-right="0cm" fo:line-height="1.129cm" fo:orphans="2" fo:widows="2" fo:text-indent="0cm" style:auto-text-indent="false"/>
    </style:style>
    <style:style style:name="P21" style:family="paragraph" style:parent-style-name="清單段落">
      <style:paragraph-properties fo:margin-left="1.129cm" fo:margin-right="0cm" fo:line-height="1.129cm" fo:orphans="2" fo:widows="2" fo:text-indent="-1.129cm" style:auto-text-indent="false"/>
    </style:style>
    <style:style style:name="P22" style:family="paragraph" style:parent-style-name="清單段落">
      <style:paragraph-properties fo:margin-left="2.117cm" fo:margin-right="0cm" fo:line-height="1.129cm" fo:orphans="2" fo:widows="2" fo:text-indent="0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8pt" fo:font-weight="bold" style:letter-kerning="true" style:font-name-asian="標楷體" style:font-size-asian="18pt" style:font-weight-asian="bold" style:font-name-complex="新細明體" style:font-size-complex="16pt" style:font-weight-complex="bold"/>
    </style:style>
    <style:style style:name="T2" style:family="text">
      <style:text-properties style:font-name="標楷體" fo:font-size="16pt" style:letter-kerning="true" style:font-name-asian="標楷體" style:font-size-asian="16pt" style:font-name-complex="新細明體" style:font-size-complex="1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anguage="zh" fo:country="TW" style:letter-kerning="true" style:font-name-asian="標楷體" style:font-size-asian="16pt" style:font-name-complex="標楷體" style:font-size-complex="16pt"/>
    </style:style>
    <style:style style:name="T6" style:family="text">
      <style:text-properties style:font-name="標楷體" fo:font-size="16pt" fo:language="zh" fo:country="TW" style:letter-kerning="true" style:font-name-asian="標楷體" style:font-size-asian="16pt" style:font-name-complex="標楷體"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name-complex="標楷體" style:font-size-complex="16pt"/>
    </style:style>
    <style:style style:name="T10" style:family="text">
      <style:text-properties style:font-name="新細明體" fo:font-size="16pt"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05年度「曾文南化烏山頭水庫治理及穩定南部地區供水計畫－新水源開發工程實施前先期作業」工作項目內容及經費支用情形查核紀錄</text:span></text:p>
      <text:p text:style-name="P1"><text:span text:style-name="T2">一、查核計畫：曾文南化烏山頭水庫治理及穩定南部地區供水計畫─新水源開發工程實施前先期作業。</text:span></text:p>
      <text:p text:style-name="P4">類別：補(捐)助。</text:p>
      <text:p text:style-name="P3"><text:span text:style-name="T2">受查機關：臺南市政府。</text:span></text:p>
      <text:p text:style-name="P3"><text:span text:style-name="T2">原始憑證留存機關：臺南市政府。</text:span></text:p>
      <text:p text:style-name="P2"><text:span text:style-name="T2">二、計畫（案件）執行期間、完成情形</text:span></text:p>
      <text:list xml:id="list6615646284787815886" text:style-name="WW8Num7">
        <text:list-item>
          <text:p text:style-name="P6"><text:span text:style-name="T3">臺南永康污水處理廠水再生利用可行性規劃：於102年10月15日簽約，104年10月26日核定成果報告，104年12月17日完成驗收，並於</text:span><text:span text:style-name="T5">105</text:span><text:span text:style-name="T5">年11月14日完成結案程序</text:span><text:span text:style-name="T3">。</text:span></text:p>
        </text:list-item>
        <text:list-item>
          <text:p text:style-name="P6"><text:span text:style-name="T3">臺南市安平水資源回收中心再生水利用模廠建置試驗：於104年1月20日簽約，105年9月6日核定成果報告，105年12月6日完成驗收，並</text:span><text:span text:style-name="T5">於</text:span><text:span text:style-name="T5">105</text:span><text:span text:style-name="T5">年12月21日完成結案程序</text:span><text:span text:style-name="T3">。</text:span></text:p>
        </text:list-item>
        <text:list-item>
          <text:p text:style-name="P16">臺南永康污水處理廠水再生利用模廠後續營運計畫：</text:p>
        </text:list-item>
      </text:list>
      <text:list xml:id="list8396713611170610017" text:style-name="WW8Num4">
        <text:list-item>
          <text:p text:style-name="P7"><text:soft-page-break/><text:span text:style-name="T3">於105年5月10日簽約，履約期限預計至107年5月2日。</text:span></text:p>
        </text:list-item>
        <text:list-item>
          <text:p text:style-name="P7"><text:span text:style-name="T3">於105年9月13日辦理期初報告，於106年2月8日辦理期中報告審查會議。</text:span></text:p>
        </text:list-item>
      </text:list>
      <text:p text:style-name="P2"><text:span text:style-name="T2">三、經費編列、核定、撥付及賸餘款繳回情形</text:span></text:p>
      <text:list xml:id="list2723886086911512648" text:style-name="WW8Num25">
        <text:list-item>
          <text:p text:style-name="P8"><text:span text:style-name="T3">臺南永康污水處理廠水再生利用可行性規劃：</text:span></text:p>
        </text:list-item>
      </text:list>
      <text:list xml:id="list8808396546896351792" text:style-name="WW8Num15">
        <text:list-item>
          <text:p text:style-name="P9"><text:span text:style-name="T3">核定經費1,000萬元，發包金額952萬元。</text:span></text:p>
        </text:list-item>
        <text:list-item>
          <text:p text:style-name="P17">本案發包金額952萬元，本署已全數核撥；於104年12月17日驗收合格，決算金額為932萬元，市府已全數撥付承攬廠商，並於105年繳回結餘款20萬元，函送本署核銷結案。</text:p>
        </text:list-item>
      </text:list>
      <text:list xml:id="list5874306347757158226" text:style-name="WW8Num13">
        <text:list-item>
          <text:p text:style-name="P10"><text:span text:style-name="T3">臺南市安平水資源回收中心再生水利用模廠建置試驗：</text:span></text:p>
        </text:list-item>
      </text:list>
      <text:list xml:id="list5531758868896861776" text:style-name="WW8Num23">
        <text:list-item>
          <text:p text:style-name="P11"><text:span text:style-name="T3">核定經費994萬元，發包金額948萬元。</text:span></text:p>
        </text:list-item>
        <text:list-item>
          <text:p text:style-name="P18">本案發包金額948萬元，本署已全數核撥；於105年12月6日驗收合格，決算金額為948萬元，市府已全數撥付承攬廠商，並於105年函送本署核銷結案。</text:p>
        </text:list-item>
      </text:list>
      <text:list xml:id="list211053822829394" text:continue-list="list5874306347757158226" text:style-name="WW8Num13">
        <text:list-item>
          <text:p text:style-name="P10"><text:span text:style-name="T3">臺南永康污水處理廠水再生利用模廠後續營運計畫：</text:span></text:p>
        </text:list-item>
      </text:list>
      <text:list xml:id="list3181744562669948560" text:style-name="WW8Num17">
        <text:list-item>
          <text:p text:style-name="P12"><text:soft-page-break/><text:span text:style-name="T3">核定經費937萬元，發包金額890萬1,052元及行政作業費26萬6,000元。</text:span></text:p>
        </text:list-item>
        <text:list-item>
          <text:p text:style-name="P12"><text:span text:style-name="T5">本案納入市府106年度預算，發包總金額916萬7,052元，截至105年底，本署已核撥275萬116元，市政府尚未辦理核銷；截至查核日，相關款項市政府已撥付承攬廠商178萬210元。</text:span></text:p>
        </text:list-item>
      </text:list>
      <text:p text:style-name="P20"><text:span text:style-name="T2">四、查核事項（含原始憑證保管及抽核情形）</text:span></text:p>
      <text:list xml:id="list1292130168688087060" text:style-name="WW8Num14">
        <text:list-item>
          <text:p text:style-name="P13"><text:span text:style-name="T3">查核情形</text:span><text:span text:style-name="T10">：</text:span><text:span text:style-name="T3"><text:tab/>查核臺南市政府執行之3項委辦案，至105年底，「臺南永康污水處理廠水再生利用可行性規劃」、「臺南市安平水資源回收中心再生水利用模廠建置試驗」已於撥付承攬廠商款項後，繳回相關結餘款，並已核銷結案</text:span><text:span text:style-name="T10">；</text:span><text:span text:style-name="T3">「臺南永康污水處理廠水再生利用模廠後續營運計畫」依實際執行情形撥付相關款項，後續尚待辦理請款及核銷作業，並無罰款或其他衍生收入。</text:span></text:p>
        </text:list-item>
        <text:list-item>
          <text:p text:style-name="P19">原始憑證保管情形：良好。</text:p>
        </text:list-item>
        <text:list-item>
          <text:p text:style-name="P19">憑證銷毀情形：無。</text:p>
        </text:list-item>
        <text:list-item>
          <text:p text:style-name="P19">捐助經費產生利息：無。</text:p>
        </text:list-item>
        <text:list-item>
          <text:p text:style-name="P19">衍生收入收繳情形：無。</text:p>
        </text:list-item>
      </text:list>
      <text:p text:style-name="P20"><text:soft-page-break/><text:span text:style-name="T2">五、查核結果及處理</text:span></text:p>
      <text:list xml:id="list612737521285920324" text:style-name="WW8Num10">
        <text:list-item>
          <text:p text:style-name="P14"><text:span text:style-name="T3">請貴府務必加強相關文件準備或建檔事宜，包括備妥原始憑證、支用帳簿等相關資料，以利查核。</text:span></text:p>
        </text:list-item>
        <text:list-item>
          <text:p text:style-name="P14"><text:span text:style-name="T3">經查「臺南永康污水處理廠水再生利用可行性規劃」委辦案104年12月17日已驗收合格，至105年11月辦理核銷結案。爰請貴府依「曾文南化烏山頭水庫治理及穩定南部地區供水計畫水資源作業基金經費撥付管考要點」規定辦理請款及核銷，於撥付承攬廠商款項後，儘速函報本署核銷。</text:span></text:p>
        </text:list-item>
      </text:list>
      <text:p text:style-name="P21"><text:span text:style-name="T2">六、受查單位之回應及後續辦理情形（含應收繳金額之收回情形）</text:span></text:p>
      <text:list xml:id="list8331439418199011229" text:style-name="WW8Num20">
        <text:list-item>
          <text:p text:style-name="P15"><text:span text:style-name="T3">臺南市政府將依水利署意見於爾後辦理查核作業時，備妥查核所需相關資料，並依規定儘速辦理請款及核銷。</text:span></text:p>
        </text:list-item>
        <text:list-item>
          <text:p text:style-name="P15"><text:span text:style-name="T3">「</text:span><text:span text:style-name="T5">臺南永康污水處理廠水再生利用模廠後續營運計畫</text:span><text:span text:style-name="T3">」委辦案為2年期計畫，預定每半年召開1次期中報告審查會議，共計3次，已</text:span><text:span text:style-name="T5">於</text:span><text:span text:style-name="T5">106</text:span><text:span text:style-name="T5">年</text:span><text:span text:style-name="T5">2</text:span><text:span text:style-name="T5">月</text:span><text:span text:style-name="T5">8</text:span><text:span text:style-name="T5">日辦理第一次期中報告審查會議</text:span><text:span text:style-name="T3">，</text:span><text:span text:style-name="T7">目前臺南市政府預</text:span><text:soft-page-break/><text:span text:style-name="T7">計</text:span><text:span text:style-name="T7">10</text:span><text:span text:style-name="T7">6年8月底前召開第二次期中報告審查會議，</text:span><text:span text:style-name="T9">將積極趕辦於前述期限內完成。</text:span></text:p>
        </text:list-item>
      </text:list>
      <text:p text:style-name="P22"/>
      <text:p text:style-name="P20"><text:span text:style-name="T3">查核日期： 106年3月28日</text:span></text:p>
      <text:p text:style-name="P20"><text:span text:style-name="T3">查核人員：簡副組長俊傑、黃聖修、劉孟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2" text:style-name="WW8Num2z1" style:num-suffix="、" style:num-format="1" text:start-value="5">
        <style:list-level-properties text:list-level-position-and-space-mode="label-alignment">
          <style:list-level-label-alignment text:label-followed-by="listtab" fo:text-indent="-0.889cm" fo:margin-left="1.7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7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2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6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185cm" fo:margin-left="1.1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77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2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6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5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185cm" fo:margin-left="2.3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7">
        <style:list-level-properties text:list-level-position-and-space-mode="label-alignment">
          <style:list-level-label-alignment text:label-followed-by="listtab" fo:text-indent="-1.185cm" fo:margin-left="1.18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凡敬</meta:initial-creator>
    <meta:creation-date>2017-04-12T15:17:00</meta:creation-date>
    <dc:creator>賴宜靚</dc:creator>
    <dc:date>2017-04-12T15:17:00</dc:date>
    <meta:print-date>2017-04-06T14:06:00</meta:print-date>
    <meta:editing-cycles>2</meta:editing-cycles>
    <meta:editing-duration>PT1M</meta:editing-duration>
    <meta:document-statistic meta:table-count="0" meta:image-count="0" meta:object-count="0" meta:page-count="5" meta:paragraph-count="35" meta:word-count="1419" meta:character-count="1545" meta:non-whitespace-character-count="1543"/>
    <meta:generator>LibreOffice/5.1.2.2$Windows_x86 LibreOffice_project/d3bf12ecb743fc0d20e0be0c58ca359301eb705f</meta:generator>
  </office:meta>
</office:document-meta>
</file>