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56.22mm"/>
    </style:style>
    <style:style style:name="co4" style:family="table-column">
      <style:table-column-properties fo:break-before="auto" style:column-width="35.24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28.52mm"/>
    </style:style>
    <style:style style:name="co8" style:family="table-column">
      <style:table-column-properties fo:break-before="auto" style:column-width="54.26mm"/>
    </style:style>
    <style:style style:name="co9" style:family="table-column">
      <style:table-column-properties fo:break-before="auto" style:column-width="47.82mm"/>
    </style:style>
    <style:style style:name="co10" style:family="table-column">
      <style:table-column-properties fo:break-before="auto" style:column-width="53.15mm"/>
    </style:style>
    <style:style style:name="co11" style:family="table-column">
      <style:table-column-properties fo:break-before="auto" style:column-width="64.33mm"/>
    </style:style>
    <style:style style:name="co12" style:family="table-column">
      <style:table-column-properties fo:break-before="auto" style:column-width="37.2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97擴大-97年度補助">
      <style:table-properties table:display="true" style:writing-mode="lr-tb"/>
    </style:style>
    <style:style style:name="ta2" style:family="table" style:master-page-name="PageStyle_5f_97擴大-97年度捐助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擴大-97年度補助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ce5"/>
        <table:table-column table:style-name="co3" table:default-cell-style-name="ce5"/>
        <table:table-column table:style-name="co1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1" table:visibility="collapse" table:number-columns-repeated="5" table:default-cell-style-name="ce5"/>
        <table:table-column table:style-name="co6" table:number-columns-repeated="3" table:default-cell-style-name="ce5"/>
        <table:table-column table:style-name="co7" table:visibility="collapse" table:number-columns-repeated="3" table:default-cell-style-name="ce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97<text:span text:style-name="T1">擴大公共建設投資計畫特別預算補助地方政府數額表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預算年度</text:p>
          </table:table-cell>
          <table:table-cell table:style-name="ce2" office:value-type="string" calcext:value-type="string">
            <text:p>計畫代碼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補助對象代碼</text:p>
          </table:table-cell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對象分類代碼</text:p>
          </table:table-cell>
          <table:table-cell table:style-name="ce2" office:value-type="string" calcext:value-type="string">
            <text:p>對象分類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預算數</text:p>
          </table:table-cell>
          <table:table-cell table:style-name="ce2" office:value-type="string" calcext:value-type="string">
            <text:p>分配數</text:p>
          </table:table-cell>
          <table:table-cell table:style-name="ce2" office:value-type="string" calcext:value-type="string">
            <text:p>撥款數（經常門）</text:p>
          </table:table-cell>
          <table:table-cell table:style-name="ce2" office:value-type="string" calcext:value-type="string">
            <text:p>撥款數（資本門）</text:p>
          </table:table-cell>
          <table:table-cell table:style-name="ce2" office:value-type="string" calcext:value-type="string">
            <text:p>撥款數（合計）</text:p>
          </table:table-cell>
          <table:table-cell table:style-name="ce7" office:value-type="string" calcext:value-type="string">
            <text:p>保留數合計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保留數</text:p>
          </table:table-cell>
          <table:table-cell table:style-name="ce7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2000</text:p>
          </table:table-cell>
          <table:table-cell table:style-name="ce3" office:value-type="string" calcext:value-type="string">
            <text:p>離島地區供水改善計畫</text:p>
          </table:table-cell>
          <table:table-cell table:style-name="ce3" table:number-columns-repeated="2"/>
          <table:table-cell table:style-name="ce3" office:value-type="string" calcext:value-type="string">
            <text:p>097-離島地區供水改善計畫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02500000" calcext:value-type="float">
            <text:p>202500000</text:p>
          </table:table-cell>
          <table:table-cell table:style-name="ce3" office:value-type="float" office:value="286400000" calcext:value-type="float">
            <text:p>286400000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625000" calcext:value-type="float">
            <text:p><text:s/>51,625,000 </text:p>
          </table:table-cell>
          <table:table-cell table:style-name="ce4" office:value-type="float" office:value="159806943" calcext:value-type="float">
            <text:p>1598069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9806943" calcext:value-type="float">
            <text:p>159806943</text:p>
          </table:table-cell>
          <table:table-cell table:style-name="ce4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2000</text:p>
          </table:table-cell>
          <table:table-cell table:style-name="ce3" office:value-type="string" calcext:value-type="string">
            <text:p>離島地區供水改善計畫</text:p>
          </table:table-cell>
          <table:table-cell table:style-name="ce3" office:value-type="string" calcext:value-type="string">
            <text:p>GG</text:p>
          </table:table-cell>
          <table:table-cell table:style-name="ce3" office:value-type="string" calcext:value-type="string">
            <text:p>澎湖縣政府</text:p>
          </table:table-cell>
          <table:table-cell table:style-name="ce3" office:value-type="string" calcext:value-type="string">
            <text:p>　澎湖縣政府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500000" calcext:value-type="float">
            <text:p>2450000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350000" calcext:value-type="float">
            <text:p><text:s/>7,350,000 </text:p>
          </table:table-cell>
          <table:table-cell table:style-name="ce4" office:value-type="float" office:value="24500000" calcext:value-type="float">
            <text:p>2450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500000" calcext:value-type="float">
            <text:p>24500000</text:p>
          </table:table-cell>
          <table:table-cell table:style-name="ce4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2000</text:p>
          </table:table-cell>
          <table:table-cell table:style-name="ce3" office:value-type="string" calcext:value-type="string">
            <text:p>離島地區供水改善計畫</text:p>
          </table:table-cell>
          <table:table-cell table:style-name="ce3" office:value-type="string" calcext:value-type="string">
            <text:p>GO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string" calcext:value-type="string">
            <text:p>　金門縣政府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80500000" calcext:value-type="float">
            <text:p>8050000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4275000" calcext:value-type="float">
            <text:p><text:s/>44,275,000 </text:p>
          </table:table-cell>
          <table:table-cell table:style-name="ce4" office:value-type="float" office:value="37806943" calcext:value-type="float">
            <text:p>378069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06943" calcext:value-type="float">
            <text:p>37806943</text:p>
          </table:table-cell>
          <table:table-cell table:style-name="ce4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2000</text:p>
          </table:table-cell>
          <table:table-cell table:style-name="ce3" office:value-type="string" calcext:value-type="string">
            <text:p>離島地區供水改善計畫</text:p>
          </table:table-cell>
          <table:table-cell table:style-name="ce3" office:value-type="string" calcext:value-type="string">
            <text:p>GP</text:p>
          </table:table-cell>
          <table:table-cell table:style-name="ce3" office:value-type="string" calcext:value-type="string">
            <text:p>連江縣政府</text:p>
          </table:table-cell>
          <table:table-cell table:style-name="ce3" office:value-type="string" calcext:value-type="string">
            <text:p>　連江縣政府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97500000" calcext:value-type="float">
            <text:p>975000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4" office:value-type="float" office:value="97500000" calcext:value-type="float">
            <text:p>9750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500000" calcext:value-type="float">
            <text:p>97500000</text:p>
          </table:table-cell>
          <table:table-cell table:style-name="ce4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3000</text:p>
          </table:table-cell>
          <table:table-cell table:style-name="ce3" office:value-type="string" calcext:value-type="string">
            <text:p>國土復育策略方案暨行動計畫</text:p>
          </table:table-cell>
          <table:table-cell table:style-name="ce3" table:number-columns-repeated="2"/>
          <table:table-cell table:style-name="ce3" office:value-type="string" calcext:value-type="string">
            <text:p>097-國土復育策略方案暨行動計畫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316500000" calcext:value-type="float">
            <text:p>316500000</text:p>
          </table:table-cell>
          <table:table-cell table:style-name="ce3" office:value-type="float" office:value="405020000" calcext:value-type="float">
            <text:p>405020000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4" office:value-type="float" office:value="275985235" calcext:value-type="float">
            <text:p>2759852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985235" calcext:value-type="float">
            <text:p>275985235</text:p>
          </table:table-cell>
          <table:table-cell table:style-name="ce4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3000</text:p>
          </table:table-cell>
          <table:table-cell table:style-name="ce3" office:value-type="string" calcext:value-type="string">
            <text:p>國土復育策略方案暨行動計畫</text:p>
          </table:table-cell>
          <table:table-cell table:style-name="ce3" office:value-type="string" calcext:value-type="string">
            <text:p>G9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　雲林縣政府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80000000" calcext:value-type="float">
            <text:p>800000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4" office:value-type="float" office:value="80000000" calcext:value-type="float">
            <text:p>8000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00000" calcext:value-type="float">
            <text:p>80000000</text:p>
          </table:table-cell>
          <table:table-cell table:style-name="ce4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3000</text:p>
          </table:table-cell>
          <table:table-cell table:style-name="ce3" office:value-type="string" calcext:value-type="string">
            <text:p>國土復育策略方案暨行動計畫</text:p>
          </table:table-cell>
          <table:table-cell table:style-name="ce3" office:value-type="string" calcext:value-type="string">
            <text:p>GA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　嘉義縣政府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00000" calcext:value-type="float">
            <text:p>2140000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4" office:value-type="float" office:value="173485235" calcext:value-type="float">
            <text:p>1734852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3485235" calcext:value-type="float">
            <text:p>173485235</text:p>
          </table:table-cell>
          <table:table-cell table:style-name="ce4" table:number-columns-repeated="1007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3000</text:p>
          </table:table-cell>
          <table:table-cell table:style-name="ce3" office:value-type="string" calcext:value-type="string">
            <text:p>國土復育策略方案暨行動計畫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　屏東縣政府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2500000" calcext:value-type="float">
            <text:p>225000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4" office:value-type="float" office:value="22500000" calcext:value-type="float">
            <text:p>2250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500000" calcext:value-type="float">
            <text:p>22500000</text:p>
          </table:table-cell>
          <table:table-cell table:style-name="ce4" table:number-columns-repeated="1007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合 <text:s text:c="10"/>計</text:p>
          </table:table-cell>
          <table:table-cell table:style-name="ce3" table:number-columns-repeated="2"/>
          <table:table-cell table:style-name="ce3" office:value-type="string" calcext:value-type="string">
            <text:p>　　合 <text:s text:c="10"/>計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9000000" calcext:value-type="float">
            <text:p>519000000</text:p>
          </table:table-cell>
          <table:table-cell table:style-name="ce3" office:value-type="float" office:value="691420000" calcext:value-type="float">
            <text:p>691420000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625000" calcext:value-type="float">
            <text:p><text:s/>51,625,000 </text:p>
          </table:table-cell>
          <table:table-cell table:style-name="ce4" office:value-type="float" office:value="435792178" calcext:value-type="float">
            <text:p>4357921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792178" calcext:value-type="float">
            <text:p>435792178</text:p>
          </table:table-cell>
          <table:table-cell table:style-name="ce4" table:number-columns-repeated="1007"/>
        </table:table-row>
        <table:table-row table:style-name="ro2">
          <table:table-cell table:style-name="ce4"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7擴大-97年度捐助" table:style-name="ta2">
        <table:table-column table:style-name="co1" table:default-cell-style-name="Default"/>
        <table:table-column table:style-name="co1" table:visibility="collapse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5" table:default-cell-style-name="ce5"/>
        <table:table-column table:style-name="co12" table:number-columns-repeated="3" table:default-cell-style-name="ce5"/>
        <table:table-column table:style-name="co12" table:visibility="collapse" table:number-columns-repeated="3" table:default-cell-style-name="ce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97<text:span text:style-name="T1">擴大公共建設投資計畫特別預算捐助其他團體數額表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4">
          <table:table-cell table:style-name="ce3" office:value-type="string" calcext:value-type="string">
            <text:p>預算年度</text:p>
          </table:table-cell>
          <table:table-cell table:style-name="ce3" office:value-type="string" calcext:value-type="string">
            <text:p>計畫代碼</text:p>
          </table:table-cell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補助對象代碼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對象</text:p>
          </table:table-cell>
          <table:table-cell table:style-name="ce3" office:value-type="string" calcext:value-type="string">
            <text:p>對象分類代碼</text:p>
          </table:table-cell>
          <table:table-cell table:style-name="ce3" office:value-type="string" calcext:value-type="string">
            <text:p>對象分類</text:p>
          </table:table-cell>
          <table:table-cell table:style-name="ce3" office:value-type="string" calcext:value-type="string">
            <text:p>件數</text:p>
          </table:table-cell>
          <table:table-cell table:style-name="ce3" office:value-type="string" calcext:value-type="string">
            <text:p>預算數</text:p>
          </table:table-cell>
          <table:table-cell table:style-name="ce3" office:value-type="string" calcext:value-type="string">
            <text:p>分配數</text:p>
          </table:table-cell>
          <table:table-cell table:style-name="ce3" office:value-type="string" calcext:value-type="string">
            <text:p>撥款數（經常門）</text:p>
          </table:table-cell>
          <table:table-cell table:style-name="ce3" office:value-type="string" calcext:value-type="string">
            <text:p>撥款數（資本門）</text:p>
          </table:table-cell>
          <table:table-cell table:style-name="ce3" office:value-type="string" calcext:value-type="string">
            <text:p>撥款數（合計）</text:p>
          </table:table-cell>
          <table:table-cell office:value-type="string" calcext:value-type="string">
            <text:p>保留數合計</text:p>
          </table:table-cell>
          <table:table-cell office:value-type="string" calcext:value-type="string">
            <text:p>應付數</text:p>
          </table:table-cell>
          <table:table-cell office:value-type="string" calcext:value-type="string">
            <text:p>保留數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3000</text:p>
          </table:table-cell>
          <table:table-cell table:style-name="ce3" office:value-type="string" calcext:value-type="string">
            <text:p>國土復育策略方案暨行動計畫</text:p>
          </table:table-cell>
          <table:table-cell table:style-name="ce3" table:number-columns-repeated="2"/>
          <table:table-cell table:style-name="ce3" office:value-type="string" calcext:value-type="string">
            <text:p>097-國土復育策略方案暨行動計畫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1474651" calcext:value-type="float">
            <text:p>21474651</text:p>
          </table:table-cell>
          <table:table-cell table:style-name="ce3" office:value-type="float" office:value="405020000" calcext:value-type="float">
            <text:p>405020000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298394" calcext:value-type="float">
            <text:p><text:s/>6,298,394 </text:p>
          </table:table-cell>
          <table:table-cell office:value-type="float" office:value="21474651" calcext:value-type="float">
            <text:p>21474651</text:p>
          </table:table-cell>
          <table:table-cell office:value-type="float" office:value="6298394" calcext:value-type="float">
            <text:p>6298394</text:p>
          </table:table-cell>
          <table:table-cell office:value-type="float" office:value="15176257" calcext:value-type="float">
            <text:p>15176257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3000</text:p>
          </table:table-cell>
          <table:table-cell table:style-name="ce3" office:value-type="string" calcext:value-type="string">
            <text:p>國土復育策略方案暨行動計畫</text:p>
          </table:table-cell>
          <table:table-cell table:style-name="ce3" office:value-type="string" calcext:value-type="string">
            <text:p>F9</text:p>
          </table:table-cell>
          <table:table-cell table:style-name="ce3" office:value-type="string" calcext:value-type="string">
            <text:p>彰化農田水利會</text:p>
          </table:table-cell>
          <table:table-cell table:style-name="ce3" office:value-type="string" calcext:value-type="string">
            <text:p>　彰化農田水利會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994651" calcext:value-type="float">
            <text:p>2099465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298394" calcext:value-type="float">
            <text:p><text:s/>6,298,394 </text:p>
          </table:table-cell>
          <table:table-cell office:value-type="float" office:value="20994651" calcext:value-type="float">
            <text:p>20994651</text:p>
          </table:table-cell>
          <table:table-cell office:value-type="float" office:value="6298394" calcext:value-type="float">
            <text:p>6298394</text:p>
          </table:table-cell>
          <table:table-cell office:value-type="float" office:value="14696257" calcext:value-type="float">
            <text:p>14696257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5810103000</text:p>
          </table:table-cell>
          <table:table-cell table:style-name="ce3" office:value-type="string" calcext:value-type="string">
            <text:p>國土復育策略方案暨行動計畫</text:p>
          </table:table-cell>
          <table:table-cell table:style-name="ce3" office:value-type="string" calcext:value-type="string">
            <text:p>Z5052</text:p>
          </table:table-cell>
          <table:table-cell table:style-name="ce3" office:value-type="string" calcext:value-type="string">
            <text:p>台灣糖業股份有限公司虎尾糖廠</text:p>
          </table:table-cell>
          <table:table-cell table:style-name="ce3" office:value-type="string" calcext:value-type="string">
            <text:p>　台灣糖業股份有限公司虎尾糖廠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480000" calcext:value-type="float">
            <text:p>4800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office:value-type="float" office:value="480000" calcext:value-type="float">
            <text:p>480000</text:p>
          </table:table-cell>
          <table:table-cell office:value-type="float" office:value="0" calcext:value-type="float">
            <text:p>0</text:p>
          </table:table-cell>
          <table:table-cell office:value-type="float" office:value="480000" calcext:value-type="float">
            <text:p>480000</text:p>
          </table:table-cell>
          <table:table-cell table:number-columns-repeated="1007"/>
        </table:table-row>
        <table:table-row table:style-name="ro4">
          <table:table-cell table:style-name="ce3" table:number-columns-repeated="2"/>
          <table:table-cell table:style-name="ce3" office:value-type="string" calcext:value-type="string">
            <text:p>合 <text:s text:c="10"/>計</text:p>
          </table:table-cell>
          <table:table-cell table:style-name="ce3" table:number-columns-repeated="2"/>
          <table:table-cell table:style-name="ce3" office:value-type="string" calcext:value-type="string">
            <text:p>　　合 <text:s text:c="10"/>計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1474651" calcext:value-type="float">
            <text:p>21474651</text:p>
          </table:table-cell>
          <table:table-cell table:style-name="ce3" office:value-type="float" office:value="405020000" calcext:value-type="float">
            <text:p>405020000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298394" calcext:value-type="float">
            <text:p><text:s/>6,298,394 </text:p>
          </table:table-cell>
          <table:table-cell office:value-type="float" office:value="21474651" calcext:value-type="float">
            <text:p>21474651</text:p>
          </table:table-cell>
          <table:table-cell office:value-type="float" office:value="6298394" calcext:value-type="float">
            <text:p>6298394</text:p>
          </table:table-cell>
          <table:table-cell office:value-type="float" office:value="15176257" calcext:value-type="float">
            <text:p>15176257</text:p>
          </table:table-cell>
          <table:table-cell table:number-columns-repeated="100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.14mm" fo:margin-right="4.32mm" style:first-page-number="continue" style:scale-to="90%" style:writing-mode="lr-tb"/>
      <style:header-style>
        <style:header-footer-properties fo:min-height="7.5mm" fo:margin-left="9.86mm" fo:margin-right="14.68mm" fo:margin-bottom="0mm"/>
      </style:header-style>
      <style:footer-style>
        <style:header-footer-properties fo:min-height="7.5mm" fo:margin-left="9.86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擴大-97年度補助" style:display-name="PageStyle_97擴大-97年度補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擴大-97年度捐助" style:display-name="PageStyle_97擴大-97年度捐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1T11:56:26</meta:creation-date>
    <dc:creator>張純美</dc:creator>
    <dc:date>2011-09-21T13:40:16</dc:date>
    <meta:print-date>2011-09-21T12:04:18</meta:print-date>
    <meta:document-statistic meta:table-count="2" meta:cell-count="217" meta:object-count="0"/>
    <meta:generator>LibreOffice/5.1.2.2$Windows_x86 LibreOffice_project/d3bf12ecb743fc0d20e0be0c58ca359301eb705f</meta:generator>
  </office:meta>
</office:document-meta>
</file>