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8mm"/>
    </style:style>
    <style:style style:name="co2" style:family="table-column">
      <style:table-column-properties fo:break-before="auto" style:column-width="98.72mm"/>
    </style:style>
    <style:style style:name="co3" style:family="table-column">
      <style:table-column-properties fo:break-before="auto" style:column-width="132.57mm"/>
    </style:style>
    <style:style style:name="co4" style:family="table-column">
      <style:table-column-properties fo:break-before="auto" style:column-width="41.95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98振興經濟地方補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振興經濟地方補助" table:style-name="ta1" table:print-ranges="98振興經濟地方補助.A1:98振興經濟地方補助.E1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98年振興經濟對地方補助案件明細表</text:p>
            </table:table-cell>
            <table:covered-table-cell table:number-columns-repeated="4" table:style-name="ce6"/>
            <table:table-cell table:number-columns-repeated="1019"/>
          </table:table-row>
          <table:table-row table:style-name="ro2">
            <table:table-cell table:style-name="ce2" table:number-columns-repeated="3"/>
            <table:table-cell table:style-name="ce8" office:value-type="string" calcext:value-type="string" table:number-columns-spanned="2" table:number-rows-spanned="1">
              <text:p>單位：新台幣元</text:p>
            </table:table-cell>
            <table:covered-table-cell table:style-name="ce8"/>
            <table:table-cell table:style-name="ce11" table:number-columns-repeated="2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10" office:value-type="string" calcext:value-type="string">
              <text:p>核准<text:span text:style-name="T1">日期</text:span></text:p>
            </table:table-cell>
            <table:table-cell table:style-name="ce3" office:value-type="string" calcext:value-type="string">
              <text:p>經常門</text:p>
            </table:table-cell>
            <table:table-cell table:style-name="ce3" office:value-type="string" calcext:value-type="string">
              <text:p>資本門</text:p>
            </table:table-cell>
            <table:table-cell table:number-columns-repeated="1017"/>
          </table:table-row>
        </table:table-header-rows>
        <table:table-row table:style-name="ro1">
          <table:table-cell table:style-name="ce4"/>
          <table:table-cell table:style-name="ce3" office:value-type="string" calcext:value-type="string">
            <text:p>合　　計</text:p>
          </table:table-cell>
          <table:table-cell table:style-name="ce4"/>
          <table:table-cell table:style-name="ce9" table:formula="of:=SUM([.D5:.D14])" office:value-type="float" office:value="76112126" calcext:value-type="float">
            <text:p>76,112,126 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金門縣政府</text:p>
          </table:table-cell>
          <table:table-cell table:style-name="ce3" office:value-type="string" calcext:value-type="string">
            <text:p>加速辦理降低自來水漏水率及穩定供水計畫</text:p>
          </table:table-cell>
          <table:table-cell table:style-name="ce3" office:value-type="string" calcext:value-type="string">
            <text:p>98年度加速辦理降低自來水漏水率及穩定供水計畫</text:p>
          </table:table-cell>
          <table:table-cell table:style-name="ce9" office:value-type="float" office:value="50000000" calcext:value-type="float">
            <text:p>50,000,000 </text:p>
          </table:table-cell>
          <table:table-cell table:style-name="ce9" table:number-columns-repeated="2"/>
          <table:table-cell table:style-name="ce9" office:value-type="float" office:value="50000000" calcext:value-type="float">
            <text:p>50,000,0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北市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三峽鎮安坑里鹿母潭溪供水管線改善工程補助款</text:p>
          </table:table-cell>
          <table:table-cell table:style-name="ce9" office:value-type="float" office:value="3982623" calcext:value-type="float">
            <text:p>3,982,623 </text:p>
          </table:table-cell>
          <table:table-cell table:style-name="ce9" table:number-columns-repeated="2"/>
          <table:table-cell table:style-name="ce9" office:value-type="float" office:value="3982623" calcext:value-type="float">
            <text:p>3,982,62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新竹縣新埔鎮上寮里簡易自來水管理協會供水改善工程補助款</text:p>
          </table:table-cell>
          <table:table-cell table:style-name="ce9" office:value-type="float" office:value="614424" calcext:value-type="float">
            <text:p>614,424 </text:p>
          </table:table-cell>
          <table:table-cell table:style-name="ce9" table:number-columns-repeated="2"/>
          <table:table-cell table:style-name="ce9" office:value-type="float" office:value="614424" calcext:value-type="float">
            <text:p>614,42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新竹縣橫山鄉橫山村簡易自來水廠配水池工程補助款</text:p>
          </table:table-cell>
          <table:table-cell table:style-name="ce9" office:value-type="float" office:value="6384750" calcext:value-type="float">
            <text:p>6,384,750 </text:p>
          </table:table-cell>
          <table:table-cell table:style-name="ce9" table:number-columns-repeated="2"/>
          <table:table-cell table:style-name="ce9" office:value-type="float" office:value="6384750" calcext:value-type="float">
            <text:p>6,384,75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新竹縣橫山鄉新興村簡易自來水廠水池淨化工程補助款</text:p>
          </table:table-cell>
          <table:table-cell table:style-name="ce9" office:value-type="float" office:value="3280038" calcext:value-type="float">
            <text:p>3,280,038 </text:p>
          </table:table-cell>
          <table:table-cell table:style-name="ce9" table:number-columns-repeated="2"/>
          <table:table-cell table:style-name="ce9" office:value-type="float" office:value="3280038" calcext:value-type="float">
            <text:p>3,280,03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番路鄉草山村4鄰供水改善工程補助款</text:p>
          </table:table-cell>
          <table:table-cell table:style-name="ce9" office:value-type="float" office:value="990084" calcext:value-type="float">
            <text:p>990,084 </text:p>
          </table:table-cell>
          <table:table-cell table:style-name="ce9" table:number-columns-repeated="2"/>
          <table:table-cell table:style-name="ce9" office:value-type="float" office:value="990084" calcext:value-type="float">
            <text:p>990,08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番路鄉大湖村6、7、11鄰供水改善工程補助款</text:p>
          </table:table-cell>
          <table:table-cell table:style-name="ce9" office:value-type="float" office:value="1329680" calcext:value-type="float">
            <text:p>1,329,680 </text:p>
          </table:table-cell>
          <table:table-cell table:style-name="ce9" table:number-columns-repeated="2"/>
          <table:table-cell table:style-name="ce9" office:value-type="float" office:value="1329680" calcext:value-type="float">
            <text:p>1,329,68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梅山鄉太和村簡易自來水供水改善工程補助款</text:p>
          </table:table-cell>
          <table:table-cell table:style-name="ce9" office:value-type="float" office:value="3906955" calcext:value-type="float">
            <text:p>3,906,955 </text:p>
          </table:table-cell>
          <table:table-cell table:style-name="ce9" table:number-columns-repeated="2"/>
          <table:table-cell table:style-name="ce9" office:value-type="float" office:value="3906955" calcext:value-type="float">
            <text:p>3,906,95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加強辦理無自來水地區供水改善計畫</text:p>
          </table:table-cell>
          <table:table-cell table:style-name="ce3" office:value-type="string" calcext:value-type="string">
            <text:p>大埔鄉西興村6、7鄰供水改善工程補助款</text:p>
          </table:table-cell>
          <table:table-cell table:style-name="ce9" office:value-type="float" office:value="1623572" calcext:value-type="float">
            <text:p>1,623,572 </text:p>
          </table:table-cell>
          <table:table-cell table:style-name="ce9" table:number-columns-repeated="2"/>
          <table:table-cell table:style-name="ce9" office:value-type="float" office:value="1623572" calcext:value-type="float">
            <text:p>1,623,57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門縣政府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金門水庫第二次安全評估</text:p>
          </table:table-cell>
          <table:table-cell table:style-name="ce9" office:value-type="float" office:value="4000000" calcext:value-type="float">
            <text:p>4,000,000 </text:p>
          </table:table-cell>
          <table:table-cell table:style-name="ce9" table:number-columns-repeated="2"/>
          <table:table-cell table:style-name="ce9" office:value-type="float" office:value="4000000" calcext:value-type="float">
            <text:p>4,000,000 </text:p>
          </table:table-cell>
          <table:table-cell table:number-columns-repeated="1017"/>
        </table:table-row>
        <table:table-row table:style-name="ro3" table:number-rows-repeated="5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8振興經濟地方補助.$A$1" table:cell-range-address="$98振興經濟地方補助.$A$1:.$E$14" table:range-usable-as="print-range"/>
          <table:named-range table:name="Excel_BuiltIn_Print_Titles" table:base-cell-address="$98振興經濟地方補助.$A$1" table:cell-range-address="$98振興經濟地方補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11.99mm" fo:margin-right="4mm" style:first-page-number="continue" style:scale-to="85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振興經濟地方補助" style:display-name="PageStyle_98振興經濟地方補助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1:48:48</meta:creation-date>
    <dc:creator>張純美</dc:creator>
    <dc:date>2011-09-21T14:46:29</dc:date>
    <meta:print-date>2011-07-05T15:47:58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