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219cm" fo:margin-right="0cm" fo:line-height="0.811cm" fo:text-align="justify" style:justify-single-word="false" fo:text-indent="-1.27cm" style:auto-text-indent="false"/>
    </style:style>
    <style:style style:name="P3" style:family="paragraph" style:parent-style-name="Standard">
      <style:paragraph-properties fo:margin-left="2.328cm" fo:margin-right="0cm" fo:line-height="0.811cm" fo:text-align="justify" style:justify-single-word="false" fo:text-indent="-1.482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7"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8"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9"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10"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988cm" fo:margin-right="0cm" fo:line-height="0.811cm" fo:text-align="justify" style:justify-single-word="false" fo:text-indent="-0.988cm" style:auto-text-indent="false"/>
    </style:style>
    <style:style style:name="P12" style:family="paragraph" style:parent-style-name="Standard">
      <style:paragraph-properties fo:margin-top="0.318cm" fo:margin-bottom="0cm" loext:contextual-spacing="false" fo:line-height="0.811cm"/>
    </style:style>
    <style:style style:name="P13" style:family="paragraph" style:parent-style-name="Standard">
      <style:paragraph-properties fo:margin-top="0.318cm" fo:margin-bottom="0cm" loext:contextual-spacing="false" fo:line-height="0.811cm" fo:text-align="justify" style:justify-single-word="false"/>
    </style:style>
    <style:style style:name="P14" style:family="paragraph" style:parent-style-name="Standard">
      <style:paragraph-properties fo:margin-top="0.318cm" fo:margin-bottom="0cm" loext:contextual-spacing="false" fo:line-height="0.811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top="0.318cm" fo:margin-bottom="0cm" loext:contextual-spacing="false" fo:line-height="0.811cm"/>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318cm" fo:margin-bottom="0cm" loext:contextual-spacing="false" fo:line-height="1.058cm" fo:text-align="justify" style:justify-single-word="false"/>
    </style:style>
    <style:style style:name="P17" style:family="paragraph" style:parent-style-name="Standard">
      <style:paragraph-properties fo:margin-left="1.723cm" fo:margin-right="0cm" fo:line-height="0.811cm" fo:text-indent="-0.593cm" style:auto-text-indent="false"/>
    </style:style>
    <style:style style:name="P18" style:family="paragraph" style:parent-style-name="Standard">
      <style:paragraph-properties fo:margin-left="1.27cm" fo:margin-right="0cm" fo:line-height="0.811cm" fo:text-align="justify" style:justify-single-word="false" fo:text-indent="0.958cm" style:auto-text-indent="false"/>
    </style:style>
    <style:style style:name="P19" style:family="paragraph" style:parent-style-name="Standard">
      <style:paragraph-properties fo:margin-left="2.219cm" fo:margin-right="0cm" fo:line-height="0.811cm" fo:text-align="justify" style:justify-single-word="false" fo:text-indent="-1.27cm" style:auto-text-indent="false"/>
    </style:style>
    <style:style style:name="P20" style:family="paragraph" style:parent-style-name="Standard" style:list-style-name="WW8Num2">
      <style:paragraph-properties fo:margin-left="2.219cm" fo:margin-right="0cm" fo:line-height="0.811cm" fo:text-align="justify" style:justify-single-word="false" fo:text-indent="-1.27cm" style:auto-text-indent="false"/>
    </style:style>
    <style:style style:name="P21" style:family="paragraph" style:parent-style-name="Standard">
      <style:paragraph-properties fo:margin-left="2.219cm" fo:margin-right="0cm" fo:line-height="0.811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27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27cm" fo:margin-right="0cm" fo:line-height="0.811cm" fo:text-align="justify" style:justify-single-word="false" fo:text-indent="0.988cm" style:auto-text-indent="false"/>
    </style:style>
    <style:style style:name="P24" style:family="paragraph" style:parent-style-name="Standard">
      <style:paragraph-properties fo:margin-left="2.328cm" fo:margin-right="0cm" fo:line-height="0.811cm" fo:text-indent="-1.482cm" style:auto-text-indent="false" style:snap-to-layout-grid="false"/>
    </style:style>
    <style:style style:name="P25" style:family="paragraph" style:parent-style-name="Standard">
      <style:paragraph-properties fo:margin-left="2.328cm" fo:margin-right="0cm" fo:line-height="0.811cm" fo:text-align="justify" style:justify-single-word="false" fo:text-indent="-1.482cm" style:auto-text-indent="false"/>
    </style:style>
    <style:style style:name="P26" style:family="paragraph" style:parent-style-name="Standard">
      <style:paragraph-properties fo:margin-left="0cm" fo:margin-right="0cm" fo:line-height="1.058cm" fo:text-indent="2.469cm" style:auto-text-indent="false"/>
    </style:style>
    <style:style style:name="P27"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size-complex="22pt" style:font-weight-complex="bold"/>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weight="bold" style:font-weight-asian="bold"/>
    </style:style>
    <style:style style:name="T5" style:family="text">
      <style:text-properties fo:font-size="22pt" fo:font-weight="bold" style:font-name-asian="標楷體" style:font-size-asian="22pt" style:font-weight-asian="bold" style:font-size-complex="22pt" style:font-weight-complex="bold"/>
    </style:style>
    <style:style style:name="T6" style:family="text">
      <style:text-properties fo:font-size="22pt" fo:font-weight="bold" style:font-name-asian="標楷體" style:font-size-asian="22pt" style:font-weight-asian="bold" style:font-size-complex="22pt" style:font-weight-complex="bold"/>
    </style:style>
    <style:style style:name="T7" style:family="text">
      <style:text-properties style:font-weight-complex="bold"/>
    </style:style>
    <style:style style:name="T8" style:family="text">
      <style:text-properties fo:font-size="18pt" fo:font-weight="bold" style:font-name-asian="標楷體" style:font-size-asian="18pt" style:font-weight-asian="bold" style:font-weight-complex="bold"/>
    </style:style>
    <style:style style:name="T9" style:family="text">
      <style:text-properties fo:font-size="18pt" fo:font-weight="bold" style:font-name-asian="標楷體" style:font-size-asian="18pt" style:font-weight-asian="bold" style:font-weight-complex="bold"/>
    </style:style>
    <style:style style:name="T10" style:family="text">
      <style:text-properties fo:font-size="18pt" fo:font-weight="bold" style:font-name-asian="標楷體" style:font-size-asian="18pt" style:font-weight-asian="bold" style:font-size-complex="18pt" style:font-weight-complex="bold"/>
    </style:style>
    <style:style style:name="T11" style:family="text">
      <style:text-properties fo:font-size="18pt" fo:font-weight="bold" style:font-name-asian="標楷體" style:font-size-asian="18pt" style:font-weight-asian="bold" style:font-size-complex="18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fo:color="#000000"/>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ff"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Times New Roman" fo:font-size="14pt" style:font-name-asian="標楷體" style:font-size-asian="14pt" style:font-name-complex="Times New Roman" style:font-size-complex="14pt"/>
    </style:style>
    <style:style style:name="T26" style:family="text">
      <style:text-properties fo:color="#000000"/>
    </style:style>
  </office:automatic-styles>
  <office:body>
    <office:text text:use-soft-page-breaks="true">
      <office:forms form:automatic-focus="false" form:apply-design-mode="false"/>
      <text:tracked-changes>
        <text:changed-region xml:id="ct199764928" text:id="ct199764928">
          <text:deletion>
            <office:change-info>
              <dc:creator>水源經營組三科鍾寬茂</dc:creator>
              <dc:date>2012-06-06T14:27:00</dc:date>
            </office:change-info>
            <text:p text:style-name="P1"><text:span text:style-name="T1">新北市政府</text:span></text:p>
          </text:deletion>
        </text:changed-region>
        <text:changed-region xml:id="ct199134072" text:id="ct199134072">
          <text:insertion>
            <office:change-info>
              <dc:creator>水源經營組三科鍾寬茂</dc:creator>
              <dc:date>2012-06-06T14:27:00</dc:date>
            </office:change-info>
          </text:insertion>
        </text:changed-region>
        <text:changed-region xml:id="ct199763968" text:id="ct199763968">
          <text:insertion>
            <office:change-info>
              <dc:creator>總工程司室江明郎</dc:creator>
              <dc:date>2012-06-19T15:36:00</dc:date>
            </office:change-info>
          </text:insertion>
        </text:changed-region>
        <text:changed-region xml:id="ct199764328" text:id="ct199764328">
          <text:insertion>
            <office:change-info>
              <dc:creator>總工程司室江明郎</dc:creator>
              <dc:date>2012-06-19T15:36:00</dc:date>
            </office:change-info>
          </text:insertion>
        </text:changed-region>
        <text:changed-region xml:id="ct199765528" text:id="ct199765528">
          <text:deletion>
            <office:change-info>
              <dc:creator>總工程司室江明郎</dc:creator>
              <dc:date>2012-06-19T15:36:00</dc:date>
            </office:change-info>
            <text:p text:style-name="P1"><text:span text:style-name="T2">4</text:span><text:span text:style-name="T2">月</text:span><text:span text:style-name="T2">23</text:span><text:span text:style-name="T2">日</text:span></text:p>
          </text:deletion>
        </text:changed-region>
        <text:changed-region xml:id="ct199763368" text:id="ct199763368">
          <text:insertion>
            <office:change-info>
              <dc:creator>水源經營組三科邱振義</dc:creator>
              <dc:date>2012-06-16T16:25:00</dc:date>
            </office:change-info>
          </text:insertion>
        </text:changed-region>
        <text:changed-region xml:id="ct199763728" text:id="ct199763728">
          <text:deletion>
            <office:change-info>
              <dc:creator>水源經營組三科邱振義</dc:creator>
              <dc:date>2012-06-16T16:25:00</dc:date>
            </office:change-info>
            <text:p text:style-name="P2"><text:span text:style-name="T3">業</text:span></text:p>
          </text:deletion>
        </text:changed-region>
        <text:changed-region xml:id="ct199764208" text:id="ct199764208">
          <text:insertion>
            <office:change-info>
              <dc:creator>水源經營組三科邱振義</dc:creator>
              <dc:date>2012-06-16T16:25:00</dc:date>
            </office:change-info>
          </text:insertion>
        </text:changed-region>
        <text:changed-region xml:id="ct199766728" text:id="ct199766728">
          <text:insertion>
            <office:change-info>
              <dc:creator>水源經營組三科邱振義</dc:creator>
              <dc:date>2012-06-16T16:25:00</dc:date>
            </office:change-info>
          </text:insertion>
        </text:changed-region>
        <text:changed-region xml:id="ct199766368" text:id="ct199766368">
          <text:insertion>
            <office:change-info>
              <dc:creator>水源經營組三科邱振義</dc:creator>
              <dc:date>2012-06-16T16:26:00</dc:date>
            </office:change-info>
          </text:insertion>
        </text:changed-region>
        <text:changed-region xml:id="ct199766128" text:id="ct199766128">
          <text:deletion>
            <office:change-info>
              <dc:creator>水源經營組三科邱振義</dc:creator>
              <dc:date>2012-06-16T16:26:00</dc:date>
            </office:change-info>
            <text:p text:style-name="P3"><text:span text:style-name="T3">三</text:span></text:p>
          </text:deletion>
        </text:changed-region>
        <text:changed-region xml:id="ct199766608" text:id="ct199766608">
          <text:insertion>
            <office:change-info>
              <dc:creator>水源經營組三科邱振義</dc:creator>
              <dc:date>2012-06-16T16:26:00</dc:date>
            </office:change-info>
          </text:insertion>
        </text:changed-region>
        <text:changed-region xml:id="ct199764688" text:id="ct199764688">
          <text:insertion>
            <office:change-info>
              <dc:creator>總工程司室江明郎</dc:creator>
              <dc:date>2012-06-19T15:37:00</dc:date>
            </office:change-info>
          </text:insertion>
        </text:changed-region>
        <text:changed-region xml:id="ct199765048" text:id="ct199765048">
          <text:insertion>
            <office:change-info>
              <dc:creator>總工程司室江明郎</dc:creator>
              <dc:date>2012-06-19T15: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text:span text:style-name="T1">100年度</text:span><text:span text:style-name="T1">「</text:span><text:span text:style-name="T1">加強辦理無自來水地區供水改善計畫</text:span><text:span text:style-name="T1">」</text:span></text:p>
      <text:p text:style-name="P1"><text:change text:change-id="ct199764928"/><text:span text:style-name="T1">工程執行及經費支用情形查核報告</text:span></text:p>
      <text:p text:style-name="P5"/>
      <text:p text:style-name="P1"><text:change-start text:change-id="ct199134072"/><text:span text:style-name="T10">受查核單位：新北市政府</text:span><text:change-end text:change-id="ct199134072"/></text:p>
      <text:p text:style-name="P8"/>
      <text:p text:style-name="P6"/>
      <text:p text:style-name="P6"/>
      <text:p text:style-name="P6"><text:change-start text:change-id="ct199763968"/></text:p>
      <text:p text:style-name="P6"/>
      <text:p text:style-name="P6"><text:change-end text:change-id="ct199763968"/></text:p>
      <text:p text:style-name="P6"/>
      <text:p text:style-name="P6"/>
      <text:p text:style-name="P6"/>
      <text:p text:style-name="P6"/>
      <text:p text:style-name="P6"/>
      <text:p text:style-name="P6"/>
      <text:p text:style-name="P6">經濟部水利署</text:p>
      <text:p text:style-name="P1"><text:span text:style-name="T2">101</text:span><text:span text:style-name="T2">年</text:span><text:change-start text:change-id="ct199764328"/><text:span text:style-name="T2">6</text:span><text:span text:style-name="T2">月</text:span><text:span text:style-name="T2">19</text:span><text:span text:style-name="T2">日</text:span><text:change-end text:change-id="ct199764328"/><text:change text:change-id="ct199765528"/></text:p>
      <text:p text:style-name="P10">一、計畫執行進度</text:p>
      <text:p text:style-name="P11"><text:span text:style-name="T3"><text:s text:c="4"/></text:span><text:span text:style-name="T3">本計畫100年度補助新北市政府辦理「新店區粗坑里花園新城高地社區供水改善工程」和「金山區重和里簡易自來水系統取水設施改善工程」等2件工程，</text:span><text:span text:style-name="T3">截至</text:span><text:span text:style-name="T3">101</text:span><text:span text:style-name="T3">年</text:span><text:span text:style-name="T3">4</text:span><text:span text:style-name="T3">月</text:span><text:span text:style-name="T3">23日</text:span><text:span text:style-name="T3">止，累計執行進度</text:span><text:span text:style-name="T20">：</text:span><text:span text:style-name="T3">「新店區粗坑里花園新城高地社區供水改善工程」</text:span><text:span text:style-name="T20">預定</text:span><text:span text:style-name="T3">進度</text:span><text:span text:style-name="T3">4</text:span><text:span text:style-name="T20">%</text:span><text:span text:style-name="T20">，</text:span><text:span text:style-name="T20">實際</text:span><text:span text:style-name="T3">進度</text:span><text:span text:style-name="T3">2</text:span><text:span text:style-name="T20">%</text:span><text:span text:style-name="T20">；</text:span><text:span text:style-name="T3">「金山區重和里簡易自來水系統取水設施改善工程」</text:span><text:span text:style-name="T20">預定</text:span><text:span text:style-name="T3">進度</text:span><text:span text:style-name="T3">65</text:span><text:span text:style-name="T20">%</text:span><text:span text:style-name="T20">，</text:span><text:span text:style-name="T20">實際</text:span><text:span text:style-name="T3">進度</text:span><text:span text:style-name="T3">80</text:span><text:span text:style-name="T20">%。</text:span></text:p>
      <text:p text:style-name="P14">二、整體經費與補助款支用情形</text:p>
      <text:p text:style-name="P17"><text:span text:style-name="T3">100年度執行結果：</text:span></text:p>
      <text:p text:style-name="P18"><text:span text:style-name="T3">本署100年度核定補助新北市政府辦理「新店區粗坑里花園新城高地社區供水改善工程」，本工程發包總工作費為9,600萬元，本署補助45%計</text:span><text:bookmark-start text:name="OLE_LINK4"/><text:bookmark-start text:name="OLE_LINK5"/><text:span text:style-name="T3">4,320萬元</text:span><text:bookmark-end text:name="OLE_LINK4"/><text:bookmark-end text:name="OLE_LINK5"/><text:span text:style-name="T3">，核定補助4,000萬元；「金山區重和里簡易自來水系統取水設施改善工程」發包總工作費為976萬7,451元，本署核定補助45%計439萬5,353元。</text:span></text:p>
      <text:p text:style-name="P21">查核結果：</text:p>
      <text:list xml:id="list551424515248682506" text:style-name="WW8Num2">
        <text:list-item>
          <text:p text:style-name="P20"><text:span text:style-name="T3">經查「新店區粗坑里花園新城高地社區供水改善工程」業已納入新北市政府101年度追加減預算-</text:span><text:span text:style-name="T18">水資源工程-設備及投資-公共建設及設施費-預算；</text:span><text:change-start text:change-id="ct199763368"/><text:span text:style-name="T18">另</text:span><text:change-end text:change-id="ct199763368"/><text:span text:style-name="T3">「金山區重和里簡易自來水系統取水設施改善工程」</text:span><text:change text:change-id="ct199763728"/><text:change-start text:change-id="ct199764208"/><text:span text:style-name="T3">雖</text:span><text:change-end text:change-id="ct199764208"/><text:span text:style-name="T3">已納入新北市金山區公所</text:span><text:span text:style-name="T18">99年度預算辦理</text:span><text:change-start text:change-id="ct199766728"/><text:span text:style-name="T18">，惟與規定不符，應納入新北市政府預算辦理</text:span><text:change-end text:change-id="ct199766728"/><text:span text:style-name="T3">。</text:span></text:p>
        </text:list-item>
        <text:list-item>
          <text:p text:style-name="P20"><text:span text:style-name="T3">本工程新北市政府均未辦理請款事宜。</text:span></text:p>
        </text:list-item>
      </text:list>
      <text:p text:style-name="P13"><text:span text:style-name="T12">三、</text:span><text:span text:style-name="T12">新北市政府</text:span><text:span text:style-name="T12">內部控管機制</text:span></text:p>
      <text:p text:style-name="P22">新北市政府內部未有控管機制。</text:p>
      <text:p text:style-name="P15">四、計畫執行效益</text:p>
      <text:p text:style-name="P23"><text:span text:style-name="T20">本工程完成後可改善地方缺水、漏水問題並提升當地居民生活品質，保障民眾日常生活用水，供水受益戶計</text:span><text:span text:style-name="T3">1,900</text:span><text:span text:style-name="T20">戶（1,300</text:span><text:span text:style-name="T20">＋</text:span><text:span text:style-name="T20">600＝</text:span><text:span text:style-name="T3">1,900</text:span><text:span text:style-name="T20">），受益人數</text:span><text:span text:style-name="T3">5,200</text:span><text:span text:style-name="T20">人（4,000＋1,200＝</text:span><text:span text:style-name="T3">5,200</text:span><text:span text:style-name="T20">）。</text:span></text:p>
      <text:p text:style-name="P12"><text:span text:style-name="T22">五、建議事項與結論</text:span></text:p>
      <text:p text:style-name="P24"><text:span text:style-name="T3">（一）100年度各工程請依該計畫管考要點第16點規定儘速辦理請款，並於工程完工後儘速將決算書表報署核銷及繳回節餘款，請該府善盡維護及管理工作，以發揮其效益。</text:span></text:p>
      <text:p text:style-name="P24"><text:span text:style-name="T3">（二）</text:span><text:change-start text:change-id="ct199766368"/><text:span text:style-name="T3">「金山區重和里簡易自來水系統取水設施改善工程」納入新北市金山區公所</text:span><text:span text:style-name="T18">99年度預算辦理，與規定不符，應納入新北市政府預算辦理，請改善</text:span><text:span text:style-name="T3">。</text:span></text:p>
      <text:p text:style-name="P24"><text:span text:style-name="T3">（三）</text:span><text:change-end text:change-id="ct199766368"/><text:span text:style-name="T3">請儘速成立管理組織，期減少工程日後維護不力及營管不善等缺</text:span><text:soft-page-break/><text:span text:style-name="T3">失，造成設施閒置現象。</text:span></text:p>
      <text:p text:style-name="P3"><text:span text:style-name="T3">（</text:span><text:change text:change-id="ct199766128"/><text:change-start text:change-id="ct199766608"/><text:span text:style-name="T3">四</text:span><text:change-end text:change-id="ct199766608"/><text:span text:style-name="T3">）</text:span><text:span text:style-name="T18">請新北市政府加強內部控管機制，並依據行政院公共工程委員會頒布之工程施工查核小組作業辦法之規定辦理工程查核。</text:span></text:p>
      <text:p text:style-name="P9">查核人員：</text:p>
      <text:p text:style-name="P26"><text:span text:style-name="T3">會 <text:s/>計 <text:s/>室： </text:span><text:span text:style-name="T16"><text:s/></text:span><text:change-start text:change-id="ct199764688"/><text:span text:style-name="T16">(</text:span><text:change-end text:change-id="ct199764688"/><text:span text:style-name="T16">未派員</text:span><text:change-start text:change-id="ct199765048"/><text:span text:style-name="T16">)</text:span><text:change-end text:change-id="ct199765048"/><text:span text:style-name="T16"> </text:span><text:span text:style-name="T3"><text:s/></text:span></text:p>
      <text:p text:style-name="P26"><text:span text:style-name="T3">水源經營組： </text:span><text:span text:style-name="T16"><text:s/></text:span><text:span text:style-name="T16">邱振義</text:span><text:span text:style-name="T16"> </text:span><text:span text:style-name="T3"><text:s/></text:span></text:p>
      <text:p text:style-name="P16"><text:span text:style-name="T3">查核日期： <text:s/></text:span><text:span text:style-name="T3">101</text:span><text:span text:style-name="T3"> 年 </text:span><text:span text:style-name="T3">4</text:span><text:span text:style-name="T3">月 </text:span><text:span text:style-name="T3">23</text:span><text:span text:style-name="T3">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11cm" fo:text-indent="-1.429cm" fo:margin-left="1.7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14cm" fo:text-indent="-0.847cm" fo:margin-left="2.91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54cm" fo:text-indent="-0.847cm" fo:margin-left="5.45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94cm"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10-20T10:53:00</meta:creation-date>
    <dc:creator>陳文信</dc:creator>
    <dc:date>2012-10-20T10:53:00</dc:date>
    <meta:print-date>2012-06-03T13:24:00</meta:print-date>
    <meta:editing-cycles>2</meta:editing-cycles>
    <meta:document-statistic meta:table-count="0" meta:image-count="0" meta:object-count="0" meta:page-count="3" meta:paragraph-count="26" meta:word-count="908" meta:character-count="1018" meta:non-whitespace-character-count="996"/>
    <meta:generator>LibreOffice/5.1.2.2$Windows_x86 LibreOffice_project/d3bf12ecb743fc0d20e0be0c58ca359301eb705f</meta:generator>
    <meta:user-defined meta:name="_AdHocReviewCycleID" meta:value-type="float">1811177571</meta:user-defined>
    <meta:user-defined meta:name="_AuthorEmail">a120210@ms1.wra.gov.tw</meta:user-defined>
    <meta:user-defined meta:name="_AuthorEmailDisplayName">陳文信</meta:user-defined>
    <meta:user-defined meta:name="_EmailSubject">97無自來水-苗栗補助款執行查核書面意見-會計室意見</meta:user-defined>
    <meta:user-defined meta:name="_ReviewingToolsShownOnce" meta:value-type="string"/>
  </office:meta>
</office:document-meta>
</file>