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 style:list-style-name="WW8Num3">
      <style:paragraph-properties fo:line-height="0.811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1.586cm" fo:margin-right="0cm" fo:line-height="0.811cm" fo:text-indent="-1.586cm" style:auto-text-indent="false" style:snap-to-layout-grid="false"/>
    </style:style>
    <style:style style:name="P6" style:family="paragraph" style:parent-style-name="Standard">
      <style:paragraph-properties fo:margin-left="1.274cm" fo:margin-right="0cm" fo:line-height="0.811cm" fo:text-indent="0.316cm" style:auto-text-indent="false" style:snap-to-layout-grid="false"/>
    </style:style>
    <style:style style:name="P7" style:family="paragraph" style:parent-style-name="Standard">
      <style:paragraph-properties fo:margin-left="1.588cm" fo:margin-right="0cm" fo:line-height="0.811cm" fo:text-indent="-1.27cm" style:auto-text-indent="false" style:snap-to-layout-grid="false"/>
    </style:style>
    <style:style style:name="P8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.058cm" style:snap-to-layout-grid="false"/>
    </style:style>
    <style:style style:name="P10" style:family="paragraph" style:parent-style-name="Standard">
      <style:paragraph-properties fo:line-height="1.129cm" fo:text-align="center" style:justify-single-word="false" style:snap-to-layout-grid="false"/>
    </style:style>
    <style:style style:name="P11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 style:list-style-name="WW8Num3">
      <style:paragraph-properties fo:line-height="0.811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82cm"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811cm" style:snap-to-layout-grid="false"/>
    </style:style>
    <style:style style:name="P18" style:family="paragraph" style:parent-style-name="Standard">
      <style:paragraph-properties fo:line-height="1.058cm" style:snap-to-layout-grid="false"/>
    </style:style>
    <style:style style:name="P19" style:family="paragraph" style:parent-style-name="Standard">
      <style:paragraph-properties fo:line-height="1.058cm" style:snap-to-layout-grid="false"/>
    </style:style>
    <style:style style:name="P20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21" style:family="paragraph" style:parent-style-name="Standard">
      <style:text-properties fo:font-size="18pt" fo:font-weight="bold" style:font-name-asian="標楷體" style:font-size-asian="18pt" style:font-weight-asian="bold" style:font-weight-complex="bold"/>
    </style:style>
    <style:style style:name="P22" style:family="paragraph" style:parent-style-name="Standard">
      <style:paragraph-properties fo:margin-left="1.265cm" fo:margin-right="0cm" fo:line-height="0.811cm" fo:text-align="justify" style:justify-single-word="false" fo:text-indent="-1.265cm" style:auto-text-indent="false" style:snap-to-layout-grid="false"/>
    </style:style>
    <style:style style:name="P23" style:family="paragraph" style:parent-style-name="Standard">
      <style:paragraph-properties fo:margin-left="0.949cm" fo:margin-right="0cm" fo:line-height="0.811cm" fo:text-indent="-0.974cm" style:auto-text-indent="false" style:snap-to-layout-grid="false"/>
    </style:style>
    <style:style style:name="P24" style:family="paragraph" style:parent-style-name="Standard">
      <style:paragraph-properties fo:margin-left="1.586cm" fo:margin-right="0cm" fo:line-height="0.811cm" fo:text-indent="-1.586cm" style:auto-text-indent="false" style:snap-to-layout-grid="false"/>
    </style:style>
    <style:style style:name="P25" style:family="paragraph" style:parent-style-name="Standard">
      <style:paragraph-properties fo:margin-left="1.274cm" fo:margin-right="0cm" fo:line-height="0.811cm" fo:text-indent="0.316cm" style:auto-text-indent="false" style:snap-to-layout-grid="false"/>
    </style:style>
    <style:style style:name="P26" style:family="paragraph" style:parent-style-name="Standard">
      <style:paragraph-properties fo:margin-left="1.588cm" fo:margin-right="0cm" fo:line-height="0.811cm" fo:text-indent="-1.27cm" style:auto-text-indent="false" style:snap-to-layout-grid="false"/>
    </style:style>
    <style:style style:name="P27" style:family="paragraph" style:parent-style-name="Standard">
      <style:paragraph-properties fo:margin-left="0.423cm" fo:margin-right="0cm" fo:line-height="0.811cm" fo:text-indent="0cm" style:auto-text-indent="false" style:snap-to-layout-grid="false"/>
    </style:style>
    <style:style style:name="P28" style:family="paragraph" style:parent-style-name="Standard">
      <style:paragraph-properties fo:margin-left="0.847cm" fo:margin-right="0cm" fo:line-height="0.811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847cm" fo:margin-right="0cm" fo:line-height="0.811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2.328cm" fo:margin-right="0cm" fo:line-height="0.811cm" fo:text-indent="-1.482cm" style:auto-text-indent="false" style:snap-to-layout-grid="false"/>
    </style:style>
    <style:style style:name="P31" style:family="paragraph" style:parent-style-name="Standard">
      <style:paragraph-properties fo:margin-top="0.318cm" fo:margin-bottom="0cm" loext:contextual-spacing="false" fo:line-height="0.81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fo:line-height="0.811cm" fo:text-align="justify" style:justify-single-word="false" fo:text-indent="2.469cm" style:auto-text-indent="false" style:snap-to-layout-grid="false"/>
    </style:style>
    <style:style style:name="P33" style:family="paragraph" style:parent-style-name="Standard" style:master-page-name="Standard">
      <style:paragraph-properties fo:line-height="1.129cm" fo:text-align="center" style:justify-single-word="false" style:page-number="auto" style:snap-to-layout-grid="false"/>
    </style:style>
    <style:style style:name="T1" style:family="text">
      <style:text-properties style:font-name="標楷體" fo:font-size="22pt" fo:font-weight="bold" fo:background-color="#d8d8d8" loext:char-shading-value="0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8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9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0" style:family="text">
      <style:text-properties style:font-name="標楷體" fo:font-size="22pt" fo:font-weight="bold" fo:background-color="#d8d8d8" loext:char-shading-value="0" style:font-name-asian="標楷體" style:font-size-asian="22pt" style:font-weight-asian="bold" style:font-name-complex="標楷體" style:font-size-complex="22pt"/>
    </style:style>
    <style:style style:name="T11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style:font-name="標楷體" style:font-name-complex="標楷體" style:font-size-complex="22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fo:font-size="18pt" fo:font-weight="bold" style:font-name-asian="標楷體" style:font-size-asian="18pt" style:font-weight-asian="bold" style:font-weight-complex="bold"/>
    </style:style>
    <style:style style:name="T21" style:family="text">
      <style:text-properties fo:font-size="18pt" fo:font-weight="bold" style:font-name-asian="標楷體" style:font-size-asian="18pt" style:font-weight-asian="bold" style:font-weight-complex="bold"/>
    </style:style>
    <style:style style:name="T2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3" style:family="text">
      <style:text-properties style:font-weight-complex="bold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color="#000000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tracked-changes>
        <text:changed-region xml:id="ct180429672" text:id="ct180429672">
          <text:deletion>
            <office:change-info>
              <dc:creator>水源經營組三科鍾寬茂</dc:creator>
              <dc:date>2012-06-06T14:28:00</dc:date>
            </office:change-info>
            <text:p text:style-name="P1"><text:span text:style-name="T1">新竹縣</text:span><text:span text:style-name="T2">政府</text:span></text:p>
          </text:deletion>
        </text:changed-region>
        <text:changed-region xml:id="ct180431952" text:id="ct180431952">
          <text:insertion>
            <office:change-info>
              <dc:creator>水源經營組三科鍾寬茂</dc:creator>
              <dc:date>2012-06-06T14:28:00</dc:date>
            </office:change-info>
          </text:insertion>
        </text:changed-region>
        <text:changed-region xml:id="ct180432552" text:id="ct180432552">
          <text:insertion>
            <office:change-info>
              <dc:creator>總工程司室江明郎</dc:creator>
              <dc:date>2012-06-19T15:29:00</dc:date>
            </office:change-info>
          </text:insertion>
        </text:changed-region>
        <text:changed-region xml:id="ct180431232" text:id="ct180431232">
          <text:insertion>
            <office:change-info>
              <dc:creator>總工程司室江明郎</dc:creator>
              <dc:date>2012-06-19T15:28:00</dc:date>
            </office:change-info>
          </text:insertion>
        </text:changed-region>
        <text:changed-region xml:id="ct180430392" text:id="ct180430392">
          <text:deletion>
            <office:change-info>
              <dc:creator>總工程司室江明郎</dc:creator>
              <dc:date>2012-06-19T15:28:00</dc:date>
            </office:change-info>
            <text:p text:style-name="P2"><text:span text:style-name="T3">4</text:span><text:span text:style-name="T3">月</text:span><text:span text:style-name="T3">11</text:span><text:span text:style-name="T3">日</text:span></text:p>
          </text:deletion>
        </text:changed-region>
        <text:changed-region xml:id="ct180433272" text:id="ct180433272">
          <text:deletion>
            <office:change-info>
              <dc:creator>總工程司室江明郎</dc:creator>
              <dc:date>2012-06-19T15:29:00</dc:date>
            </office:change-info>
            <text:p text:style-name="P3"/>
            <text:list xml:id="list1925312966048489086" text:style-name="WW8Num3">
              <text:list-item>
                <text:p text:style-name="P4"><text:span text:style-name="T4"/></text:p>
              </text:list-item>
            </text:list>
          </text:deletion>
        </text:changed-region>
        <text:changed-region xml:id="ct180023096" text:id="ct180023096">
          <text:deletion>
            <office:change-info>
              <dc:creator>總工程司室江明郎</dc:creator>
              <dc:date>2012-06-19T15:29:00</dc:date>
            </office:change-info>
            <text:p text:style-name="P5"><text:span text:style-name="T5">本署</text:span></text:p>
          </text:deletion>
        </text:changed-region>
        <text:changed-region xml:id="ct180020336" text:id="ct180020336">
          <text:deletion>
            <office:change-info>
              <dc:creator>總工程司室江明郎</dc:creator>
              <dc:date>2012-06-19T15:29:00</dc:date>
            </office:change-info>
            <text:p text:style-name="P5"><text:span text:style-name="T5">本署</text:span></text:p>
          </text:deletion>
        </text:changed-region>
        <text:changed-region xml:id="ct180020816" text:id="ct180020816">
          <text:deletion>
            <office:change-info>
              <dc:creator>總工程司室江明郎</dc:creator>
              <dc:date>2012-06-19T15:29:00</dc:date>
            </office:change-info>
            <text:p text:style-name="P5"><text:span text:style-name="T5">本署</text:span></text:p>
          </text:deletion>
        </text:changed-region>
        <text:changed-region xml:id="ct180667368" text:id="ct180667368">
          <text:deletion>
            <office:change-info>
              <dc:creator>總工程司室江明郎</dc:creator>
              <dc:date>2012-06-19T15:29:00</dc:date>
            </office:change-info>
            <text:p text:style-name="P5"><text:span text:style-name="T5">本署</text:span></text:p>
          </text:deletion>
        </text:changed-region>
        <text:changed-region xml:id="ct180668928" text:id="ct180668928">
          <text:deletion>
            <office:change-info>
              <dc:creator>總工程司室江明郎</dc:creator>
              <dc:date>2012-06-19T15:30:00</dc:date>
            </office:change-info>
            <text:p text:style-name="P6"><text:span text:style-name="T5"><text:s text:c="5"/></text:span></text:p>
          </text:deletion>
        </text:changed-region>
        <text:changed-region xml:id="ct180670488" text:id="ct180670488">
          <text:deletion>
            <office:change-info>
              <dc:creator>總工程司室江明郎</dc:creator>
              <dc:date>2012-06-19T15:29:00</dc:date>
            </office:change-info>
            <text:p text:style-name="P6"><text:span text:style-name="T5"><text:s/></text:span></text:p>
            <text:p text:style-name="P7"><text:span text:style-name="T5"/></text:p>
          </text:deletion>
        </text:changed-region>
        <text:changed-region xml:id="ct180667608" text:id="ct180667608">
          <text:deletion>
            <office:change-info>
              <dc:creator>總工程司室江明郎</dc:creator>
              <dc:date>2012-06-19T15:30:00</dc:date>
            </office:change-info>
            <text:p text:style-name="P8"/>
            <text:p text:style-name="P9"><text:span text:style-name="T6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bookmark-start text:name="OLE_LINK1"/><text:bookmark-start text:name="OLE_LINK2"/><text:span text:style-name="T2">100年度「加強辦理無自來水地區供水改善計畫」 </text:span></text:p>
      <text:p text:style-name="P1"><text:change text:change-id="ct180429672"/><text:span text:style-name="T2">工程執行及經費支用情形查核報告</text:span><text:bookmark-end text:name="OLE_LINK1"/><text:bookmark-end text:name="OLE_LINK2"/></text:p>
      <text:p text:style-name="P11"/>
      <text:p text:style-name="P11"/>
      <text:p text:style-name="P15"><text:change-start text:change-id="ct180431952"/><text:span text:style-name="T22">受查核單位：</text:span><text:span text:style-name="T11">新竹縣</text:span><text:span text:style-name="T12">政府</text:span><text:change-end text:change-id="ct180431952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change-start text:change-id="ct180432552"/></text:p>
      <text:p text:style-name="P11"><text:change-end text:change-id="ct180432552"/></text:p>
      <text:p text:style-name="P20">經濟部水利署</text:p>
      <text:p text:style-name="P2"><text:span text:style-name="T3">101</text:span><text:span text:style-name="T3">年</text:span><text:change-start text:change-id="ct180431232"/><text:span text:style-name="T3">6</text:span><text:span text:style-name="T3">月</text:span><text:span text:style-name="T3">19</text:span><text:span text:style-name="T3">日</text:span><text:change-end text:change-id="ct180431232"/><text:change text:change-id="ct180430392"/></text:p>
      <text:p text:style-name="P12"><text:change text:change-id="ct180433272"/><text:soft-page-break/>計畫執行進度</text:p>
      <text:p text:style-name="P22"><text:span text:style-name="T6"><text:s text:c="4"/></text:span><text:span text:style-name="T5"><text:s/>100年度核定辦理「新竹縣橫山鄉簡易</text:span><text:span text:style-name="T6">自來水改善工程等4件</text:span><text:span text:style-name="T5">」工程，其中「橫山鄉田寮村1~13鄰簡</text:span><text:span text:style-name="T6">水改善工程</text:span><text:span text:style-name="T5">」業已完工，「橫山鄉力行村1~8鄰簡</text:span><text:span text:style-name="T6">水改善工程</text:span><text:span text:style-name="T5">」、「橫山鄉福興村2~11鄰簡</text:span><text:span text:style-name="T6">水改善工程</text:span><text:span text:style-name="T5">」、「橫山鄉橫山村12~23鄰簡</text:span><text:span text:style-name="T6">水改善工程</text:span><text:span text:style-name="T5">」等3件尚在施工中，執行進度皆已超過70%。</text:span></text:p>
      <text:list xml:id="list211722001595149" text:continue-numbering="true" text:style-name="WW8Num3">
        <text:list-item>
          <text:p text:style-name="P4">經費與補助款支用情形</text:p>
        </text:list-item>
      </text:list>
      <text:p text:style-name="P23"><text:span text:style-name="T6"><text:s/>（一）100年度經費部分</text:span></text:p>
      <text:p text:style-name="P5"><text:span text:style-name="T5"><text:s text:c="4"/>1.「橫山鄉田寮村1~13鄰簡</text:span><text:span text:style-name="T6">水改善工程</text:span><text:span text:style-name="T5">」，100年度</text:span><text:change text:change-id="ct180023096"/><text:span text:style-name="T5">保留數432,349元，截至查核日止已完工，目前正辦理請款中。</text:span></text:p>
      <text:p text:style-name="P5"><text:span text:style-name="T5"><text:s text:c="4"/>2.「橫山鄉力行村1~8鄰簡</text:span><text:span text:style-name="T6">水改善工程</text:span><text:span text:style-name="T5">」，100年度</text:span><text:change text:change-id="ct180020336"/><text:span text:style-name="T5">保留數3,417,748元，截至查核日止工程進度86.1%，預計5月底完工。</text:span></text:p>
      <text:p text:style-name="P5"><text:span text:style-name="T5"><text:s text:c="4"/>3.「橫山鄉福興村2~11鄰簡</text:span><text:span text:style-name="T6">水改善工程</text:span><text:span text:style-name="T5">」，100年度</text:span><text:change text:change-id="ct180020816"/><text:span text:style-name="T5">保留數4,178,119元，截至查核日止工程進度73%，目前正辦理變更設計中，預計6月底完工。</text:span></text:p>
      <text:p text:style-name="P5"><text:span text:style-name="T5"><text:s text:c="4"/>4. 「橫山鄉橫山村12~23鄰簡</text:span><text:span text:style-name="T6">水改善工程</text:span><text:span text:style-name="T5">」，100年度</text:span><text:change text:change-id="ct180667368"/><text:span text:style-name="T5">保留數1,775,662元，截至查核日止工程進度95.6%，目前因管線用地問題，尚須俟農委會核發許可證明，預計6月底完工。</text:span></text:p>
      <text:p text:style-name="P6"><text:change text:change-id="ct180668928"/><text:change text:change-id="ct180670488"/><text:span text:style-name="T5">（二）本署查核補助新竹縣政府辦理4件工程，經查補助經費支出</text:span><text:span text:style-name="T6">用途，核與本署核定之補助內容相符，惟工程進度皆已達70%卻尚未依該計畫管考要點第16點規定辦理請款。</text:span></text:p>
      <text:p text:style-name="P17"><text:span text:style-name="T15">三、</text:span><text:span text:style-name="T15">內部控管機制</text:span></text:p>
      <text:p text:style-name="P27"><text:span text:style-name="T6"><text:s text:c="3"/></text:span><text:bookmark-start text:name="OLE_LINK6"/><text:span text:style-name="T5">新竹縣政府內部未有控管機制。</text:span><text:bookmark-end text:name="OLE_LINK6"/></text:p>
      <text:p text:style-name="P17"><text:span text:style-name="T27">四、工程執行效益</text:span></text:p>
      <text:p text:style-name="P29"><text:span text:style-name="T6"><text:s text:c="3"/></text:span><text:span text:style-name="T5">「新竹縣橫山鄉簡易</text:span><text:span text:style-name="T6">自來水改善工程等4件</text:span><text:span text:style-name="T5">」</text:span><text:span text:style-name="T6">完成後可改善地方缺水、漏水問題並提升當地居民生活品質，保障民眾日常生活用水，供水受益戶計665戶，受益人數2,660人。</text:span></text:p>
      <text:p text:style-name="P17"><text:span text:style-name="T27">五、建議事項與結論</text:span></text:p>
      <text:p text:style-name="P30"><text:bookmark-start text:name="OLE_LINK3"/><text:span text:style-name="T6">（一）100年度各工程請依該計畫管考要點第16點規定儘速辦理請款，並於工程完工後儘速將決算書表報署核銷及繳回節餘款，請該府善盡維護及管理工作，以發揮其效益。</text:span></text:p>
      <text:p text:style-name="P30"><text:span text:style-name="T6">（二）請儘速成立管理組織，期減少工程日後維護不力及營管不善等缺失，造成設施閒置現象。</text:span></text:p>
      <text:p text:style-name="P30"><text:span text:style-name="T6">（三）</text:span><text:span text:style-name="T24">請新竹縣政府加強內部控管機制，並依據行政院公共工程委員會頒</text:span><text:soft-page-break/><text:span text:style-name="T24">布之工程施工查核小組作業辦法之規定辦理工程查核。</text:span><text:bookmark-end text:name="OLE_LINK3"/></text:p>
      <text:p text:style-name="P30"><text:span text:style-name="T24">（四）工程決算後，請將決算書及已核章之決算明細表函送本署，並將剩餘款繳回。</text:span></text:p>
      <text:p text:style-name="P28"/>
      <text:p text:style-name="P31">查核人員：</text:p>
      <text:p text:style-name="P32"><text:span text:style-name="T6"><text:s text:c="2"/></text:span><text:span text:style-name="T6">會 <text:s/>計 <text:s/>室： <text:s/></text:span><text:span text:style-name="T6"><text:s/></text:span><text:span text:style-name="T19">謝喬峰 </text:span><text:span text:style-name="T6"><text:s text:c="9"/></text:span><text:span text:style-name="T6"><text:s text:c="2"/></text:span></text:p>
      <text:p text:style-name="P17"><text:span text:style-name="T6"><text:s text:c="12"/></text:span><text:span text:style-name="T6">水源經營組： <text:s/></text:span><text:span text:style-name="T6"><text:s/></text:span><text:span text:style-name="T19">邱振義 </text:span><text:span text:style-name="T6"><text:s text:c="7"/></text:span></text:p>
      <text:p text:style-name="P9"><text:change text:change-id="ct180667608"/><text:span text:style-name="T6">查核日期： <text:s/>101 年 4 月11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251cm" fo:text-indent="-1.27cm" fo:margin-left="2.25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74cm" fo:text-indent="-0.847cm" fo:margin-left="2.67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21cm" fo:text-indent="-0.847cm" fo:margin-left="3.52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67cm" fo:text-indent="-0.847cm" fo:margin-left="4.36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14cm" fo:text-indent="-0.847cm" fo:margin-left="5.2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61cm" fo:text-indent="-0.847cm" fo:margin-left="6.0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07cm" fo:text-indent="-0.847cm" fo:margin-left="6.90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54cm" fo:text-indent="-0.847cm" fo:margin-left="7.7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01cm" fo:text-indent="-0.847cm" fo:margin-left="8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「農田水利事業管理計畫」苗栗農田水利會工程執行及經費支用情形查核意見</dc:title>
    <meta:initial-creator>Customer</meta:initial-creator>
    <meta:creation-date>2012-10-20T10:54:00</meta:creation-date>
    <dc:creator>陳文信</dc:creator>
    <dc:date>2012-10-20T10:54:00</dc:date>
    <meta:print-date>2012-06-01T16:40:00</meta:print-date>
    <meta:editing-cycles>2</meta:editing-cycles>
    <meta:editing-duration>PT1M</meta:editing-duration>
    <meta:document-statistic meta:table-count="0" meta:image-count="0" meta:object-count="0" meta:page-count="3" meta:paragraph-count="28" meta:word-count="862" meta:character-count="1044" meta:non-whitespace-character-count="964"/>
    <meta:generator>LibreOffice/5.1.2.2$Windows_x86 LibreOffice_project/d3bf12ecb743fc0d20e0be0c58ca359301eb705f</meta:generator>
    <meta:user-defined meta:name="is附件">TRUE</meta:user-defined>
  </office:meta>
</office:document-meta>
</file>