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586cm" fo:margin-right="0cm" fo:line-height="0.811cm" fo:text-indent="-1.468cm" style:auto-text-indent="false" style:snap-to-layout-grid="false"/>
    </style:style>
    <style:style style:name="P4" style:family="paragraph" style:parent-style-name="Standard">
      <style:paragraph-properties fo:margin-left="1.274cm" fo:margin-right="0cm" fo:line-height="0.811cm" fo:text-indent="-1.274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586cm" fo:margin-right="0cm" fo:line-height="0.811cm" fo:text-indent="-1.586cm" style:auto-text-indent="false" style:snap-to-layout-grid="false"/>
    </style:style>
    <style:style style:name="P6" style:family="paragraph" style:parent-style-name="Standard">
      <style:paragraph-properties fo:margin-left="2.328cm" fo:margin-right="0cm" fo:line-height="0.811cm" fo:text-indent="-1.482cm" style:auto-text-indent="false" style:snap-to-layout-grid="false"/>
    </style:style>
    <style:style style:name="P7" style:family="paragraph" style:parent-style-name="Standard">
      <style:paragraph-properties fo:line-height="1.129cm" fo:text-align="center" style:justify-single-word="false" style:snap-to-layout-grid="false"/>
    </style:style>
    <style:style style:name="P8" style:family="paragraph" style:parent-style-name="Standard">
      <style:paragraph-properties fo:line-height="0.882cm"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9" style:family="paragraph" style:parent-style-name="Standard">
      <style:paragraph-properties fo:line-height="0.882cm" style:snap-to-layout-gri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list-style-name="WW8Num3">
      <style:paragraph-properties fo:line-height="0.811cm"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11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snap-to-layout-grid="false"/>
    </style:style>
    <style:style style:name="P13" style:family="paragraph" style:parent-style-name="Standard">
      <style:paragraph-properties fo:line-height="0.882cm" fo:text-align="center" style:justify-single-word="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11cm" style:snap-to-layout-grid="false"/>
    </style:style>
    <style:style style:name="P1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17" style:family="paragraph" style:parent-style-name="Standard">
      <style:paragraph-properties fo:line-height="0.882cm" fo:text-align="center" style:justify-single-word="false" fo:break-before="page" style:snap-to-layout-grid="false"/>
    </style:style>
    <style:style style:name="P18" style:family="paragraph" style:parent-style-name="Standard">
      <style:paragraph-properties fo:margin-left="1.265cm" fo:margin-right="0cm" fo:line-height="0.811cm" fo:text-align="justify" style:justify-single-word="false" fo:text-indent="-1.265cm" style:auto-text-indent="false" style:snap-to-layout-grid="false"/>
    </style:style>
    <style:style style:name="P19" style:family="paragraph" style:parent-style-name="Standard" style:list-style-name="WW8Num3">
      <style:paragraph-properties fo:margin-top="0.318cm" fo:margin-bottom="0cm" loext:contextual-spacing="false" fo:line-height="0.811cm"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318cm" fo:margin-bottom="0cm" loext:contextual-spacing="false"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cm" loext:contextual-spacing="false" fo:line-height="0.811cm" style:snap-to-layout-grid="false"/>
    </style:style>
    <style:style style:name="P22" style:family="paragraph" style:parent-style-name="Standard">
      <style:paragraph-properties fo:margin-left="0.949cm" fo:margin-right="0cm" fo:line-height="0.811cm" fo:text-indent="-0.974cm" style:auto-text-indent="false" style:snap-to-layout-grid="false"/>
    </style:style>
    <style:style style:name="P23" style:family="paragraph" style:parent-style-name="Standard">
      <style:paragraph-properties fo:margin-left="1.586cm" fo:margin-right="0cm" fo:line-height="0.811cm" fo:text-indent="-1.468cm" style:auto-text-indent="false" style:snap-to-layout-grid="false"/>
    </style:style>
    <style:style style:name="P24" style:family="paragraph" style:parent-style-name="Standard">
      <style:paragraph-properties fo:margin-left="1.605cm" fo:margin-right="0cm" fo:line-height="0.811cm" fo:text-indent="-1.487cm" style:auto-text-indent="false" style:snap-to-layout-grid="false"/>
    </style:style>
    <style:style style:name="P25" style:family="paragraph" style:parent-style-name="Standard">
      <style:paragraph-properties fo:margin-left="1.274cm" fo:margin-right="0cm" fo:line-height="0.811cm" fo:text-indent="-1.274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4cm" fo:margin-right="0cm" fo:line-height="0.811cm" fo:text-indent="-1.274cm" style:auto-text-indent="false" style:snap-to-layout-grid="false"/>
    </style:style>
    <style:style style:name="P27" style:family="paragraph" style:parent-style-name="Standard">
      <style:paragraph-properties fo:margin-left="1.586cm" fo:margin-right="0cm" fo:line-height="0.811cm" fo:text-indent="-1.586cm" style:auto-text-indent="false" style:snap-to-layout-grid="false"/>
    </style:style>
    <style:style style:name="P28" style:family="paragraph" style:parent-style-name="Standard">
      <style:paragraph-properties fo:margin-left="1.175cm" fo:margin-right="0cm" fo:line-height="0.811cm" fo:text-indent="-0.751cm" style:auto-text-indent="false" style:snap-to-layout-grid="false"/>
    </style:style>
    <style:style style:name="P29" style:family="paragraph" style:parent-style-name="Standard">
      <style:paragraph-properties fo:margin-left="1.27cm" fo:margin-right="0cm" fo:line-height="0.741cm" fo:text-indent="0.988cm" style:auto-text-indent="false" style:snap-to-layout-grid="false"/>
    </style:style>
    <style:style style:name="P30" style:family="paragraph" style:parent-style-name="Standard">
      <style:paragraph-properties fo:margin-left="2.328cm" fo:margin-right="0cm" fo:line-height="0.811cm" fo:text-indent="-1.482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2.328cm" fo:margin-right="0cm" fo:line-height="0.811cm" fo:text-indent="-1.482cm" style:auto-text-indent="false" style:snap-to-layout-grid="false"/>
    </style:style>
    <style:style style:name="P32" style:family="paragraph" style:parent-style-name="Standard">
      <style:paragraph-properties fo:margin-left="0.847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811cm" fo:text-align="justify" style:justify-single-word="false" fo:text-indent="2.469cm" style:auto-text-indent="false" style:snap-to-layout-grid="false"/>
    </style:style>
    <style:style style:name="P34" style:family="paragraph" style:parent-style-name="Standard" style:master-page-name="Standard">
      <style:paragraph-properties fo:line-height="1.129cm" fo:text-align="center" style:justify-single-word="false" style:page-number="auto" style:snap-to-layout-grid="false"/>
      <style:text-properties style:font-name="標楷體" fo:font-size="22pt" fo:font-weight="bold" style:font-name-asian="標楷體" style:font-size-asian="22pt" style:font-weight-asian="bold" style:font-name-complex="標楷體" style:font-size-complex="22pt"/>
    </style:style>
    <style:style style:name="T1" style:family="text">
      <style:text-properties style:font-name="標楷體" fo:font-size="22pt" fo:font-weight="bold" fo:background-color="#d8d8d8" loext:char-shading-value="0"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22pt" fo:font-weight="bold" style:font-name-asian="標楷體" style:font-size-asian="22pt" style:font-weight-asian="bold" style:font-name-complex="標楷體" style:font-size-complex="22pt"/>
    </style:style>
    <style:style style:name="T7" style:family="text">
      <style:text-properties style:font-name="標楷體" fo:font-size="22pt" fo:font-weight="bold" style:font-name-asian="標楷體" style:font-size-asian="22pt" style:font-weight-asian="bold" style:font-name-complex="標楷體" style:font-size-complex="22pt"/>
    </style:style>
    <style:style style:name="T8" style:family="text">
      <style:text-properties style:font-name="標楷體" fo:font-size="22pt" fo:font-weight="bold" style:font-name-asian="標楷體" style:font-size-asian="22pt" style:font-weight-asian="bold" style:font-name-complex="標楷體" style:font-size-complex="22pt"/>
    </style:style>
    <style:style style:name="T9" style:family="text">
      <style:text-properties style:font-name="標楷體" fo:font-size="22pt" fo:font-weight="bold" fo:background-color="#d8d8d8" loext:char-shading-value="0" style:font-name-asian="標楷體" style:font-size-asian="22pt" style:font-weight-asian="bold" style:font-name-complex="標楷體" style:font-size-complex="22pt"/>
    </style:style>
    <style:style style:name="T10" style:family="text">
      <style:text-properties style:font-name="標楷體" fo:font-size="18pt" fo:font-weight="bold" fo:background-color="#d8d8d8" loext:char-shading-value="0"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style:font-name-complex="標楷體" style:font-size-complex="22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font-size="18pt" fo:font-weight="bold" style:font-name-asian="標楷體" style:font-size-asian="18pt" style:font-weight-asian="bold" style:font-weight-complex="bold"/>
    </style:style>
    <style:style style:name="T23" style:family="text">
      <style:text-properties fo:font-size="18pt" fo:font-weight="bold" style:font-name-asian="標楷體" style:font-size-asian="18pt" style:font-weight-asian="bold" style:font-weight-complex="bold"/>
    </style:style>
    <style:style style:name="T24" style:family="text">
      <style:text-properties fo:font-size="18pt" fo:font-weight="bold" style:font-name-asian="標楷體" style:font-size-asian="18pt" style:font-weight-asian="bold" style:font-size-complex="18pt" style:font-weight-complex="bold"/>
    </style:style>
    <style:style style:name="T25" style:family="text">
      <style:text-properties fo:font-size="14pt" style:font-name-asian="標楷體" style:font-size-asian="14pt" style:font-size-complex="14pt"/>
    </style:style>
    <style:style style:name="T26" style:family="text">
      <style:text-properties fo:color="#000000"/>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ff" style:font-name="標楷體" fo:font-size="14pt" style:font-name-asian="標楷體" style:font-size-asian="14pt" style:font-name-complex="標楷體"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71851248" text:id="ct271851248">
          <text:deletion>
            <office:change-info>
              <dc:creator>水源經營組三科鍾寬茂</dc:creator>
              <dc:date>2012-06-06T14:29:00</dc:date>
            </office:change-info>
            <text:p text:style-name="P1"><text:span text:style-name="T1">嘉義縣</text:span><text:span text:style-name="T2">政府</text:span></text:p>
          </text:deletion>
        </text:changed-region>
        <text:changed-region xml:id="ct271851128" text:id="ct271851128">
          <text:insertion>
            <office:change-info>
              <dc:creator>水源經營組三科鍾寬茂</dc:creator>
              <dc:date>2012-06-06T14:29:00</dc:date>
            </office:change-info>
          </text:insertion>
        </text:changed-region>
        <text:changed-region xml:id="ct271892416" text:id="ct271892416">
          <text:insertion>
            <office:change-info>
              <dc:creator>總工程司室江明郎</dc:creator>
              <dc:date>2012-06-19T15:32:00</dc:date>
            </office:change-info>
          </text:insertion>
        </text:changed-region>
        <text:changed-region xml:id="ct271893136" text:id="ct271893136">
          <text:insertion>
            <office:change-info>
              <dc:creator>總工程司室江明郎</dc:creator>
              <dc:date>2012-06-19T15:32:00</dc:date>
            </office:change-info>
          </text:insertion>
        </text:changed-region>
        <text:changed-region xml:id="ct271893496" text:id="ct271893496">
          <text:deletion>
            <office:change-info>
              <dc:creator>總工程司室江明郎</dc:creator>
              <dc:date>2012-06-19T15:32:00</dc:date>
            </office:change-info>
            <text:p text:style-name="P2"><text:span text:style-name="T3">4</text:span><text:span text:style-name="T3">月</text:span><text:span text:style-name="T3">13</text:span><text:span text:style-name="T3">日</text:span></text:p>
          </text:deletion>
        </text:changed-region>
        <text:changed-region xml:id="ct271442768" text:id="ct271442768">
          <text:deletion>
            <office:change-info>
              <dc:creator>水源經營組三科邱振義</dc:creator>
              <dc:date>2012-06-11T10:13:00</dc:date>
            </office:change-info>
            <text:p text:style-name="P3"><text:span text:style-name="T4">已完工</text:span></text:p>
          </text:deletion>
        </text:changed-region>
        <text:changed-region xml:id="ct271892896" text:id="ct271892896">
          <text:deletion>
            <office:change-info>
              <dc:creator>總工程司室江明郎</dc:creator>
              <dc:date>2012-06-19T15:33:00</dc:date>
            </office:change-info>
            <text:p text:style-name="P4"><text:s text:c="3"/></text:p>
            <text:p text:style-name="P5"><text:span text:style-name="T4"/></text:p>
          </text:deletion>
        </text:changed-region>
        <text:changed-region xml:id="ct271442528" text:id="ct271442528">
          <text:deletion>
            <office:change-info>
              <dc:creator>水源經營組三科邱振義</dc:creator>
              <dc:date>2012-06-11T10:13:00</dc:date>
            </office:change-info>
            <text:p text:style-name="P5"><text:span text:style-name="T5">皆已</text:span></text:p>
          </text:deletion>
        </text:changed-region>
        <text:changed-region xml:id="ct271847528" text:id="ct271847528">
          <text:insertion>
            <office:change-info>
              <dc:creator>水源經營組三科邱振義</dc:creator>
              <dc:date>2012-06-11T10:13:00</dc:date>
            </office:change-info>
          </text:insertion>
        </text:changed-region>
        <text:changed-region xml:id="ct271848008" text:id="ct271848008">
          <text:insertion>
            <office:change-info>
              <dc:creator>水源經營組三科邱振義</dc:creator>
              <dc:date>2012-06-11T10:13:00</dc:date>
            </office:change-info>
          </text:insertion>
        </text:changed-region>
        <text:changed-region xml:id="ct271441928" text:id="ct271441928">
          <text:deletion>
            <office:change-info>
              <dc:creator>水源經營組三科邱振義</dc:creator>
              <dc:date>2012-06-11T10:13:00</dc:date>
            </office:change-info>
            <text:p text:style-name="P5"><text:span text:style-name="T5">卻</text:span></text:p>
          </text:deletion>
        </text:changed-region>
        <text:changed-region xml:id="ct271850288" text:id="ct271850288">
          <text:insertion>
            <office:change-info>
              <dc:creator>水源經營組三科邱振義</dc:creator>
              <dc:date>2012-06-11T10:13:00</dc:date>
            </office:change-info>
          </text:insertion>
        </text:changed-region>
        <text:changed-region xml:id="ct271850888" text:id="ct271850888">
          <text:deletion>
            <office:change-info>
              <dc:creator>水源經營組簡振源</dc:creator>
              <dc:date>2012-06-06T16:56:00</dc:date>
            </office:change-info>
            <text:p text:style-name="P6"><text:span text:style-name="T5">於</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OLE_LINK1"/><text:bookmark-start text:name="OLE_LINK2"/>100年度「加強辦理無自來水地區供水改善計畫」 </text:p>
      <text:p text:style-name="P1"><text:change text:change-id="ct271851248"/><text:span text:style-name="T2">工程執行及經費支用情形查核報告</text:span></text:p>
      <text:p text:style-name="P8"/>
      <text:p text:style-name="P8"/>
      <text:p text:style-name="P12"><text:change-start text:change-id="ct271851128"/><text:span text:style-name="T24">受查核單位：</text:span><text:span text:style-name="T10">嘉義縣</text:span><text:span text:style-name="T11">政府</text:span><text:change-end text:change-id="ct271851128"/></text:p>
      <text:p text:style-name="P8"/>
      <text:p text:style-name="P8"/>
      <text:p text:style-name="P8"/>
      <text:p text:style-name="P8"/>
      <text:p text:style-name="P8"/>
      <text:p text:style-name="P9"/>
      <text:p text:style-name="P8"/>
      <text:p text:style-name="P8"/>
      <text:p text:style-name="P8"/>
      <text:p text:style-name="P8"/>
      <text:p text:style-name="P8"/>
      <text:p text:style-name="P8"/>
      <text:p text:style-name="P8"><text:change-start text:change-id="ct271892416"/></text:p>
      <text:p text:style-name="P8"/>
      <text:p text:style-name="P8"/>
      <text:p text:style-name="P8"/>
      <text:p text:style-name="P8"><text:change-end text:change-id="ct271892416"/></text:p>
      <text:p text:style-name="P8"/>
      <text:p text:style-name="P16">經濟部水利署</text:p>
      <text:p text:style-name="P2"><text:span text:style-name="T3">101</text:span><text:span text:style-name="T3">年</text:span><text:change-start text:change-id="ct271893136"/><text:span text:style-name="T3">6</text:span><text:span text:style-name="T3">月</text:span><text:span text:style-name="T3">19</text:span><text:span text:style-name="T3">日</text:span><text:change-end text:change-id="ct271893136"/><text:change text:change-id="ct271893496"/></text:p>
      <text:p text:style-name="P17"><text:span text:style-name="T14">100年度「加強辦理無自來水地區供水改善計畫」 </text:span></text:p>
      <text:p text:style-name="P12"><text:span text:style-name="T14">嘉義縣政府預算執行查核報告</text:span><text:bookmark-end text:name="OLE_LINK1"/><text:bookmark-end text:name="OLE_LINK2"/></text:p>
      <text:list xml:id="list447207189603697638" text:style-name="WW8Num3">
        <text:list-item>
          <text:p text:style-name="P10">計畫執行進度</text:p>
        </text:list-item>
      </text:list>
      <text:p text:style-name="P18"><text:span text:style-name="T5"><text:s text:c="4"/></text:span><text:span text:style-name="T4"><text:s/>100年度核定辦理「嘉義縣梅山鄉圳北村1、3、4鄰簡易自來</text:span><text:span text:style-name="T5">水供水改善工程</text:span><text:span text:style-name="T4">」</text:span><text:span text:style-name="T5">等3件</text:span><text:span text:style-name="T4">工程，「梅山鄉圳北村1、3、4鄰簡易自來</text:span><text:span text:style-name="T5">水供水改善工程</text:span><text:span text:style-name="T4">」、「梅山鄉太和村7、8鄰簡易自來</text:span><text:span text:style-name="T5">水供水改善工程</text:span><text:span text:style-name="T4">」、「番路鄉公興村3、4、8、9鄰簡易自來</text:span><text:span text:style-name="T5">水供水改善工程</text:span><text:span text:style-name="T4">」等3件尚在施工中，執行進度僅「番路鄉公興村3、4、8、9鄰簡易自來</text:span><text:span text:style-name="T5">水供水改善工程</text:span><text:span text:style-name="T4">」已超過70%，其餘未達30%。</text:span></text:p>
      <text:list xml:id="list211730790194839" text:continue-numbering="true" text:style-name="WW8Num3">
        <text:list-item>
          <text:p text:style-name="P19">經費與補助款支用情形</text:p>
        </text:list-item>
      </text:list>
      <text:p text:style-name="P22"><text:span text:style-name="T5"><text:s/>（一）100年度經費部分</text:span></text:p>
      <text:p text:style-name="P3"><text:span text:style-name="T4"><text:s text:c="4"/>1.「梅山鄉圳北村1、3、4鄰簡易自來</text:span><text:span text:style-name="T5">水供水改善工程</text:span><text:span text:style-name="T4">」，其發包契約金額為278萬元，截至查核日止工程進度23%</text:span><text:change text:change-id="ct271442768"/><text:span text:style-name="T4">，目前正辦理請款中，預計5月底完工。</text:span></text:p>
      <text:p text:style-name="P3"><text:span text:style-name="T4"><text:s text:c="4"/>2.「梅山鄉太和村7、8鄰簡易自來</text:span><text:span text:style-name="T5">水供水改善工程</text:span><text:span text:style-name="T4">」，其發包契約金額為215萬9,000元，截至查核日止工程進度1%，預計5月底完工。</text:span></text:p>
      <text:p text:style-name="P24"><text:span text:style-name="T4"><text:s text:c="4"/>3.「番路鄉公興村3、4、8、9鄰簡易自來</text:span><text:span text:style-name="T5">水供水改善工程</text:span><text:span text:style-name="T4">」，其發包契約金額為405萬元，截至查核日止工程進度65%，預計5月底完工。</text:span></text:p>
      <text:p text:style-name="P26"><text:change text:change-id="ct271892896"/><text:span text:style-name="T4">（二）本署查核補助嘉義縣政府辦理3件工程，經查補助經費支出</text:span><text:span text:style-name="T5">用途，核與本署核定之補助內容相符，惟工程進度</text:span><text:change text:change-id="ct271442528"/><text:change-start text:change-id="ct271847528"/><text:span text:style-name="T5">未</text:span><text:change-end text:change-id="ct271847528"/><text:span text:style-name="T5">完工</text:span><text:change-start text:change-id="ct271848008"/><text:span text:style-name="T4">，</text:span><text:change-end text:change-id="ct271848008"/><text:change text:change-id="ct271441928"/><text:change-start text:change-id="ct271850288"/><text:span text:style-name="T5">故</text:span><text:change-end text:change-id="ct271850288"/><text:span text:style-name="T5">尚未依該計畫管考要點第16點規定辦理請款。</text:span></text:p>
      <text:p text:style-name="P21"><text:span text:style-name="T17">三、</text:span><text:span text:style-name="T17">內部控管機制</text:span></text:p>
      <text:p text:style-name="P28"><text:span text:style-name="T5"><text:s text:c="3"/></text:span><text:span text:style-name="T4">嘉義縣政府內部未有控管機制。</text:span></text:p>
      <text:p text:style-name="P21"><text:span text:style-name="T29">四、工程執行效益</text:span></text:p>
      <text:p text:style-name="P29"><text:span text:style-name="T4">「嘉義縣梅山鄉圳北村1、3、4鄰簡易自來</text:span><text:span text:style-name="T5">水供水改善工程</text:span><text:span text:style-name="T4">」</text:span><text:span text:style-name="T5">等3件</text:span><text:span text:style-name="T4">工程</text:span><text:span text:style-name="T5">完成後可改善地方缺水、漏水問題並提升當地居民生活品質，保障民眾日常生活用水，供水受益戶計</text:span><text:span text:style-name="T4">143</text:span><text:span text:style-name="T5">戶（61+36+46＝143），受益人數</text:span><text:span text:style-name="T4">459</text:span><text:span text:style-name="T5">人（219＋118＋122＝459）。</text:span></text:p>
      <text:p text:style-name="P21"><text:soft-page-break/><text:span text:style-name="T29">五、建議事項及結論</text:span></text:p>
      <text:p text:style-name="P6"><text:span text:style-name="T5">（一）100年度各工程請依該計畫管考要點第16點規定儘速辦理請款，並於</text:span><text:change text:change-id="ct271850888"/><text:span text:style-name="T5">工程完工後儘速將決算書表報署核銷及繳回節餘款，請該府善盡維護及管理工作，以發揮其效益。</text:span></text:p>
      <text:p text:style-name="P6"><text:span text:style-name="T5">（二）請儘速成立管理組織，期減少工程日後維護不力及營管不善等缺失，造成設施閒置現象。</text:span></text:p>
      <text:p text:style-name="P6"><text:span text:style-name="T5">（三）</text:span><text:span text:style-name="T25">請嘉義縣政府加強內部控管機制，並依據行政院公共工程委員會頒布之工程施工查核小組作業辦法之規定辦理工程查核。</text:span></text:p>
      <text:p text:style-name="P30">（四）工程決算後，請將決算書及已核章之決算明細表函送本署，並將剩餘款繳回。</text:p>
      <text:p text:style-name="P32"/>
      <text:p text:style-name="P20">查核人員：</text:p>
      <text:p text:style-name="P33"><text:span text:style-name="T5"><text:s text:c="2"/></text:span><text:span text:style-name="T5">會 <text:s/>計 <text:s/>室：</text:span><text:span text:style-name="T21"> <text:s/>劉民祐 <text:s/></text:span><text:span text:style-name="T5"><text:s text:c="9"/></text:span><text:span text:style-name="T5"><text:s text:c="2"/></text:span></text:p>
      <text:p text:style-name="P15"><text:span text:style-name="T5"><text:s text:c="12"/></text:span><text:span text:style-name="T5">水源經營組：</text:span><text:span text:style-name="T21"> <text:s/>邱振義 <text:s/></text:span></text:p>
      <text:p text:style-name="P11"/>
      <text:p text:style-name="P15"><text:span text:style-name="T15">查核日期： <text:s/></text:span><text:span text:style-name="T15">101</text:span><text:span text:style-name="T15"> 年 </text:span><text:span text:style-name="T15">4 </text:span><text:span text:style-name="T15">月</text:span><text:span text:style-name="T15">13 </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農田水利事業管理計畫」苗栗農田水利會工程執行及經費支用情形查核意見</dc:title>
    <meta:initial-creator>Customer</meta:initial-creator>
    <meta:creation-date>2012-10-20T10:55:00</meta:creation-date>
    <dc:creator>陳文信</dc:creator>
    <dc:date>2012-10-20T10:55:00</dc:date>
    <meta:editing-cycles>2</meta:editing-cycles>
    <meta:document-statistic meta:table-count="0" meta:image-count="0" meta:object-count="0" meta:page-count="3" meta:paragraph-count="29" meta:word-count="939" meta:character-count="1066" meta:non-whitespace-character-count="1000"/>
    <meta:generator>LibreOffice/5.1.2.2$Windows_x86 LibreOffice_project/d3bf12ecb743fc0d20e0be0c58ca359301eb705f</meta:generator>
    <meta:user-defined meta:name="is附件">TRUE</meta:user-defined>
  </office:meta>
</office:document-meta>
</file>