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size-complex="22pt" style:font-weight-complex="bold"/>
    </style:style>
    <style:style style:name="P4"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break-before="pag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P10" style:family="paragraph" style:parent-style-name="Standard">
      <style:paragraph-properties fo:margin-top="0.318cm" fo:margin-bottom="0cm" loext:contextual-spacing="false" fo:line-height="0.706cm"/>
    </style:style>
    <style:style style:name="P11" style:family="paragraph" style:parent-style-name="Standard">
      <style:paragraph-properties fo:margin-top="0.318cm" fo:margin-bottom="0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top="0.318cm" fo:margin-bottom="0cm" loext:contextual-spacing="false"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318cm" fo:margin-bottom="0cm" loext:contextual-spacing="false" fo:line-height="0.706cm"/>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1.723cm" fo:margin-right="0cm" fo:line-height="0.706cm" fo:text-indent="-0.593cm" style:auto-text-indent="false"/>
    </style:style>
    <style:style style:name="P15" style:family="paragraph" style:parent-style-name="Standard">
      <style:paragraph-properties fo:margin-left="1.27cm" fo:margin-right="0cm" fo:line-height="0.706cm" fo:text-align="justify" style:justify-single-word="false" fo:text-indent="0.958cm" style:auto-text-indent="false"/>
    </style:style>
    <style:style style:name="P16" style:family="paragraph" style:parent-style-name="Standard">
      <style:paragraph-properties fo:margin-left="2.85cm" fo:margin-right="0cm" fo:line-height="0.706cm" fo:text-align="justify" style:justify-single-word="false" fo:text-indent="-1.5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
      <style:paragraph-properties fo:margin-left="2.258cm" fo:margin-right="0cm" fo:line-height="0.706cm" fo:text-align="justify" style:justify-single-word="false" fo:text-indent="-0.988cm" style:auto-text-indent="false"/>
    </style:style>
    <style:style style:name="P18" style:family="paragraph" style:parent-style-name="Standard">
      <style:paragraph-properties fo:margin-left="1.27cm" fo:margin-right="0cm" fo:line-height="0.706cm" fo:text-align="justify" style:justify-single-word="false" fo:text-indent="0cm" style:auto-text-indent="false"/>
    </style:style>
    <style:style style:name="P19" style:family="paragraph" style:parent-style-name="Standard" style:list-style-name="WW8Num2">
      <style:paragraph-properties fo:margin-left="1.27cm" fo:margin-right="0cm" fo:line-height="0.706cm" fo:text-align="justify" style:justify-single-word="false" fo:text-indent="0cm" style:auto-text-indent="false"/>
    </style:style>
    <style:style style:name="P20" style:family="paragraph" style:parent-style-name="Standard">
      <style:paragraph-properties fo:margin-left="1.27cm" fo:margin-right="0cm" fo:line-height="0.706cm" fo:text-align="justify" style:justify-single-word="false" fo:text-indent="0.988cm" style:auto-text-indent="false"/>
    </style:style>
    <style:style style:name="P21" style:family="paragraph" style:parent-style-name="Standard">
      <style:paragraph-properties fo:margin-left="2.752cm" fo:margin-right="0cm" fo:line-height="0.706cm" fo:text-align="justify" style:justify-single-word="false" fo:text-indent="-1.482cm" style:auto-text-indent="false"/>
    </style:style>
    <style:style style:name="P22" style:family="paragraph" style:parent-style-name="Standard">
      <style:paragraph-properties fo:margin-left="2.752cm" fo:margin-right="0cm" fo:line-height="0.706cm" fo:text-align="justify" style:justify-single-word="false" fo:text-indent="-1.482cm" style:auto-text-indent="false"/>
      <style:text-properties fo:font-size="14pt" style:font-name-asian="標楷體" style:font-size-asian="14pt" style:font-size-complex="14pt"/>
    </style:style>
    <style:style style:name="P23" style:family="paragraph" style:parent-style-name="Standard">
      <style:paragraph-properties fo:margin-left="0cm" fo:margin-right="0cm" fo:line-height="0.706cm" fo:text-indent="2.469cm" style:auto-text-indent="false"/>
    </style:style>
    <style:style style:name="P24" style:family="paragraph" style:parent-style-name="Standard" style:master-page-name="Standard">
      <style:paragraph-properties fo:text-align="center" style:justify-single-word="false" style:page-number="auto"/>
      <style:text-properties fo:font-size="22pt" fo:font-weight="bold" style:font-name-asian="標楷體" style:font-size-asian="22pt" style:font-weight-asian="bold" style:font-size-complex="22pt" style:font-weight-complex="bold"/>
    </style:style>
    <style:style style:name="P25" style:family="paragraph" style:parent-style-name="Standard">
      <style:paragraph-properties fo:margin-top="0cm" fo:margin-bottom="0cm" loext:contextual-spacing="false" fo:line-height="0.706cm" fo:text-align="justify" style:justify-single-word="false"/>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fo:font-size="18pt" fo:font-weight="bold" style:font-name-asian="標楷體" style:font-size-asian="18pt" style:font-weight-asian="bold" style:font-weight-complex="bold"/>
    </style:style>
    <style:style style:name="T3" style:family="text">
      <style:text-properties fo:font-size="22pt" fo:font-weight="bold" style:font-name-asian="標楷體" style:font-size-asian="22pt" style:font-weight-asian="bold" style:font-size-complex="22pt" style:font-weight-complex="bold"/>
    </style:style>
    <style:style style:name="T4" style:family="text">
      <style:text-properties fo:font-size="22pt" fo:font-weight="bold" style:font-name-asian="標楷體" style:font-size-asian="22pt" style:font-weight-asian="bold" style:font-size-complex="22pt" style:font-weight-complex="bold"/>
    </style:style>
    <style:style style:name="T5" style:family="text">
      <style:text-properties style:font-weight-complex="bold"/>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fo:font-size="18pt" fo:font-weight="bold" style:font-name-asian="標楷體" style:font-size-asian="18pt" style:font-weight-asian="bold" style:font-size-complex="18pt" style:font-weight-complex="bold"/>
    </style:style>
    <style:style style:name="T9" style:family="text">
      <style:text-properties fo:font-size="18pt" fo:font-weight="bold" style:font-name-asian="標楷體" style:font-size-asian="18pt" style:font-weight-asian="bold" style:font-size-complex="18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fo:font-weight="bold" style:font-name-asian="標楷體" style:font-size-asian="14pt" style:font-weight-asian="bold"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style>
    <style:style style:name="T21" style:family="text">
      <style:text-properties fo:color="#0000ff"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tracked-changes>
        <text:changed-region xml:id="ct198108184" text:id="ct198108184">
          <text:deletion>
            <office:change-info>
              <dc:creator>水源經營組三科鍾寬茂</dc:creator>
              <dc:date>2012-06-06T14:29:00</dc:date>
            </office:change-info>
            <text:p text:style-name="P1"><text:span text:style-name="T1">高雄市政府</text:span></text:p>
          </text:deletion>
        </text:changed-region>
        <text:changed-region xml:id="ct197446024" text:id="ct197446024">
          <text:insertion>
            <office:change-info>
              <dc:creator>水源經營組三科鍾寬茂</dc:creator>
              <dc:date>2012-06-06T14:29:00</dc:date>
            </office:change-info>
          </text:insertion>
        </text:changed-region>
        <text:changed-region xml:id="ct198108304" text:id="ct198108304">
          <text:insertion>
            <office:change-info>
              <dc:creator>總工程司室江明郎</dc:creator>
              <dc:date>2012-06-19T15:34:00</dc:date>
            </office:change-info>
          </text:insertion>
        </text:changed-region>
        <text:changed-region xml:id="ct198107584" text:id="ct198107584">
          <text:insertion>
            <office:change-info>
              <dc:creator>總工程司室江明郎</dc:creator>
              <dc:date>2012-06-19T15:34:00</dc:date>
            </office:change-info>
          </text:insertion>
        </text:changed-region>
        <text:changed-region xml:id="ct198109504" text:id="ct198109504">
          <text:deletion>
            <office:change-info>
              <dc:creator>總工程司室江明郎</dc:creator>
              <dc:date>2012-06-19T15:34:00</dc:date>
            </office:change-info>
            <text:p text:style-name="P1"><text:span text:style-name="T2">4</text:span><text:span text:style-name="T2">月</text:span><text:span text:style-name="T2">18</text:span><text:span text:style-name="T2">日</text:span></text:p>
          </text:deletion>
        </text:changed-region>
        <text:changed-region xml:id="ct198106624" text:id="ct198106624">
          <text:insertion>
            <office:change-info>
              <dc:creator>總工程司室江明郎</dc:creator>
              <dc:date>2012-06-19T15:38:00</dc:date>
            </office:change-info>
          </text:insertion>
        </text:changed-region>
        <text:changed-region xml:id="ct198109984" text:id="ct198109984">
          <text:insertion>
            <office:change-info>
              <dc:creator>總工程司室江明郎</dc:creator>
              <dc:date>2012-06-19T15: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text:span text:style-name="T1">100年度</text:span><text:span text:style-name="T1">「</text:span><text:span text:style-name="T1">加強辦理無自來水地區供水改善計畫</text:span><text:span text:style-name="T1">」</text:span></text:p>
      <text:p text:style-name="P1"><text:change text:change-id="ct198108184"/><text:span text:style-name="T1">工程執行及經費支用情形查核報告</text:span></text:p>
      <text:p text:style-name="P3"/>
      <text:p text:style-name="P4"/>
      <text:p text:style-name="P1"><text:bookmark-start text:name="OLE_LINK1"/><text:change-start text:change-id="ct197446024"/><text:span text:style-name="T8">受查核單位：</text:span><text:bookmark-end text:name="OLE_LINK1"/><text:span text:style-name="T8">高雄市政府</text:span><text:change-end text:change-id="ct197446024"/></text:p>
      <text:p text:style-name="P6"/>
      <text:p text:style-name="P4"/>
      <text:p text:style-name="P4"/>
      <text:p text:style-name="P4"/>
      <text:p text:style-name="P4"/>
      <text:p text:style-name="P4"/>
      <text:p text:style-name="P4"/>
      <text:p text:style-name="P4"/>
      <text:p text:style-name="P4"><text:change-start text:change-id="ct198108304"/></text:p>
      <text:p text:style-name="P4"/>
      <text:p text:style-name="P4"><text:change-end text:change-id="ct198108304"/></text:p>
      <text:p text:style-name="P4">經濟部水利署</text:p>
      <text:p text:style-name="P1"><text:span text:style-name="T2">101</text:span><text:span text:style-name="T2">年</text:span><text:change-start text:change-id="ct198107584"/><text:span text:style-name="T2">6</text:span><text:span text:style-name="T2">月</text:span><text:span text:style-name="T2">19</text:span><text:span text:style-name="T2">日</text:span><text:change-end text:change-id="ct198107584"/><text:change text:change-id="ct198109504"/></text:p>
      <text:p text:style-name="P8">一、計畫執行進度</text:p>
      <text:p text:style-name="P9"><text:span text:style-name="T11"><text:s text:c="4"/></text:span><text:span text:style-name="T11">本計畫100年度補助高雄市政府辦理1件簡易自來水改善工程，</text:span><text:span text:style-name="T11">截至</text:span><text:span text:style-name="T11">101</text:span><text:span text:style-name="T11">年</text:span><text:span text:style-name="T11">4</text:span><text:span text:style-name="T11">月</text:span><text:span text:style-name="T11">18日</text:span><text:span text:style-name="T11">止，累計執行進度</text:span><text:span text:style-name="T16">：</text:span><text:span text:style-name="T16">預定</text:span><text:span text:style-name="T11">100%</text:span><text:span text:style-name="T16">，</text:span><text:span text:style-name="T16">實際</text:span><text:span text:style-name="T11">100</text:span><text:span text:style-name="T11">%。</text:span></text:p>
      <text:p text:style-name="P11">二、整體經費與補助款支用情形</text:p>
      <text:p text:style-name="P14"><text:span text:style-name="T11">100年度執行結果：</text:span></text:p>
      <text:p text:style-name="P15"><text:span text:style-name="T11">本署100年度核定補助高雄市政府辦理「吉洋社區簡易自來水更新設備」1件，本工程發包總工作費為258萬897元，本署核定補助65%計167萬7,583元，已於101年度5月3日全數核撥。</text:span></text:p>
      <text:p text:style-name="P16">查核結果：</text:p>
      <text:list xml:id="list597730604908315630" text:style-name="WW8Num2">
        <text:list-item>
          <text:p text:style-name="P17"><text:span text:style-name="T11">經查本工程業已納入高雄市政府101年度追加減預算-</text:span><text:span text:style-name="T15">其他公共工程-公用事業工程-預算</text:span><text:span text:style-name="T11">，其預算之內容與支出用途，核與本署核定之補助內容相符。</text:span></text:p>
        </text:list-item>
        <text:list-item>
          <text:p text:style-name="P19"><text:span text:style-name="T11">本工程請該府儘速將工程節餘款辦理繳回。</text:span></text:p>
        </text:list-item>
      </text:list>
      <text:p text:style-name="P12">三、內部控管機制</text:p>
      <text:p text:style-name="P18"><text:bookmark-start text:name="OLE_LINK6"/><text:span text:style-name="T11">高雄市政府</text:span><text:span text:style-name="T16">內部未有控管機制</text:span><text:bookmark-end text:name="OLE_LINK6"/><text:span text:style-name="T16">。</text:span></text:p>
      <text:p text:style-name="P13">四、計畫執行效益</text:p>
      <text:p text:style-name="P20"><text:span text:style-name="T16">本工程完成後可改善地方缺水、漏水問題並提升當地居民生活品質，保障民眾日常生活用水，供水受益戶計</text:span><text:span text:style-name="T11">115戶</text:span><text:span text:style-name="T16">，受</text:span><text:span text:style-name="T11">益人數460人。</text:span></text:p>
      <text:p text:style-name="P10"><text:span text:style-name="T18">五、建議事項與結論</text:span></text:p>
      <text:p text:style-name="P21"><text:span text:style-name="T16">（一）</text:span><text:span text:style-name="T11">100年度工程請於工程完工後儘速將決算書表報署核銷及繳回節餘款，請該府善盡維護及管理工作，以發揮其效益。</text:span></text:p>
      <text:p text:style-name="P21"><text:span text:style-name="T11">（二）請儘速成立管理組織，期減少工程日後維護不力及營管不善等缺失，造成設施閒置現象。</text:span></text:p>
      <text:p text:style-name="P21"><text:span text:style-name="T11">（三）</text:span><text:span text:style-name="T15">請高雄市政府加強內部控管機制，並依據行政院公共工程委員會頒布之工程施工查核小組作業辦法之規定辦理工程查核。</text:span></text:p>
      <text:p text:style-name="P22">（四）工程決算後，請將決算書及已核章之決算明細表函送本署，並將剩餘款繳回。</text:p>
      <text:p text:style-name="P7">查核人員：</text:p>
      <text:p text:style-name="P23"><text:span text:style-name="T11">會 <text:s/>計 <text:s/>室： </text:span><text:span text:style-name="T13"><text:s/></text:span><text:change-start text:change-id="ct198106624"/><text:span text:style-name="T13">(</text:span><text:change-end text:change-id="ct198106624"/><text:span text:style-name="T13">未派員</text:span><text:change-start text:change-id="ct198109984"/><text:span text:style-name="T13">)</text:span><text:change-end text:change-id="ct198109984"/><text:span text:style-name="T13"> </text:span><text:span text:style-name="T11"><text:s/></text:span></text:p>
      <text:p text:style-name="P23"><text:span text:style-name="T11">水源經營組： </text:span><text:span text:style-name="T13"><text:s/></text:span><text:span text:style-name="T13">邱振義</text:span><text:span text:style-name="T13"> </text:span><text:span text:style-name="T11"><text:s/></text:span></text:p>
      <text:p text:style-name="P25"><text:span text:style-name="T11">查核日期： <text:s/></text:span><text:span text:style-name="T11">101</text:span><text:span text:style-name="T11"> 年 </text:span><text:span text:style-name="T11">4</text:span><text:span text:style-name="T11">月 </text:span><text:span text:style-name="T11">18 </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11cm" fo:text-indent="-1.429cm" fo:margin-left="1.7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09cm" fo:text-indent="-0.635cm" fo:margin-left="1.0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67cm" fo:text-indent="-0.847cm" fo:margin-left="2.0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14cm" fo:text-indent="-0.847cm" fo:margin-left="2.91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54cm" fo:text-indent="-0.847cm" fo:margin-left="5.45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94cm" fo:text-indent="-0.847cm" fo:margin-left="7.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2-10-20T10:56:00</meta:creation-date>
    <dc:creator>陳文信</dc:creator>
    <dc:date>2012-10-20T10:56:00</dc:date>
    <meta:print-date>2012-05-28T19:29:00</meta:print-date>
    <meta:editing-cycles>2</meta:editing-cycles>
    <meta:editing-duration>PT1M</meta:editing-duration>
    <meta:document-statistic meta:table-count="0" meta:image-count="0" meta:object-count="0" meta:page-count="2" meta:paragraph-count="26" meta:word-count="631" meta:character-count="698" meta:non-whitespace-character-count="676"/>
    <meta:generator>LibreOffice/5.1.2.2$Windows_x86 LibreOffice_project/d3bf12ecb743fc0d20e0be0c58ca359301eb705f</meta:generator>
    <meta:user-defined meta:name="_AdHocReviewCycleID" meta:value-type="float">1811177571</meta:user-defined>
    <meta:user-defined meta:name="_AuthorEmail">a120210@ms1.wra.gov.tw</meta:user-defined>
    <meta:user-defined meta:name="_AuthorEmailDisplayName">陳文信</meta:user-defined>
    <meta:user-defined meta:name="_EmailSubject">97無自來水-苗栗補助款執行查核書面意見-會計室意見</meta:user-defined>
    <meta:user-defined meta:name="_ReviewingToolsShownOnce" meta:value-type="string"/>
  </office:meta>
</office:document-meta>
</file>