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7cm" fo:margin-right="0cm" fo:line-height="0.811cm" fo:text-align="justify" style:justify-single-word="false" fo:text-indent="0.958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7" style:family="paragraph" style:parent-style-name="Standard">
      <style:paragraph-properties fo:line-height="0.811cm"/>
    </style:style>
    <style:style style:name="P8"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break-before="pag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988cm" fo:margin-right="0cm" fo:line-height="0.811cm" fo:text-align="justify" style:justify-single-word="false" fo:text-indent="-0.988cm" style:auto-text-indent="false"/>
    </style:style>
    <style:style style:name="P11" style:family="paragraph" style:parent-style-name="Standard">
      <style:paragraph-properties fo:margin-top="0.318cm" fo:margin-bottom="0cm" loext:contextual-spacing="false" fo:line-height="0.811cm" fo:text-align="justify" style:justify-single-word="false"/>
    </style:style>
    <style:style style:name="P12" style:family="paragraph" style:parent-style-name="Standard">
      <style:paragraph-properties fo:margin-top="0.318cm" fo:margin-bottom="0cm" loext:contextual-spacing="false" fo:line-height="0.811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318cm" fo:margin-bottom="0cm" loext:contextual-spacing="false" fo:line-height="0.811cm"/>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318cm" fo:margin-bottom="0cm" loext:contextual-spacing="false" fo:line-height="1.058cm" fo:text-align="justify" style:justify-single-word="false"/>
    </style:style>
    <style:style style:name="P15" style:family="paragraph" style:parent-style-name="Standard">
      <style:paragraph-properties fo:margin-left="1.723cm" fo:margin-right="0cm" fo:line-height="0.811cm" fo:text-indent="-0.593cm" style:auto-text-indent="false"/>
    </style:style>
    <style:style style:name="P16" style:family="paragraph" style:parent-style-name="Standard">
      <style:paragraph-properties fo:margin-left="1.27cm" fo:margin-right="0cm" fo:line-height="0.811cm" fo:text-align="justify" style:justify-single-word="false" fo:text-indent="0.958cm" style:auto-text-indent="false"/>
    </style:style>
    <style:style style:name="P17" style:family="paragraph" style:parent-style-name="Standard" style:list-style-name="WW8Num2">
      <style:paragraph-properties fo:margin-left="2.752cm" fo:margin-right="0cm" fo:line-height="0.811cm" fo:text-align="justify" style:justify-single-word="false" fo:text-indent="-1.482cm" style:auto-text-indent="false"/>
    </style:style>
    <style:style style:name="P18" style:family="paragraph" style:parent-style-name="Standard">
      <style:paragraph-properties fo:margin-left="2.75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752cm" fo:margin-right="0cm" fo:line-height="0.776cm" fo:text-align="justify" style:justify-single-word="false" fo:text-indent="-1.482cm" style:auto-text-indent="false"/>
    </style:style>
    <style:style style:name="P20" style:family="paragraph" style:parent-style-name="Standard" style:list-style-name="WW8Num2">
      <style:paragraph-properties fo:margin-left="2.258cm" fo:margin-right="0cm" fo:line-height="0.811cm" fo:text-align="justify" style:justify-single-word="false" fo:text-indent="-0.988cm" style:auto-text-indent="false"/>
    </style:style>
    <style:style style:name="P21" style:family="paragraph" style:parent-style-name="Standard">
      <style:paragraph-properties fo:margin-left="2.505cm" fo:margin-right="0cm" fo:line-height="0.776cm" fo:text-align="justify" style:justify-single-word="false" fo:orphans="2" fo:widows="2" fo:text-indent="-1.235cm" style:auto-text-indent="false"/>
    </style:style>
    <style:style style:name="P22" style:family="paragraph" style:parent-style-name="Standard">
      <style:paragraph-properties fo:margin-left="1.27cm" fo:margin-right="0cm" fo:line-height="0.811cm" fo:text-align="justify" style:justify-single-word="false" fo:text-indent="0.988cm" style:auto-text-indent="false"/>
    </style:style>
    <style:style style:name="P23" style:family="paragraph" style:parent-style-name="Standard">
      <style:paragraph-properties fo:margin-left="2.328cm" fo:margin-right="0cm" fo:line-height="0.811cm" fo:text-align="justify" style:justify-single-word="false" fo:text-indent="-1.482cm" style:auto-text-indent="false"/>
    </style:style>
    <style:style style:name="P24" style:family="paragraph" style:parent-style-name="Standard">
      <style:paragraph-properties fo:margin-left="0cm" fo:margin-right="0cm" fo:line-height="1.058cm" fo:text-indent="2.469cm" style:auto-text-indent="false"/>
    </style:style>
    <style:style style:name="P25"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size-complex="22pt" style:font-weight-complex="bold"/>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22pt" fo:font-weight="bold" style:font-name-asian="標楷體" style:font-size-asian="22pt" style:font-weight-asian="bold" style:font-size-complex="22pt" style:font-weight-complex="bold"/>
    </style:style>
    <style:style style:name="T5" style:family="text">
      <style:text-properties fo:font-size="22pt" fo:font-weight="bold" style:font-name-asian="標楷體" style:font-size-asian="22pt" style:font-weight-asian="bold" style:font-size-complex="22pt" style:font-weight-complex="bold"/>
    </style:style>
    <style:style style:name="T6" style:family="text">
      <style:text-properties style:font-weight-complex="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18pt" fo:font-weight="bold" style:font-name-asian="標楷體" style:font-size-asian="18pt" style:font-weight-asian="bold" style:font-weight-complex="bold"/>
    </style:style>
    <style:style style:name="T9" style:family="text">
      <style:text-properties fo:font-size="18pt" fo:font-weight="bold" style:font-name-asian="標楷體" style:font-size-asian="18pt" style:font-weight-asian="bold" style:font-size-complex="18pt" style:font-weight-complex="bold"/>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color="#0000ff" style:font-name="標楷體" fo:font-size="14pt" fo:font-weight="bold" style:font-name-asian="標楷體" style:font-size-asian="14pt" style:font-weight-asian="bold" style:font-name-complex="標楷體"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style>
  </office:automatic-styles>
  <office:body>
    <office:text text:use-soft-page-breaks="true">
      <office:forms form:automatic-focus="false" form:apply-design-mode="false"/>
      <text:tracked-changes>
        <text:changed-region xml:id="ct191120616" text:id="ct191120616">
          <text:deletion>
            <office:change-info>
              <dc:creator>水源經營組三科鍾寬茂</dc:creator>
              <dc:date>2012-06-06T14:28:00</dc:date>
            </office:change-info>
            <text:p text:style-name="P1"><text:span text:style-name="T1">南投縣政府</text:span></text:p>
          </text:deletion>
        </text:changed-region>
        <text:changed-region xml:id="ct190453320" text:id="ct190453320">
          <text:insertion>
            <office:change-info>
              <dc:creator>水源經營組三科鍾寬茂</dc:creator>
              <dc:date>2012-06-06T14:28:00</dc:date>
            </office:change-info>
          </text:insertion>
        </text:changed-region>
        <text:changed-region xml:id="ct191121936" text:id="ct191121936">
          <text:insertion>
            <office:change-info>
              <dc:creator>總工程司室江明郎</dc:creator>
              <dc:date>2012-06-19T15:30:00</dc:date>
            </office:change-info>
          </text:insertion>
        </text:changed-region>
        <text:changed-region xml:id="ct191121456" text:id="ct191121456">
          <text:deletion>
            <office:change-info>
              <dc:creator>總工程司室江明郎</dc:creator>
              <dc:date>2012-06-19T15:30:00</dc:date>
            </office:change-info>
            <text:p text:style-name="P1"><text:span text:style-name="T2">4</text:span><text:span text:style-name="T2">月</text:span><text:span text:style-name="T2">16</text:span><text:span text:style-name="T2">日</text:span></text:p>
          </text:deletion>
        </text:changed-region>
        <text:changed-region xml:id="ct191120496" text:id="ct191120496">
          <text:deletion>
            <office:change-info>
              <dc:creator>水源經營組簡振源</dc:creator>
              <dc:date>2012-06-06T16:55:00</dc:date>
            </office:change-info>
            <text:p text:style-name="P2"><text:span text:style-name="T3">為</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text:span text:style-name="T1">100年度</text:span><text:span text:style-name="T1">「</text:span><text:span text:style-name="T1">加強辦理無自來水地區供水改善計畫</text:span><text:span text:style-name="T1">」</text:span></text:p>
      <text:p text:style-name="P1"><text:change text:change-id="ct191120616"/><text:span text:style-name="T1">工程執行及經費支用情形查核報告</text:span></text:p>
      <text:p text:style-name="P4"/>
      <text:p text:style-name="P5"/>
      <text:p text:style-name="P1"><text:change-start text:change-id="ct190453320"/><text:span text:style-name="T9">受查核單位：南投縣政府</text:span><text:change-end text:change-id="ct190453320"/></text:p>
      <text:p text:style-name="P6"/>
      <text:p text:style-name="P5"/>
      <text:p text:style-name="P5"/>
      <text:p text:style-name="P5"/>
      <text:p text:style-name="P5"/>
      <text:p text:style-name="P5"/>
      <text:p text:style-name="P5"/>
      <text:p text:style-name="P5"/>
      <text:p text:style-name="P5"/>
      <text:p text:style-name="P5">經濟部水利署</text:p>
      <text:p text:style-name="P1"><text:span text:style-name="T2">101</text:span><text:span text:style-name="T2">年</text:span><text:change-start text:change-id="ct191121936"/><text:span text:style-name="T2">6</text:span><text:span text:style-name="T2">月</text:span><text:span text:style-name="T2">19</text:span><text:span text:style-name="T2">日</text:span><text:change-end text:change-id="ct191121936"/><text:change text:change-id="ct191121456"/></text:p>
      <text:p text:style-name="P9">一、計畫執行進度</text:p>
      <text:p text:style-name="P10"><text:span text:style-name="T3"><text:s text:c="4"/></text:span><text:span text:style-name="T3">本計畫100年度補助南投縣政府辦理1件簡易自來水改善工程，</text:span><text:span text:style-name="T3">截至</text:span><text:span text:style-name="T3">101</text:span><text:span text:style-name="T3">年</text:span><text:span text:style-name="T3">2</text:span><text:span text:style-name="T3">月底止，累計執行進度</text:span><text:span text:style-name="T3">：</text:span><text:span text:style-name="T3">預定100%</text:span><text:span text:style-name="T3">，</text:span><text:span text:style-name="T3">實際</text:span><text:span text:style-name="T3">100</text:span><text:span text:style-name="T3">%。</text:span></text:p>
      <text:p text:style-name="P12">二、整體經費與補助款支用情形</text:p>
      <text:p text:style-name="P15"><text:span text:style-name="T3">100年度執行結果：</text:span></text:p>
      <text:p text:style-name="P2"><text:span text:style-name="T3">本署100年度核定補助南投縣政府辦理「南投縣國姓鄉長流村2鄰簡易自來水供水改善工程」1件，本工程發包總工作費為281萬5,872元，本署核定補助69%計194萬2,952元，已於100年度全數核撥，本工程已於101年2月4日完工決算，決算數為</text:span><text:change text:change-id="ct191120496"/><text:span text:style-name="T3">2,468,600元，本署分擔69%計170萬3,334元，應繳回工程賸餘款239,618元。</text:span></text:p>
      <text:p text:style-name="P18">查核結果：</text:p>
      <text:list xml:id="list8974612079640821804" text:style-name="WW8Num2">
        <text:list-item>
          <text:p text:style-name="P20"><text:span text:style-name="T3">經查本工程業已納入南投縣政府101年度追加減預算-</text:span><text:span text:style-name="T18">其他公共工程-公用事業工程-預算</text:span><text:span text:style-name="T3">，其預算之內容與支出用途，核與本署核定之補助內容相符。</text:span></text:p>
        </text:list-item>
        <text:list-item>
          <text:p text:style-name="P17"><text:span text:style-name="T3">本工程請該府儘速將工程節餘款辦理繳回。</text:span></text:p>
        </text:list-item>
      </text:list>
      <text:p text:style-name="P11"><text:span text:style-name="T11">三、</text:span><text:span text:style-name="T11">南投縣政府</text:span><text:span text:style-name="T11">內部控管機制</text:span></text:p>
      <text:p text:style-name="P21"><text:span text:style-name="T3">(一)</text:span><text:span text:style-name="T15"> 主要係依據「南投縣政府建設推動會報督導縣政府暨所屬各機關學校工作考成作業要點」辦理，針對該府核定列管項目，採平時考核及年終考成方式辦理。各機關需於每月10日前將列管計畫前月進度彙報該府計畫室，並需對</text:span><text:span text:style-name="T21">進度落後者，填寫說明落後原因及提出因應對策。</text:span></text:p>
      <text:p text:style-name="P19"><text:span text:style-name="T22">(二)南投縣政府每月定期召開會議控管各工程執行情形。</text:span></text:p>
      <text:p text:style-name="P13">四、計畫執行效益</text:p>
      <text:p text:style-name="P22"><text:span text:style-name="T3">「南投縣國姓鄉長流村2鄰簡易自來水供水改善工程」</text:span><text:span text:style-name="T22">，係為</text:span><text:span text:style-name="T3">國姓鄉長流村</text:span><text:span text:style-name="T22">無自來水地區改善既有簡易自來水設施，新設100噸蓄水池1座，鑿井工程94公尺及配管工程HDPE60mm2,605公尺，HDPE50mm683公尺、HDPE25mm533公尺，本工程完成後可改善地方缺水、漏水問題並提升當地居民生活品質，保障民眾日常生活用水，供水受益戶計60戶，受益人數200人。</text:span></text:p>
      <text:p text:style-name="P7"><text:span text:style-name="T24">五、建議事項與結論</text:span></text:p>
      <text:p text:style-name="P23"><text:span text:style-name="T22">（一）</text:span><text:span text:style-name="T22">本計畫歷年已執行完成之工程，請</text:span><text:span text:style-name="T22">南投縣政府</text:span><text:span text:style-name="T3">儘速成立管理組織</text:span><text:span text:style-name="T22">，</text:span><text:span text:style-name="T22">善盡維護及管理工作，</text:span><text:span text:style-name="T18">以發揮其效益，避免發生閒置情形。</text:span></text:p>
      <text:p text:style-name="P23"><text:span text:style-name="T18">（二）工程決算後，請將決算書及已核章之決算明細表函送本署，並將剩餘款繳回。</text:span></text:p>
      <text:p text:style-name="P8">查核人員：</text:p>
      <text:p text:style-name="P24"><text:span text:style-name="T3">水源經營組： </text:span><text:span text:style-name="T16"><text:s/></text:span><text:span text:style-name="T16">邱振義</text:span><text:span text:style-name="T16"> </text:span><text:span text:style-name="T3"><text:s/></text:span></text:p>
      <text:p text:style-name="P24"><text:soft-page-break/><text:span text:style-name="T3">會 <text:s/>計 <text:s/>室： </text:span><text:span text:style-name="T16"><text:s/></text:span><text:span text:style-name="T16">陳文信</text:span><text:span text:style-name="T16"> </text:span><text:span text:style-name="T3"><text:s/></text:span></text:p>
      <text:p text:style-name="P14"><text:span text:style-name="T3">查核日期： <text:s/></text:span><text:span text:style-name="T3">101</text:span><text:span text:style-name="T3"> 年 </text:span><text:span text:style-name="T3">4</text:span><text:span text:style-name="T3">月 </text:span><text:span text:style-name="T3">16</text:span><text:span text:style-name="T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11cm" fo:text-indent="-1.429cm" fo:margin-left="1.7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14cm" fo:text-indent="-0.847cm" fo:margin-left="2.9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10-20T10:54:00</meta:creation-date>
    <dc:creator>陳文信</dc:creator>
    <dc:date>2012-10-20T10:54:00</dc:date>
    <meta:print-date>2012-05-27T14:24:00</meta:print-date>
    <meta:editing-cycles>2</meta:editing-cycles>
    <meta:document-statistic meta:table-count="0" meta:image-count="0" meta:object-count="0" meta:page-count="3" meta:paragraph-count="25" meta:word-count="810" meta:character-count="936" meta:non-whitespace-character-count="913"/>
    <meta:generator>LibreOffice/5.1.2.2$Windows_x86 LibreOffice_project/d3bf12ecb743fc0d20e0be0c58ca359301eb705f</meta:generator>
    <meta:user-defined meta:name="_AdHocReviewCycleID" meta:value-type="float">1811177571</meta:user-defined>
    <meta:user-defined meta:name="_AuthorEmail">a120210@ms1.wra.gov.tw</meta:user-defined>
    <meta:user-defined meta:name="_AuthorEmailDisplayName">陳文信</meta:user-defined>
    <meta:user-defined meta:name="_EmailSubject">97無自來水-苗栗補助款執行查核書面意見-會計室意見</meta:user-defined>
    <meta:user-defined meta:name="_ReviewingToolsShownOnce" meta:value-type="string"/>
  </office:meta>
</office:document-meta>
</file>