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fo:break-before="page"/>
    </style:style>
    <style:style style:name="P9" style:family="paragraph" style:parent-style-name="Standard">
      <style:paragraph-properties fo:margin-top="0.318cm" fo:margin-bottom="0cm" loext:contextual-spacing="false" fo:line-height="0.811cm"/>
    </style:style>
    <style:style style:name="P10" style:family="paragraph" style:parent-style-name="Standard">
      <style:paragraph-properties fo:margin-top="0.318cm" fo:margin-bottom="0cm" loext:contextual-spacing="false" fo:line-height="0.811cm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2" style:family="paragraph" style:parent-style-name="Standard">
      <style:paragraph-properties fo:margin-left="0.847cm" fo:margin-right="0cm" fo:line-height="0.811cm" fo:text-indent="0cm" style:auto-text-indent="false"/>
    </style:style>
    <style:style style:name="P13" style:family="paragraph" style:parent-style-name="Standard">
      <style:paragraph-properties fo:margin-left="1.834cm" fo:margin-right="0cm" fo:margin-top="0.159cm" fo:margin-bottom="0cm" loext:contextual-spacing="false" fo:line-height="0.847cm" fo:orphans="2" fo:widows="2" fo:text-indent="-0.988cm" style:auto-text-indent="false"/>
    </style:style>
    <style:style style:name="P14" style:family="paragraph" style:parent-style-name="Standard">
      <style:paragraph-properties fo:margin-left="1.834cm" fo:margin-right="0cm" fo:line-height="0.847cm" fo:orphans="2" fo:widows="2" fo:text-indent="-0.988cm" style:auto-text-indent="false"/>
    </style:style>
    <style:style style:name="P15" style:family="paragraph" style:parent-style-name="Standard">
      <style:paragraph-properties fo:margin-left="1.903cm" fo:margin-right="0cm" fo:margin-top="0.159cm" fo:margin-bottom="0cm" loext:contextual-spacing="false" fo:line-height="0.847cm" fo:orphans="2" fo:widows="2" fo:text-indent="-1.027cm" style:auto-text-indent="false"/>
    </style:style>
    <style:style style:name="P16" style:family="paragraph" style:parent-style-name="Standard">
      <style:paragraph-properties fo:margin-left="1.894cm" fo:margin-right="0cm" fo:margin-top="0.159cm" fo:margin-bottom="0cm" loext:contextual-spacing="false" fo:line-height="0.847cm" fo:orphans="2" fo:widows="2" fo:text-indent="-0.035cm" style:auto-text-indent="false"/>
    </style:style>
    <style:style style:name="P17" style:family="paragraph" style:parent-style-name="Standard">
      <style:paragraph-properties fo:margin-left="2.185cm" fo:margin-right="0cm" fo:line-height="0.847cm" fo:orphans="2" fo:widows="2" fo:text-indent="-0.247cm" style:auto-text-indent="false"/>
    </style:style>
    <style:style style:name="P18" style:family="paragraph" style:parent-style-name="Standard">
      <style:paragraph-properties fo:margin-left="2.185cm" fo:margin-right="0cm" fo:line-height="0.847cm" fo:orphans="2" fo:widows="2" fo:text-indent="-0.247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2.187cm" fo:margin-right="0cm" fo:line-height="0.847cm" fo:orphans="2" fo:widows="2" fo:text-indent="-0.282cm" style:auto-text-indent="false"/>
    </style:style>
    <style:style style:name="P20" style:family="paragraph" style:parent-style-name="Standard">
      <style:paragraph-properties fo:margin-left="2.187cm" fo:margin-right="0cm" fo:line-height="0.847cm" fo:orphans="2" fo:widows="2" fo:text-indent="-0.282cm" style:auto-text-indent="false"/>
      <style:text-properties fo:color="#ff0000" style:font-name="標楷體" fo:font-size="14pt" style:font-name-asian="標楷體" style:font-size-asian="14pt"/>
    </style:style>
    <style:style style:name="P21" style:family="paragraph" style:parent-style-name="Standard">
      <style:paragraph-properties fo:margin-left="1.9cm" fo:margin-right="0cm" fo:line-height="0.847cm" fo:orphans="2" fo:widows="2" fo:text-indent="-1.023cm" style:auto-text-indent="false"/>
    </style:style>
    <style:style style:name="P22" style:family="paragraph" style:parent-style-name="Standard">
      <style:paragraph-properties fo:margin-left="1.134cm" fo:margin-right="0cm" fo:line-height="0.847cm" fo:text-align="justify" style:justify-single-word="false" fo:orphans="2" fo:widows="2" fo:text-indent="-0.178cm" style:auto-text-indent="false"/>
    </style:style>
    <style:style style:name="P23" style:family="paragraph" style:parent-style-name="Standard">
      <style:paragraph-properties fo:margin-left="0cm" fo:margin-right="0cm" fo:line-height="0.706cm" fo:text-indent="2.469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0000" style:font-name="標楷體" fo:font-size="16pt" style:font-name-asian="標楷體" style:font-size-asian="16pt" style:font-name-complex="標楷體" style:font-size-complex="14pt"/>
    </style:style>
    <style:style style:name="T25" style:family="text">
      <style:text-properties fo:color="#ff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/>
      <text:p text:style-name="P1"><text:span text:style-name="T1">「</text:span><text:span text:style-name="T1">加速辦理台北地區漏水改善及穩定供水計畫</text:span><text:span text:style-name="T1">」</text:span></text:p>
      <text:p text:style-name="P1"><text:span text:style-name="T1">補助款執行情形查核報告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經濟部水利署</text:p>
      <text:p text:style-name="P5"><text:span text:style-name="T4">9</text:span><text:span text:style-name="T4">9</text:span><text:span text:style-name="T4">年</text:span><text:span text:style-name="T4">3</text:span><text:span text:style-name="T4">月</text:span><text:span text:style-name="T4">09</text:span><text:span text:style-name="T4">日</text:span></text:p>
      <text:p text:style-name="P8"><text:span text:style-name="T9">「</text:span><text:span text:style-name="T7">加速辦理台北地區漏水改善及穩定供水計畫</text:span><text:span text:style-name="T9">」98年度補助款-穩定供水部分執行情形查核意見</text:span></text:p>
      <text:p text:style-name="P9"><text:span text:style-name="T16">一、計畫執行進度</text:span></text:p>
      <text:p text:style-name="P12"><text:span text:style-name="T10">98年度漏水率為22.03%，較97年度之23.61%降低1.58%，超越預定目標1%。</text:span></text:p>
      <text:p text:style-name="P10">二、整體經費與補助款支用情形</text:p>
      <text:p text:style-name="P13"><text:span text:style-name="T10">(一)本計畫奉行政院98年2月20日院臺字第0980007092號函核定，期程4年，98~101年，行政院核定補助比例為</text:span><text:span text:style-name="T10">5</text:span><text:span text:style-name="T10">0%，暫定補助經費24億元。</text:span></text:p>
      <text:p text:style-name="P13"><text:span text:style-name="T10">(二)</text:span><text:span text:style-name="T12">本計畫</text:span><text:span text:style-name="T12">本署</text:span><text:span text:style-name="T12">98</text:span><text:span text:style-name="T12">年度</text:span><text:span text:style-name="T12">核列4億5,000萬元補助臺北自來水事業處</text:span><text:span text:style-name="T12">辦理</text:span><text:span text:style-name="T14">加速辦理台北地區漏水改善及穩定供水計畫</text:span><text:span text:style-name="T12">，已納入該</text:span><text:span text:style-name="T12">處</text:span><text:span text:style-name="T23"> 98年度追加(減)預算－接受中央各部會補助建設支出-供水管網改善及管理計畫-第一階段計畫</text:span><text:span text:style-name="T12">，</text:span><text:span text:style-name="T24">經查補助經費支出用途，核與本署核定之補助內容相符，補助款</text:span><text:span text:style-name="T12">業於98年度撥付臺北自來水事業處。</text:span></text:p>
      <text:p text:style-name="P15"><text:span text:style-name="T10">(三)本計畫98年度計執行302,551,741元，其中漏水改善部分</text:span><text:span text:style-name="T25">實支</text:span><text:span text:style-name="T10">249,860,108元，穩定供水部分</text:span><text:span text:style-name="T25">實支</text:span><text:span text:style-name="T10">52,691,633元</text:span><text:span text:style-name="T25">。(如附表)</text:span></text:p>
      <text:p text:style-name="P16"><text:span text:style-name="T25">本次補助款查核係就穩定供水部分辦理查核</text:span><text:span text:style-name="T10">，各分項工程實支金額如下：</text:span></text:p>
      <text:p text:style-name="P17"><text:span text:style-name="T10">1.淨水科各淨水場儀控相關設備改善工程：15,773,235元。</text:span></text:p>
      <text:p text:style-name="P18">2.長興場快濾池管廊管閥汰換及污水流量計新設工程，實支3,192,048元。</text:p>
      <text:p text:style-name="P18">3.直潭場清一、清二隧道口閘門增設工程，實支3,308,533元。</text:p>
      <text:p text:style-name="P18">4.清潭堰取水閘門更新工程，實支9,850,506元。</text:p>
      <text:p text:style-name="P18">5.加壓運轉監視系統汰換工程，實支3,758,522元。</text:p>
      <text:p text:style-name="P18">6.98-99供水系統監視點新增及改善遷移工程，實支128,595元。</text:p>
      <text:p text:style-name="P18">7.水壓調查及等壓線GIS圖資系統應用，實支336,126元。</text:p>
      <text:p text:style-name="P18">8.水質監測系統改善及功能提昇工程，實支9,747,138元。</text:p>
      <text:p text:style-name="P18">9.本處新民加壓站配水池整修工程，實支6,595,520元。</text:p>
      <text:p text:style-name="P19"><text:span text:style-name="T10">10.民生配水池加壓站700HP抽水機設備工程，實支1,410元。</text:span></text:p>
      <text:p text:style-name="P20">以上共計52,691,633元。</text:p>
      <text:p text:style-name="P21"><text:span text:style-name="T10">(四)本計畫98年度保留147,448,259元，</text:span><text:span text:style-name="T25">均屬穩定供水部分</text:span><text:span text:style-name="T10">，</text:span><text:span text:style-name="T25">保留款</text:span><text:span text:style-name="T10">留待99年度繼續執行。</text:span></text:p>
      <text:p text:style-name="P9"><text:span text:style-name="T16">三、臺北自來水事業處</text:span><text:span text:style-name="T16">內部控管機制</text:span></text:p>
      <text:p text:style-name="P14"><text:soft-page-break/><text:span text:style-name="T10">(一)依據「臺北市政府年度施政計畫選項管制考核作業要點」（詳如附件），針對重要指標工程經臺北市政府核定列管，由各機關研擬作業計畫（含綱要進度表及預算控制圖），於前一年度12月底前送市政府研考會審查後列入管制，各機關應於單月進度報表應於次月10日前函送審計部臺北市審計處，並副本送市政府研考會；雙月進度報表應於次月6日前奉核逕送市政府研考會，副本送審計處。</text:span></text:p>
      <text:p text:style-name="P14"><text:span text:style-name="T10">(二)臺北自來水事業處每月定期召開會議控管各工程執行情形。</text:span></text:p>
      <text:p text:style-name="P9"><text:span text:style-name="T16">四、計畫執行效益</text:span></text:p>
      <text:p text:style-name="P22"><text:span text:style-name="T10">本計畫完成後，每年約可減少漏水損失4,534萬噸，並且有減少水源開發成本、變動操作成本及維護費用等經濟效益。另經由系統管網與各項自來水設施改善後，應可有效減少漏水，提昇系統水壓與淨水處理功能，達到提高生產效率及穩定供水目標，同時避免管線系統水質遭受污染，提增輸配水供應效率，強化既有水源之有效利用，緩和台灣地區整體水源開發壓力。此外，並有促進大台北都會地區經濟發展、增進民眾生活環境品質，提供便利、安全且穩定的供水服務，減少路面挖修、供水中斷、分區限(停)水、影響交通、人民生命財產損失及提昇政府形象等不可量化之效益。</text:span></text:p>
      <text:p text:style-name="P6"/>
      <text:p text:style-name="P6"/>
      <text:p text:style-name="P7">查核人員：</text:p>
      <text:p text:style-name="P23"><text:span text:style-name="T18">水源經營組：</text:span><text:span text:style-name="T20"> </text:span><text:span text:style-name="T21"><text:s/></text:span><text:span text:style-name="T22">吳明坤</text:span><text:span text:style-name="T21"> </text:span><text:span text:style-name="T20"><text:s/></text:span></text:p>
      <text:p text:style-name="P23"><text:span text:style-name="T18">會</text:span><text:span text:style-name="T20"> <text:s/></text:span><text:span text:style-name="T18">計</text:span><text:span text:style-name="T20"> <text:s/></text:span><text:span text:style-name="T18">室：</text:span><text:span text:style-name="T20"> </text:span><text:span text:style-name="T21"><text:s/></text:span><text:span text:style-name="T22">陳文信</text:span><text:span text:style-name="T21"> </text:span><text:span text:style-name="T20"><text:s/></text:span></text:p>
      <text:p text:style-name="P11"><text:span text:style-name="T18">查核日期：</text:span><text:span text:style-name="T20"> <text:s/></text:span><text:span text:style-name="T18">9</text:span><text:span text:style-name="T18">9</text:span><text:span text:style-name="T18"> 年</text:span><text:span text:style-name="T20"> </text:span><text:span text:style-name="T18">0</text:span><text:span text:style-name="T18">3</text:span><text:span text:style-name="T18">月</text:span><text:span text:style-name="T20"> </text:span><text:span text:style-name="T18">09</text:span><text:span text:style-name="T18"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>
      <style:text-properties fo:font-weight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6cm" fo:text-indent="-1.27cm" fo:margin-left="2.2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6cm" fo:text-indent="-0.847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0-03-24T09:34:00</meta:creation-date>
    <dc:creator>陳文信</dc:creator>
    <dc:date>2010-04-02T14:21:00</dc:date>
    <meta:print-date>2010-04-02T14:14:00</meta:print-date>
    <meta:editing-cycles>7</meta:editing-cycles>
    <meta:editing-duration>PT45M</meta:editing-duration>
    <meta:document-statistic meta:table-count="0" meta:image-count="0" meta:object-count="0" meta:page-count="3" meta:paragraph-count="33" meta:word-count="1191" meta:character-count="1411" meta:non-whitespace-character-count="1392"/>
    <meta:generator>LibreOffice/5.1.2.2$Windows_x86 LibreOffice_project/d3bf12ecb743fc0d20e0be0c58ca359301eb705f</meta:generator>
  </office:meta>
</office:document-meta>
</file>