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8pt" fo:font-weight="bold" style:font-name-asian="標楷體" style:font-size-asian="18pt" style:font-weight-asian="bold" style:font-size-complex="22pt" style:font-weight-complex="bold"/>
    </style:style>
    <style:style style:name="P3" style:family="paragraph" style:parent-style-name="Standard">
      <style:paragraph-properties fo:text-align="center" style:justify-single-word="false"/>
      <style:text-properties fo:font-size="18pt" fo:font-weight="bold" style:font-name-asian="標楷體" style:font-size-asian="18pt" style:font-weight-asian="bold" style:font-weight-complex="bold"/>
    </style:style>
    <style:style style:name="P4" style:family="paragraph" style:parent-style-name="Standard">
      <style:paragraph-properties fo:text-align="center" style:justify-single-word="false"/>
      <style:text-properties fo:font-size="22pt" fo:font-weight="bold" style:font-name-asian="標楷體" style:font-size-asian="22pt" style:font-weight-asian="bold" style:font-size-complex="22pt" style:font-weight-complex="bold"/>
    </style:style>
    <style:style style:name="P5" style:family="paragraph" style:parent-style-name="Standard">
      <style:paragraph-properties fo:line-height="0.706cm" fo:text-align="center" style:justify-single-word="false"/>
    </style:style>
    <style:style style:name="P6" style:family="paragraph" style:parent-style-name="Standard">
      <style:paragraph-properties fo:line-height="0.811cm"/>
      <style:text-properties fo:font-size="14pt" style:font-name-asian="標楷體" style:font-size-asian="14pt"/>
    </style:style>
    <style:style style:name="P7" style:family="paragraph" style:parent-style-name="Standard">
      <style:paragraph-properties fo:line-height="0.706cm"/>
      <style:text-properties fo:font-size="14pt" style:font-name-asian="標楷體" style:font-size-asian="14pt"/>
    </style:style>
    <style:style style:name="P8" style:family="paragraph" style:parent-style-name="Standard">
      <style:paragraph-properties fo:line-height="0.706cm" fo:text-align="center" style:justify-single-word="false" fo:break-before="page"/>
    </style:style>
    <style:style style:name="P9" style:family="paragraph" style:parent-style-name="Standard">
      <style:paragraph-properties fo:margin-top="0.318cm" fo:margin-bottom="0cm" loext:contextual-spacing="false" fo:line-height="0.811cm"/>
    </style:style>
    <style:style style:name="P10" style:family="paragraph" style:parent-style-name="Standard">
      <style:paragraph-properties fo:margin-top="0.318cm" fo:margin-bottom="0cm" loext:contextual-spacing="false" fo:line-height="0.811cm"/>
      <style:text-properties fo:font-size="14pt" fo:font-weight="bold" style:font-name-asian="標楷體" style:font-size-asian="14pt" style:font-weight-asian="bold"/>
    </style:style>
    <style:style style:name="P11" style:family="paragraph" style:parent-style-name="Standard">
      <style:paragraph-properties fo:margin-top="0.318cm" fo:margin-bottom="0cm" loext:contextual-spacing="false" fo:line-height="0.706cm" fo:text-align="justify" style:justify-single-word="false"/>
    </style:style>
    <style:style style:name="P12" style:family="paragraph" style:parent-style-name="Standard">
      <style:paragraph-properties fo:margin-left="0.847cm" fo:margin-right="0cm" fo:line-height="0.811cm" fo:text-indent="0cm" style:auto-text-indent="false"/>
    </style:style>
    <style:style style:name="P13" style:family="paragraph" style:parent-style-name="Standard">
      <style:paragraph-properties fo:margin-left="1.834cm" fo:margin-right="0cm" fo:margin-top="0.159cm" fo:margin-bottom="0cm" loext:contextual-spacing="false" fo:line-height="0.847cm" fo:orphans="2" fo:widows="2" fo:text-indent="-0.988cm" style:auto-text-indent="false"/>
    </style:style>
    <style:style style:name="P14" style:family="paragraph" style:parent-style-name="Standard">
      <style:paragraph-properties fo:margin-left="1.834cm" fo:margin-right="0cm" fo:line-height="0.847cm" fo:orphans="2" fo:widows="2" fo:text-indent="-0.988cm" style:auto-text-indent="false"/>
    </style:style>
    <style:style style:name="P15" style:family="paragraph" style:parent-style-name="Standard">
      <style:paragraph-properties fo:margin-left="1.903cm" fo:margin-right="0cm" fo:margin-top="0.159cm" fo:margin-bottom="0cm" loext:contextual-spacing="false" fo:line-height="0.847cm" fo:orphans="2" fo:widows="2" fo:text-indent="-1.027cm" style:auto-text-indent="false"/>
    </style:style>
    <style:style style:name="P16" style:family="paragraph" style:parent-style-name="Standard">
      <style:paragraph-properties fo:margin-left="1.894cm" fo:margin-right="0cm" fo:margin-top="0.159cm" fo:margin-bottom="0cm" loext:contextual-spacing="false" fo:line-height="0.847cm" fo:orphans="2" fo:widows="2" fo:text-indent="-0.035cm" style:auto-text-indent="false"/>
    </style:style>
    <style:style style:name="P17" style:family="paragraph" style:parent-style-name="Standard">
      <style:paragraph-properties fo:margin-left="2.185cm" fo:margin-right="0cm" fo:line-height="0.847cm" fo:orphans="2" fo:widows="2" fo:text-indent="-0.247cm" style:auto-text-indent="false"/>
    </style:style>
    <style:style style:name="P18" style:family="paragraph" style:parent-style-name="Standard">
      <style:paragraph-properties fo:margin-left="2.185cm" fo:margin-right="0cm" fo:line-height="0.847cm" fo:orphans="2" fo:widows="2" fo:text-indent="-0.247cm" style:auto-text-indent="false"/>
      <style:text-properties style:font-name="標楷體" fo:font-size="14pt" style:font-name-asian="標楷體" style:font-size-asian="14pt"/>
    </style:style>
    <style:style style:name="P19" style:family="paragraph" style:parent-style-name="Standard">
      <style:paragraph-properties fo:margin-left="2.187cm" fo:margin-right="0cm" fo:line-height="0.847cm" fo:orphans="2" fo:widows="2" fo:text-indent="-0.282cm" style:auto-text-indent="false"/>
    </style:style>
    <style:style style:name="P20" style:family="paragraph" style:parent-style-name="Standard">
      <style:paragraph-properties fo:margin-left="2.187cm" fo:margin-right="0cm" fo:line-height="0.847cm" fo:orphans="2" fo:widows="2" fo:text-indent="-0.282cm" style:auto-text-indent="false"/>
      <style:text-properties style:font-name="標楷體" fo:font-size="14pt" style:font-name-asian="標楷體" style:font-size-asian="14pt"/>
    </style:style>
    <style:style style:name="P21" style:family="paragraph" style:parent-style-name="Standard">
      <style:paragraph-properties fo:margin-left="1.9cm" fo:margin-right="0cm" fo:line-height="0.847cm" fo:orphans="2" fo:widows="2" fo:text-indent="-1.023cm" style:auto-text-indent="false"/>
    </style:style>
    <style:style style:name="P22" style:family="paragraph" style:parent-style-name="Standard">
      <style:paragraph-properties fo:margin-left="1.134cm" fo:margin-right="0cm" fo:line-height="0.847cm" fo:text-align="justify" style:justify-single-word="false" fo:orphans="2" fo:widows="2" fo:text-indent="-0.178cm" style:auto-text-indent="false"/>
    </style:style>
    <style:style style:name="P23" style:family="paragraph" style:parent-style-name="Standard">
      <style:paragraph-properties fo:margin-left="0cm" fo:margin-right="0cm" fo:line-height="0.706cm" fo:text-indent="2.469cm" style:auto-text-indent="false"/>
    </style:style>
    <style:style style:name="P24" style:family="paragraph" style:parent-style-name="Standard" style:master-page-name="Standard">
      <style:paragraph-properties fo:text-align="center" style:justify-single-word="false" style:page-number="auto"/>
      <style:text-properties fo:font-size="18pt" style:font-name-asian="標楷體" style:font-size-asian="18pt"/>
    </style:style>
    <style:style style:name="T1" style:family="text">
      <style:text-properties fo:font-size="22pt" fo:font-weight="bold" style:font-name-asian="標楷體" style:font-size-asian="22pt" style:font-weight-asian="bold" style:font-size-complex="22pt" style:font-weight-complex="bold"/>
    </style:style>
    <style:style style:name="T2" style:family="text">
      <style:text-properties fo:font-size="22pt" fo:font-weight="bold" style:font-name-asian="標楷體" style:font-size-asian="22pt" style:font-weight-asian="bold" style:font-size-complex="22pt" style:font-weight-complex="bold"/>
    </style:style>
    <style:style style:name="T3" style:family="text">
      <style:text-properties style:font-name-asian="標楷體"/>
    </style:style>
    <style:style style:name="T4" style:family="text">
      <style:text-properties fo:font-size="18pt" fo:font-weight="bold" style:font-name-asian="標楷體" style:font-size-asian="18pt" style:font-weight-asian="bold" style:font-weight-complex="bold"/>
    </style:style>
    <style:style style:name="T5" style:family="text">
      <style:text-properties fo:font-size="18pt" fo:font-weight="bold" style:font-name-asian="標楷體" style:font-size-asian="18pt" style:font-weight-asian="bold" style:font-weight-complex="bold"/>
    </style:style>
    <style:style style:name="T6" style:family="text">
      <style:text-properties fo:font-size="18pt" style:font-name-asian="標楷體" style:font-size-asian="18pt"/>
    </style:style>
    <style:style style:name="T7" style:family="text">
      <style:text-properties fo:font-size="16pt" fo:font-weight="bold" style:font-name-asian="標楷體" style:font-size-asian="16pt" style:font-weight-asian="bold" style:font-size-complex="16pt" style:font-weight-complex="bold"/>
    </style:style>
    <style:style style:name="T8" style:family="text">
      <style:text-properties fo:font-size="16pt" fo:font-weight="bold" style:font-name-asian="標楷體" style:font-size-asian="16pt" style:font-weight-asian="bold" style:font-size-complex="16pt" style:font-weight-complex="bold"/>
    </style:style>
    <style:style style:name="T9" style:family="text">
      <style:text-properties style:font-name="標楷體" fo:font-size="16pt" fo:font-weight="bold" style:font-name-asian="標楷體" style:font-size-asian="16pt" style:font-weight-asian="bold" style:font-name-complex="標楷體" style:font-size-complex="16pt"/>
    </style:style>
    <style:style style:name="T10" style:family="text">
      <style:text-properties style:font-name="標楷體" fo:font-size="14pt" style:font-name-asian="標楷體" style:font-size-asian="14pt"/>
    </style:style>
    <style:style style:name="T11" style:family="text">
      <style:text-properties style:font-name="標楷體" fo:font-size="14pt" style:font-name-asian="標楷體" style:font-size-asian="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font-weight-complex="bold"/>
    </style:style>
    <style:style style:name="T15" style:family="text">
      <style:text-properties style:font-name="標楷體"/>
    </style:style>
    <style:style style:name="T16" style:family="text">
      <style:text-properties fo:font-size="14pt" fo:font-weight="bold" style:font-name-asian="標楷體" style:font-size-asian="14pt" style:font-weight-asian="bold"/>
    </style:style>
    <style:style style:name="T17" style:family="text">
      <style:text-properties fo:font-size="14pt" fo:font-weight="bold" style:font-name-asian="標楷體" style:font-size-asian="14pt" style:font-weight-asian="bold"/>
    </style:style>
    <style:style style:name="T18" style:family="text">
      <style:text-properties fo:font-size="14pt" style:font-name-asian="標楷體" style:font-size-asian="14pt"/>
    </style:style>
    <style:style style:name="T19" style:family="text">
      <style:text-properties fo:font-size="14pt" style:font-name-asian="標楷體" style:font-size-asian="14pt"/>
    </style:style>
    <style:style style:name="T20" style:family="text">
      <style:text-properties fo:font-size="14pt" style:font-name-asian="Times New Roman" style:font-size-asian="14pt"/>
    </style:style>
    <style:style style:name="T21" style:family="text">
      <style:text-properties fo:font-size="14pt" style:font-name-asian="Times New Roman" style:font-size-asian="14pt"/>
    </style:style>
    <style:style style:name="T22" style:family="text">
      <style:text-properties fo:font-size="14pt" style:text-underline-style="solid" style:text-underline-width="auto" style:text-underline-color="font-color" style:font-name-asian="標楷體" style:font-size-asian="14pt"/>
    </style:style>
    <style:style style:name="T23" style:family="text">
      <style:text-properties fo:font-size="14pt" style:text-underline-style="solid" style:text-underline-width="auto" style:text-underline-color="font-color" style:font-name-asian="Times New Roman"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P4"/>
      <text:p text:style-name="P1"><text:span text:style-name="T1">「</text:span><text:span text:style-name="T1">加速辦理台北地區漏水改善及穩定供水計畫</text:span><text:span text:style-name="T1">」</text:span></text:p>
      <text:p text:style-name="P1"><text:span text:style-name="T1">補助款執行情形查核報告</text:span></text:p>
      <text:p text:style-name="P2"/>
      <text:p text:style-name="P3"/>
      <text:p text:style-name="P3"/>
      <text:p text:style-name="P3"/>
      <text:p text:style-name="P3"/>
      <text:p text:style-name="P3"/>
      <text:p text:style-name="P3"/>
      <text:p text:style-name="P3"/>
      <text:p text:style-name="P3"/>
      <text:p text:style-name="P3"/>
      <text:p text:style-name="P3"/>
      <text:p text:style-name="P3"/>
      <text:p text:style-name="P3">經濟部水利署</text:p>
      <text:p text:style-name="P5"><text:span text:style-name="T4">9</text:span><text:span text:style-name="T4">9</text:span><text:span text:style-name="T4">年</text:span><text:span text:style-name="T4">3</text:span><text:span text:style-name="T4">月</text:span><text:span text:style-name="T4">3</text:span><text:span text:style-name="T4">日</text:span></text:p>
      <text:p text:style-name="P8"><text:span text:style-name="T9">「</text:span><text:span text:style-name="T7">加速辦理台北地區漏水改善及穩定供水計畫</text:span><text:span text:style-name="T9">」99年度補助款-穩定供水部分執行情形查核意見</text:span></text:p>
      <text:p text:style-name="P9"><text:span text:style-name="T16">一、計畫執行進度</text:span></text:p>
      <text:p text:style-name="P12"><text:span text:style-name="T10">99年度漏水率為21.60%，較97年度之23.61%降低2.01%，超越預定目標1%。</text:span></text:p>
      <text:p text:style-name="P10">二、整體經費與補助款支用情形</text:p>
      <text:p text:style-name="P13"><text:span text:style-name="T10">(一)本計畫奉行政院98年2月20日院臺字第0980007092號函核定，期程4年，98~101年，行政院核定補助比例為</text:span><text:span text:style-name="T10">5</text:span><text:span text:style-name="T10">0%，暫定補助經費24億元。</text:span></text:p>
      <text:p text:style-name="P13"><text:span text:style-name="T10">(二)</text:span><text:span text:style-name="T12">本計畫</text:span><text:span text:style-name="T12">本署</text:span><text:span text:style-name="T12">99</text:span><text:span text:style-name="T12">年度</text:span><text:span text:style-name="T12">核列5億元補助臺北自來水事業處</text:span><text:span text:style-name="T12">辦理</text:span><text:span text:style-name="T14">加速辦理台北地區漏水改善及穩定供水計畫</text:span><text:span text:style-name="T12">，已納入該</text:span><text:span text:style-name="T12">處 99年度追加(減)預算－接受中央各部會補助建設支出-供水管網改善及管理計畫-第一階段計畫，經查補助經費支出用途，核與本署核定之補助內容相符，補助款業於99年度撥付臺北自來水事業處。</text:span></text:p>
      <text:p text:style-name="P15"><text:span text:style-name="T10">(三)本計畫截至99年底實支金額為1,605,908,815元，其中漏水改善部分實支1,235,488,906元，穩定供水部分實支370,419,909元。(如附表)</text:span></text:p>
      <text:p text:style-name="P16"><text:span text:style-name="T10">本次補助款查核係就穩定供水部分辦理查核，各分項工程實支金額如下：</text:span></text:p>
      <text:p text:style-name="P17"><text:span text:style-name="T10">1.長興場供電迴路改善與公館場備用電源電纜線抽換工程8,937,171元。</text:span></text:p>
      <text:p text:style-name="P17"><text:span text:style-name="T10">2.淨水科各淨水場儀控相關設備改善工程：28,258,743元。</text:span></text:p>
      <text:p text:style-name="P17"><text:span text:style-name="T10">3.長興場快濾池管廊管閥汰換及污水流量計新設工程，實支14,123,905元。</text:span></text:p>
      <text:p text:style-name="P17"><text:span text:style-name="T10">4.直潭場清一、清二隧道口閘門增設工程，實支19,149,919元。</text:span></text:p>
      <text:p text:style-name="P17"><text:span text:style-name="T10">5.青潭堰取水閘門更新工程，實支10,371,272元。</text:span></text:p>
      <text:p text:style-name="P17"><text:span text:style-name="T10">6.加壓運轉監視系統汰換工程，實支5,080,379元。</text:span></text:p>
      <text:p text:style-name="P17"><text:span text:style-name="T10">7.98-99供水系統監視點新增及改善遷移工程，實支4,315,197元。</text:span></text:p>
      <text:p text:style-name="P18">8.松山等加壓站管閥換新及抽水機安裝工程17,137,260元。</text:p>
      <text:p text:style-name="P17"><text:span text:style-name="T10">9.松山等加壓站沉水式電動式電動抽水機採購(財物採購案)，實支105,490,536元。</text:span></text:p>
      <text:p text:style-name="P17"><text:span text:style-name="T10">10.水壓調查及等壓線GIS圖資系統應用，實支2,718,168元。</text:span></text:p>
      <text:p text:style-name="P18">11.加壓站機電設備改善工程15,666,632元。</text:p>
      <text:p text:style-name="P17"><text:span text:style-name="T10">12.水質監測系統改善及功能提昇工程，實支14,727,622元。</text:span></text:p>
      <text:p text:style-name="P17"><text:span text:style-name="T10">13.本處新民加壓站配水池整修工程，實支34,552,393元。</text:span></text:p>
      <text:p text:style-name="P18">14.陽明山鹿角坑第三加壓站增設300m/m獨立出水管工程，實支33,132,332元。</text:p>
      <text:p text:style-name="P19"><text:span text:style-name="T10">15.民生配水池加壓站700HP抽水機設備工程，實支18,563,217元。</text:span></text:p>
      <text:p text:style-name="P20"><text:soft-page-break/>16.民生配水池加壓站變頻器及儀控工程，實支27,485,560元。</text:p>
      <text:p text:style-name="P20">17.陽明山鹿角坑第三加壓站600噸清水池機電工程，實支6,238,733元。</text:p>
      <text:p text:style-name="P20">18.穩定供水水壓用戶端設置持壓閥及流量計工程，實支4,470,870元</text:p>
      <text:p text:style-name="P19"><text:span text:style-name="T10">以上共計370,419,909元。</text:span></text:p>
      <text:p text:style-name="P21"><text:span text:style-name="T10">(四)本計畫99年度保留27,831,740元，係辦理穩定供水部分之松山等加壓站管閥換新及抽水機安裝工程工期展延至100年2月17日，保留款留待100年度繼續執行。</text:span></text:p>
      <text:p text:style-name="P9"><text:span text:style-name="T16">三、臺北自來水事業處</text:span><text:span text:style-name="T16">內部控管機制</text:span></text:p>
      <text:p text:style-name="P14"><text:span text:style-name="T10">(一)依據「臺北市政府年度施政計畫選項管制考核作業要點」（詳如附件），針對重要指標工程經臺北市政府核定列管，由各機關研擬作業計畫（含綱要進度表及預算控制圖），於前一年度12月底前送市政府研考會審查後列入管制，各機關應於單月進度報表應於次月10日前函送審計部臺北市審計處，並副本送市政府研考會；雙月進度報表應於次月6日前奉核逕送市政府研考會，副本送審計處。</text:span></text:p>
      <text:p text:style-name="P14"><text:span text:style-name="T10">(二)臺北自來水事業處每月定期召開會議控管各工程執行情形。</text:span></text:p>
      <text:p text:style-name="P9"><text:span text:style-name="T16">四、計畫執行效益</text:span></text:p>
      <text:p text:style-name="P22"><text:span text:style-name="T10">本計畫完成後，每年約可減少漏水損失4,534萬噸，並且有減少水源開發成本、變動操作成本及維護費用等經濟效益。另經由系統管網與各項自來水設施改善後，應可有效減少漏水，提昇系統水壓與淨水處理功能，達到提高生產效率及穩定供水目標，同時避免管線系統水質遭受污染，提增輸配水供應效率，強化既有水源之有效利用，緩和台灣地區整體水源開發壓力。此外，並有促進大台北都會地區經濟發展、增進民眾生活環境品質，提供便利、安全且穩定的供水服務，減少路面挖修、供水中斷、分區限(停)水、影響交通、人民生命財產損失及提昇政府形象等不可量化之效益。</text:span></text:p>
      <text:p text:style-name="P6"/>
      <text:p text:style-name="P6"/>
      <text:p text:style-name="P7">查核人員：</text:p>
      <text:p text:style-name="P23"><text:span text:style-name="T18">水源經營組：</text:span><text:span text:style-name="T20"> </text:span><text:span text:style-name="T22">簡簡正程司振源、吳正工程司明昆</text:span><text:span text:style-name="T23"> </text:span><text:span text:style-name="T20"><text:s/></text:span></text:p>
      <text:p text:style-name="P23"><text:span text:style-name="T18">會</text:span><text:span text:style-name="T20"> <text:s/></text:span><text:span text:style-name="T18">計</text:span><text:span text:style-name="T20"> <text:s/></text:span><text:span text:style-name="T18">室：</text:span><text:span text:style-name="T20"> </text:span><text:span text:style-name="T23"><text:s/></text:span><text:span text:style-name="T22">陳文信</text:span><text:span text:style-name="T23"> </text:span><text:span text:style-name="T20"><text:s/></text:span></text:p>
      <text:p text:style-name="P11"><text:span text:style-name="T18">查核日期：</text:span><text:span text:style-name="T20"> <text:s/></text:span><text:span text:style-name="T18">9</text:span><text:span text:style-name="T18">9</text:span><text:span text:style-name="T18"> 年</text:span><text:span text:style-name="T20"> </text:span><text:span text:style-name="T18">0</text:span><text:span text:style-name="T18">3</text:span><text:span text:style-name="T18">月</text:span><text:span text:style-name="T20"> </text:span><text:span text:style-name="T18">03</text:span><text:span text:style-name="T18">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586cm" fo:margin-right="0cm" fo:text-indent="-1.586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text-properties fo:font-weight="normal" style:font-weight-asian="normal"/>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226cm" fo:text-indent="-1.27cm" fo:margin-left="2.22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49cm" fo:text-indent="-0.847cm" fo:margin-left="2.64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496cm" fo:text-indent="-0.847cm" fo:margin-left="3.49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43cm" fo:text-indent="-0.847cm" fo:margin-left="4.34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189cm" fo:text-indent="-0.847cm" fo:margin-left="5.18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36cm" fo:text-indent="-0.847cm" fo:margin-left="6.03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883cm" fo:text-indent="-0.847cm" fo:margin-left="6.88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29cm" fo:text-indent="-0.847cm" fo:margin-left="7.72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576cm" fo:text-indent="-0.847cm" fo:margin-left="8.5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0年補助款執行情形書面意見：</dc:title>
    <meta:initial-creator>林朱釧</meta:initial-creator>
    <meta:creation-date>2011-03-23T09:14:00</meta:creation-date>
    <dc:creator>陳文信</dc:creator>
    <dc:date>2011-03-23T16:14:00</dc:date>
    <meta:print-date>2010-04-02T14:14:00</meta:print-date>
    <meta:editing-cycles>3</meta:editing-cycles>
    <meta:editing-duration>PT9M</meta:editing-duration>
    <meta:document-statistic meta:table-count="0" meta:image-count="0" meta:object-count="0" meta:page-count="3" meta:paragraph-count="41" meta:word-count="1438" meta:character-count="1768" meta:non-whitespace-character-count="1750"/>
    <meta:generator>LibreOffice/5.1.2.2$Windows_x86 LibreOffice_project/d3bf12ecb743fc0d20e0be0c58ca359301eb705f</meta:generator>
  </office:meta>
</office:document-meta>
</file>