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8Num6">
      <style:paragraph-properties fo:line-height="0.811cm" fo:text-align="justify" style:justify-single-word="false"/>
    </style:style>
    <style:style style:name="P3" style:family="paragraph" style:parent-style-name="Standard" style:list-style-name="WW8Num6">
      <style:paragraph-properties fo:line-height="0.811cm" fo:text-align="justify" style:justify-single-word="false"/>
      <style:text-properties fo:font-size="16pt" style:font-name-asian="標楷體" style:font-size-asian="16pt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6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9" style:family="paragraph" style:parent-style-name="Standard">
      <style:paragraph-properties fo:margin-left="1.586cm" fo:margin-right="0cm" fo:margin-top="0.318cm" fo:margin-bottom="0cm" loext:contextual-spacing="false" fo:line-height="0.811cm" fo:text-align="justify" style:justify-single-word="false" fo:text-indent="-1.586cm" style:auto-text-indent="false"/>
    </style:style>
    <style:style style:name="P10" style:family="paragraph" style:parent-style-name="Standard">
      <style:paragraph-properties fo:margin-left="2.681cm" fo:margin-right="0cm" fo:line-height="0.811cm" fo:text-align="justify" style:justify-single-word="false" fo:text-indent="-0.564cm" style:auto-text-indent="false"/>
    </style:style>
    <style:style style:name="P11" style:family="paragraph" style:parent-style-name="Standard">
      <style:paragraph-properties fo:margin-left="2.681cm" fo:margin-right="0cm" fo:line-height="0.811cm" fo:text-align="justify" style:justify-single-word="false" fo:text-indent="-0.564cm" style:auto-text-indent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margin-left="2.681cm" fo:margin-right="0cm" fo:line-height="0.811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685cm" fo:margin-right="0cm" fo:line-height="0.811cm" fo:text-align="justify" style:justify-single-word="false" fo:text-indent="0cm" style:auto-text-indent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margin-left="1.058cm" fo:margin-right="0cm" fo:line-height="0.811cm" fo:text-align="justify" style:justify-single-word="false" fo:text-indent="0.526cm" style:auto-text-indent="false"/>
    </style:style>
    <style:style style:name="P15" style:family="paragraph" style:parent-style-name="Standard">
      <style:paragraph-properties fo:margin-left="1.584cm" fo:margin-right="0cm" fo:line-height="0.811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7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4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6pt" style:font-name-asian="標楷體" style:font-size-asian="16pt" style:font-size-complex="14pt"/>
    </style:style>
    <style:style style:name="T19" style:family="text">
      <style:text-properties fo:color="#000000" fo:font-size="16pt" style:font-name-asian="標楷體" style:font-size-asian="16pt" style:font-size-complex="14pt"/>
    </style:style>
    <style:style style:name="T20" style:family="text">
      <style:text-properties fo:color="#000000" fo:font-size="16pt" style:font-name-asian="標楷體" style:font-size-asian="16pt" style:font-name-complex="標楷體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5" style:family="text">
      <style:text-properties style:font-name="標楷體" style:font-name-complex="標楷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</text:span><text:span text:style-name="T1">100</text:span><text:span text:style-name="T1">年度「易淹水地區水患治理計畫」委託及補助</text:span><text:span text:style-name="T1">苗栗縣</text:span><text:span text:style-name="T1">政府</text:span><text:span text:style-name="T3">工程執行及經費支用情形查核意見</text:span></text:p>
      <text:p text:style-name="P6">一、計畫執行進度</text:p>
      <text:p text:style-name="P9"><text:span text:style-name="T18">（一）治理工程：計3件工程，截至101年4月底均已發包施工中。</text:span></text:p>
      <text:p text:style-name="P5"><text:span text:style-name="T18">（二）應急工程：計11件工程，截至101年4月底均完工。</text:span></text:p>
      <text:p text:style-name="P9"><text:span text:style-name="T18">（三）用地取得部分：計16件工程，截至101年4月底</text:span><text:span text:style-name="T11">全部完成發價者14件，部分完成發價2件。</text:span></text:p>
      <text:p text:style-name="P6">二、整體經費與補助款支用情形</text:p>
      <text:p text:style-name="P5"><text:span text:style-name="T18">（一）</text:span><text:span text:style-name="T9">治理工程：（抽查1件）</text:span></text:p>
      <text:p text:style-name="P10"><text:span text:style-name="T23">1.</text:span> <text:span text:style-name="T9">北勢溪急要段治理工程(第一標)：工程發包總經費為1億5,428萬元該工程尚未完工，截至100年度本署第二河川局核撥1億3,909萬4,911元，已核銷3945萬2,197元，該府僅撥付3680萬7,059元予廠商，並請該府依完工程度辦理請款並儘速辦理經費核銷。</text:span></text:p>
      <text:p text:style-name="P1"><text:span text:style-name="T9">（二）</text:span><text:span text:style-name="T18">應急工程</text:span><text:span text:style-name="T9">：（抽查3件）</text:span></text:p>
      <text:p text:style-name="P10"><text:span text:style-name="T9">1.龍坑支線排水(0+280</text:span><text:span text:style-name="T24">〜</text:span><text:span text:style-name="T9">0+600)護岸應急工程：核定補助經費1,520萬元，該府納入100年度預算辦理，工程發包總</text:span><text:soft-page-break/><text:span text:style-name="T9">經費981萬3,709元，己完工決算，決算金額981萬3,709元，工程款已全數撥付廠商；截至100年底已向本署第二河川局請撥318萬586元，核銷318萬586元，請該府儘速請撥賸餘款，並辦理經費核銷。</text:span></text:p>
      <text:p text:style-name="P11">2.苑裡溪下游出海口左岸堤防應急工程：核定補助經費720萬元，該府納入100年度預算辦理，工程發包總經費578萬8,083元，已完工決算，決算金額578萬8,083元，工程款已全數撥付廠商；截至100年底已向本署第二河川局請撥179萬524元，核銷179萬524元，請該府儘速請撥賸餘款，並辦理經費核銷。</text:p>
      <text:p text:style-name="P10"><text:span text:style-name="T9">3.新埤圳排水護岸應急工程：核定補助經費900萬元，該府納入100年度預算辦理，工程發包總經費607萬8,361元，已完工決算，決算金額607萬8,361元，工程款已全數撥付廠商；截至100年底已向本署第二河川局請撥183萬</text:span></text:p>
      <text:p text:style-name="P13">4,863元，核銷183萬4,863元，請該府儘速請撥賸餘款，並辦理經費核銷。</text:p>
      <text:p text:style-name="P1"><text:span text:style-name="T6">（三）補助用地費：（抽查4件）</text:span></text:p>
      <text:p text:style-name="P10"><text:span text:style-name="T23">1.「房裡溪德喜橋下游右岸堤防工程(6K+330~6K+999)」：中央補助用地費12,452千元，已向本署二河局請撥</text:span><text:soft-page-break/><text:span text:style-name="T23">12,382千元，其中包括：協議價購6,093千元、陳報徵收6,062千元、用地作業費228千元，其中協議價購已辦理發放且業主已領取，陳報徵收部分市府已辦理發放且業主已領取，至未領取部分存入專戶，作業費業已勻支及核銷，本件並已決算。</text:span></text:p>
      <text:p text:style-name="P10"><text:span text:style-name="T23">2.「房裡溪日北橋上下游右岸堤防工程」：中央補助用地費9,125千元，已向本署二河局請撥9,118千元，其中包括：協議價購6,639千元、陳報徵收2,479千元，其中協議價購已辦理發放且業主已領取，陳報徵收部分市府已辦理發放且業主已領取，至未領取部分存入專戶，作業費併入前1件勻支及核銷，目前尚未完成決算。</text:span></text:p>
      <text:p text:style-name="P10"><text:span text:style-name="T23">3.「房裡溪泰社橋上下游右岸堤防(7K+814~8K+306)」：中央補助用地費2,122千元， 已向本署請撥2,041千元，其中包括：協議價購132千元、陳報徵收1,909千元，其中協議價購已辦理發放且業主已領取，陳報徵收部分市府已辦理發放且業主已領取，至未領取部分存入專戶，目前尚未完成決算。</text:span></text:p>
      <text:p text:style-name="P10"><text:span text:style-name="T23">4.「灰寮溝排水疏洪箱涵」：中央補助用地費128千元， 已依程序向本署請撥84千元辦理撥付鐵路局用地使用費並</text:span><text:soft-page-break/><text:span text:style-name="T23">同意先行取得使用同意書，目前尚未完成決算。</text:span></text:p>
      <text:p text:style-name="P12"/>
      <text:p text:style-name="P6">三、內部控管機制</text:p>
      <text:p text:style-name="P14"><text:span text:style-name="T12"><text:s text:c="2"/></text:span><text:span text:style-name="T20">主要係依據公共工程委員會訂頒之「公共工程標案管理系統」相關規定按月辦理填報各工程進度並加以控管。凡有進度落後情形，均於該系統上登錄工程落後原因，加以列管，惟原因可歸責於廠商之事由致工程進度落後達</text:span><text:span text:style-name="T18">20%</text:span><text:span text:style-name="T20">以上，則另函文要求承包廠商應確實依約執行，積極趕工，限期趕上工程進度。</text:span></text:p>
      <text:p text:style-name="P6">四、計畫執行效益</text:p>
      <text:p text:style-name="P15"><text:span text:style-name="T9">（一）</text:span><text:span text:style-name="T9">北勢溪急要段治理工程：河道改善656公尺，改善淹水面積約166公頃。</text:span></text:p>
      <text:p text:style-name="P15"><text:span text:style-name="T9">（二）龍坑支線排水(0+280</text:span><text:span text:style-name="T24">〜</text:span><text:span text:style-name="T9">0+600)護岸應急工程：護岸新建640公尺，改善淹水面積約2公頃。</text:span></text:p>
      <text:p text:style-name="P15"><text:span text:style-name="T9">（三）苑裡溪下游出海口左岸堤防應急工程：護岸新建300公尺，改善淹水面積約5公頃。</text:span></text:p>
      <text:p text:style-name="P15"><text:span text:style-name="T9">（四）新埤圳排水護岸應急工程：護岸新建800公尺，改善淹水面積約10公頃。</text:span></text:p>
      <text:p text:style-name="P6">五、其他事項</text:p>
      <text:list xml:id="list5520060338048049800" text:style-name="WW8Num6">
        <text:list-item>
          <text:p text:style-name="P2"><text:soft-page-break/><text:span text:style-name="T9">100</text:span><text:span text:style-name="T9">年度已完成之工程，請儘速辦理決算及繳回節餘款事宜。</text:span></text:p>
        </text:list-item>
        <text:list-item>
          <text:p text:style-name="P2"><text:span text:style-name="T9">100</text:span><text:span text:style-name="T9">年度已執行完成之工程，請善盡維護及管理工作，以發揮其效益，若需移交地方政府管理，並請儘速辦理交接事宜。</text:span></text:p>
        </text:list-item>
        <text:list-item>
          <text:p text:style-name="P3">本署補助或委託辦理之工程，請該府按時到公共工程委員會標案管理系統填報最新執行情形，其中經費來源機關欄位請務必填為『經濟部水利署』，以利本署督導管控執行情形。</text:p>
        </text:list-item>
        <text:list-item>
          <text:p text:style-name="P2"><text:span text:style-name="T9">工程進度落後標案，請儘速排除落後原因，加速趕辦。</text:span></text:p>
        </text:list-item>
        <text:list-item>
          <text:p text:style-name="P2"><text:span text:style-name="T9">部分工程契約未依據「工程施工查核小組查核品質缺失扣點表」扣點之規定辦理。</text:span></text:p>
        </text:list-item>
        <text:list-item>
          <text:p text:style-name="P3">契約應載明開工、完工、工期、保固年限及相關物價調整規定。</text:p>
        </text:list-item>
      </text:list>
      <text:p text:style-name="P4"/>
      <text:p text:style-name="P5"><text:span text:style-name="T9">查核人員：第</text:span><text:span text:style-name="T9">二</text:span><text:span text:style-name="T9">河川局：</text:span><text:span text:style-name="T14">張富安</text:span><text:span text:style-name="T9">、</text:span><text:span text:style-name="T14">王品涵</text:span></text:p>
      <text:p text:style-name="P5"><text:span text:style-name="T12"><text:s text:c="10"/></text:span><text:span text:style-name="T9">會</text:span><text:span text:style-name="T12"> <text:s/></text:span><text:span text:style-name="T9">計</text:span><text:span text:style-name="T12"> <text:s/></text:span><text:span text:style-name="T9">室：</text:span><text:span text:style-name="T14">劉民祐</text:span></text:p>
      <text:p text:style-name="P5"><text:span text:style-name="T12"><text:s text:c="10"/></text:span><text:span text:style-name="T9">土</text:span><text:span text:style-name="T12"> <text:s/></text:span><text:span text:style-name="T9">地</text:span><text:span text:style-name="T12"> <text:s/></text:span><text:span text:style-name="T9">組：</text:span><text:span text:style-name="T14">廖垂麟</text:span></text:p>
      <text:p text:style-name="P16"><text:span text:style-name="T9">工程事務組：</text:span><text:span text:style-name="T14">顏肇翰</text:span></text:p>
      <text:p text:style-name="P16"><text:span text:style-name="T9">河川海岸組：</text:span><text:span text:style-name="T14">郭曜琪</text:span><text:span text:style-name="T9">、</text:span><text:span text:style-name="T14">賴烱賓</text:span><text:span text:style-name="T9">、</text:span><text:span text:style-name="T14">黃月琴</text:span></text:p>
      <text:p text:style-name="P8"><text:span text:style-name="T9">查核日期：</text:span><text:span text:style-name="T14">101</text:span><text:span text:style-name="T14"> 年</text:span><text:span text:style-name="T16"> </text:span><text:span text:style-name="T14">4</text:span><text:span text:style-name="T14"> 月</text:span><text:span text:style-name="T16"> </text:span><text:span text:style-name="T14">10</text:span><text:span text:style-name="T14"> 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family-asian="標楷體" style:font-family-generic-asian="script" style:font-size-asian="16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28T13:53:00</meta:creation-date>
    <dc:creator>TIGER-XP</dc:creator>
    <dc:date>2012-06-28T13:53:00</dc:date>
    <meta:print-date>2012-04-24T13:57:00</meta:print-date>
    <meta:editing-cycles>2</meta:editing-cycles>
    <meta:document-statistic meta:table-count="0" meta:image-count="0" meta:object-count="0" meta:page-count="5" meta:paragraph-count="39" meta:word-count="1775" meta:character-count="2065" meta:non-whitespace-character-count="2027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