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tab-stops>
          <style:tab-stop style:position="0cm"/>
        </style:tab-stops>
      </style:paragraph-properties>
    </style:style>
    <style:style style:name="P4" style:family="paragraph" style:parent-style-name="Standard" style:list-style-name="WW8Num3">
      <style:paragraph-properties fo:line-height="0.811cm" fo:text-align="justify"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1.058cm" fo:text-align="justify" style:justify-single-word="false"/>
      <style:text-properties fo:font-size="16pt" style:font-name-asian="標楷體" style:font-size-asian="16pt" style:font-size-complex="14pt"/>
    </style:style>
    <style:style style:name="P7" style:family="paragraph" style:parent-style-name="Standard" style:list-style-name="WW8Num3">
      <style:paragraph-properties fo:line-height="0.811cm" fo:text-align="justify" style:justify-single-word="false"/>
      <style:text-properties fo:color="#000000" fo:font-size="16pt" style:font-name-asian="標楷體" style:font-size-asian="16pt" style:font-size-complex="14pt"/>
    </style:style>
    <style:style style:name="P8" style:family="paragraph" style:parent-style-name="Standard">
      <style:paragraph-properties fo:line-height="0.811cm" fo:text-align="justify" style:justify-single-word="false"/>
      <style:text-properties fo:color="#000000" fo:font-size="16pt" fo:font-weight="bold" style:font-name-asian="標楷體" style:font-size-asian="16pt" style:font-weight-asian="bold" style:font-name-complex="標楷體" style:font-size-complex="14pt"/>
    </style:style>
    <style:style style:name="P9"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name-complex="標楷體" style:font-size-complex="14pt"/>
    </style:style>
    <style:style style:name="P10" style:family="paragraph" style:parent-style-name="Standard">
      <style:paragraph-properties fo:margin-top="0.318cm" fo:margin-bottom="0cm" loext:contextual-spacing="false" fo:line-height="1.058cm" fo:text-align="justify" style:justify-single-word="false"/>
    </style:style>
    <style:style style:name="P11" style:family="paragraph" style:parent-style-name="Standard">
      <style:paragraph-properties fo:margin-left="2.214cm" fo:margin-right="0cm" fo:line-height="0.811cm" fo:text-align="justify" style:justify-single-word="false" fo:text-indent="-0.457cm" style:auto-text-indent="false"/>
    </style:style>
    <style:style style:name="P12" style:family="paragraph" style:parent-style-name="Standard">
      <style:paragraph-properties fo:margin-left="1.693cm" fo:margin-right="0cm" fo:line-height="0.882cm" fo:text-align="justify" style:justify-single-word="false" fo:text-indent="-1.693cm" style:auto-text-indent="false"/>
      <style:text-properties fo:color="#000000" fo:font-size="16pt" style:font-name-asian="標楷體" style:font-size-asian="16pt"/>
    </style:style>
    <style:style style:name="P13" style:family="paragraph" style:parent-style-name="Standard">
      <style:paragraph-properties fo:margin-left="1.693cm" fo:margin-right="0cm" fo:line-height="0.811cm" fo:text-align="justify" style:justify-single-word="false" fo:text-indent="-1.693cm" style:auto-text-indent="false"/>
    </style:style>
    <style:style style:name="P14" style:family="paragraph" style:parent-style-name="Standard">
      <style:paragraph-properties fo:margin-left="1.693cm" fo:margin-right="0cm" fo:line-height="0.811cm" fo:text-align="justify" style:justify-single-word="false" fo:text-indent="-1.693cm" style:auto-text-indent="false">
        <style:tab-stops>
          <style:tab-stop style:position="0cm"/>
        </style:tab-stops>
      </style:paragraph-properties>
    </style:style>
    <style:style style:name="P15" style:family="paragraph" style:parent-style-name="Standard">
      <style:paragraph-properties fo:margin-left="1.693cm" fo:margin-right="0cm" fo:line-height="0.811cm" fo:text-align="justify" style:justify-single-word="false" fo:orphans="2" fo:widows="2" fo:text-indent="-1.693cm" style:auto-text-indent="false" style:snap-to-layout-grid="false"/>
    </style:style>
    <style:style style:name="P16" style:family="paragraph" style:parent-style-name="Standard">
      <style:paragraph-properties fo:margin-left="1.69cm" fo:margin-right="0cm" fo:line-height="0.811cm" fo:text-align="justify" style:justify-single-word="false" fo:text-indent="0cm" style:auto-text-indent="false"/>
      <style:text-properties fo:color="#000000" fo:font-size="16pt" style:font-name-asian="標楷體" style:font-size-asian="16pt"/>
    </style:style>
    <style:style style:name="P17" style:family="paragraph" style:parent-style-name="Standard">
      <style:paragraph-properties fo:margin-left="1.69cm" fo:margin-right="0cm" fo:line-height="0.811cm" fo:text-align="justify" style:justify-single-word="false" fo:text-indent="0cm" style:auto-text-indent="false"/>
      <style:text-properties fo:color="#000000" fo:font-size="16pt" style:font-name-asian="標楷體" style:font-size-asian="16pt"/>
    </style:style>
    <style:style style:name="P18" style:family="paragraph" style:parent-style-name="Standard">
      <style:paragraph-properties fo:margin-left="1.697cm" fo:margin-right="0cm" fo:line-height="0.811cm" fo:text-align="justify" style:justify-single-word="false" fo:text-indent="0cm" style:auto-text-indent="false"/>
    </style:style>
    <style:style style:name="P19" style:family="paragraph" style:parent-style-name="Standard">
      <style:paragraph-properties fo:margin-left="2.258cm" fo:margin-right="0cm" fo:line-height="0.811cm" fo:text-align="justify" style:justify-single-word="false" fo:text-indent="-0.564cm" style:auto-text-indent="false"/>
    </style:style>
    <style:style style:name="P20" style:family="paragraph" style:parent-style-name="Standard">
      <style:paragraph-properties fo:margin-left="2.254cm" fo:margin-right="0cm" fo:margin-top="0.318cm" fo:margin-bottom="0cm" loext:contextual-spacing="false" fo:line-height="0.811cm" fo:text-align="justify" style:justify-single-word="false" fo:text-indent="-0.564cm" style:auto-text-indent="false"/>
    </style:style>
    <style:style style:name="P21" style:family="paragraph" style:parent-style-name="Standard">
      <style:paragraph-properties fo:margin-left="5.65cm" fo:margin-right="0cm" fo:line-height="0.811cm" fo:text-align="justify" style:justify-single-word="false" fo:text-indent="-5.65cm" style:auto-text-indent="false"/>
    </style:style>
    <style:style style:name="P22" style:family="paragraph" style:parent-style-name="Standard">
      <style:paragraph-properties fo:margin-left="2.215cm" fo:margin-right="0cm" fo:line-height="0.811cm" fo:text-align="justify" style:justify-single-word="false" fo:text-indent="-0.631cm" style:auto-text-indent="false"/>
    </style:style>
    <style:style style:name="P23" style:family="paragraph" style:parent-style-name="Standard">
      <style:paragraph-properties fo:margin-left="1.887cm" fo:margin-right="0cm" fo:line-height="0.811cm" fo:text-align="justify" style:justify-single-word="false" fo:text-indent="-0.198cm" style:auto-text-indent="false"/>
    </style:style>
    <style:style style:name="P24" style:family="paragraph" style:parent-style-name="Standard">
      <style:paragraph-properties fo:margin-left="1.695cm" fo:margin-right="0cm" fo:line-height="0.811cm" fo:text-align="justify" style:justify-single-word="false" fo:text-indent="-1.695cm" style:auto-text-indent="false"/>
    </style:style>
    <style:style style:name="P25" style:family="paragraph" style:parent-style-name="Standard">
      <style:paragraph-properties fo:margin-left="2.215cm" fo:margin-right="0cm" fo:line-height="0.917cm" fo:text-align="justify" style:justify-single-word="false" fo:text-indent="-0.531cm" style:auto-text-indent="false"/>
    </style:style>
    <style:style style:name="P26" style:family="paragraph" style:parent-style-name="Standard">
      <style:paragraph-properties fo:margin-left="2.215cm" fo:margin-right="0cm" fo:line-height="0.917cm" fo:text-align="justify" style:justify-single-word="false" fo:text-indent="-0.531cm" style:auto-text-indent="false">
        <style:tab-stops>
          <style:tab-stop style:position="0.953cm"/>
        </style:tab-stops>
      </style:paragraph-properties>
    </style:style>
    <style:style style:name="P27" style:family="paragraph" style:parent-style-name="Standard">
      <style:paragraph-properties fo:margin-left="2.78cm" fo:margin-right="0cm" fo:line-height="0.917cm" fo:text-align="justify" style:justify-single-word="false" fo:text-indent="-1.095cm" style:auto-text-indent="false">
        <style:tab-stops>
          <style:tab-stop style:position="0.953cm"/>
        </style:tab-stops>
      </style:paragraph-properties>
    </style:style>
    <style:style style:name="P28" style:family="paragraph" style:parent-style-name="Standard">
      <style:paragraph-properties fo:margin-left="2.78cm" fo:margin-right="0cm" fo:line-height="0.811cm" fo:text-align="justify" style:justify-single-word="false" fo:text-indent="-1.095cm" style:auto-text-indent="false">
        <style:tab-stops>
          <style:tab-stop style:position="0.953cm"/>
        </style:tab-stops>
      </style:paragraph-properties>
    </style:style>
    <style:style style:name="P29" style:family="paragraph" style:parent-style-name="Standard">
      <style:paragraph-properties fo:margin-left="2.78cm" fo:margin-right="0cm" fo:line-height="0.811cm" fo:text-align="justify" style:justify-single-word="false" fo:text-indent="-1.095cm" style:auto-text-indent="false">
        <style:tab-stops>
          <style:tab-stop style:position="0.953cm"/>
        </style:tab-stops>
      </style:paragraph-properties>
      <style:text-properties fo:color="#000000" fo:font-size="16pt" style:font-name-asian="標楷體" style:font-size-asian="16pt" style:font-size-complex="14pt"/>
    </style:style>
    <style:style style:name="P30" style:family="paragraph" style:parent-style-name="Standard">
      <style:paragraph-properties fo:margin-left="1.058cm" fo:margin-right="0cm" fo:line-height="0.811cm" fo:text-align="justify" style:justify-single-word="false" fo:text-indent="0.526cm" style:auto-text-indent="false"/>
    </style:style>
    <style:style style:name="P31" style:family="paragraph" style:parent-style-name="Standard">
      <style:paragraph-properties fo:margin-left="1.058cm" fo:margin-right="0cm" fo:line-height="0.811cm" fo:text-align="justify" style:justify-single-word="false" fo:text-indent="0.526cm" style:auto-text-indent="false"/>
      <style:text-properties fo:color="#000000" fo:font-size="16pt" style:font-name-asian="標楷體" style:font-size-asian="16pt" style:font-name-complex="標楷體" style:font-size-complex="14pt"/>
    </style:style>
    <style:style style:name="P32" style:family="paragraph" style:parent-style-name="Standard">
      <style:paragraph-properties fo:margin-left="1.976cm" fo:margin-right="0cm" fo:line-height="0.811cm" fo:text-align="justify" style:justify-single-word="false" fo:text-indent="-1.976cm" style:auto-text-indent="false"/>
      <style:text-properties fo:color="#000000" fo:font-size="16pt" style:font-name-asian="標楷體" style:font-size-asian="16pt" style:font-name-complex="標楷體" style:font-size-complex="14pt"/>
    </style:style>
    <style:style style:name="P33" style:family="paragraph" style:parent-style-name="Standard">
      <style:paragraph-properties fo:margin-left="0cm" fo:margin-right="0cm" fo:line-height="0.882cm" fo:text-align="justify" style:justify-single-word="false" fo:text-indent="2.822cm" style:auto-text-indent="false"/>
    </style:style>
    <style:style style:name="P34"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font-weight-complex="bold"/>
    </style:style>
    <style:style style:name="T7" style:family="text">
      <style:text-properties fo:font-size="16pt" fo:font-weight="bold" style:font-name-asian="標楷體" style:font-size-asian="16pt" style:font-weight-asian="bold" style:font-size-complex="14pt" style:font-weight-complex="bold"/>
    </style:style>
    <style:style style:name="T8" style:family="text">
      <style:text-properties fo:font-size="16pt" style:font-name-asian="標楷體" style:font-size-asian="16pt" style:font-size-complex="14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6pt"/>
    </style:style>
    <style:style style:name="T11" style:family="text">
      <style:text-properties fo:font-size="16pt" style:font-name-asian="Times New Roman" style:font-size-asian="16pt" style:font-size-complex="14pt"/>
    </style:style>
    <style:style style:name="T12" style:family="text">
      <style:text-properties fo:font-size="16pt" style:font-name-asian="Times New Roman" style:font-size-asian="16pt" style:font-size-complex="14pt"/>
    </style:style>
    <style:style style:name="T13" style:family="text">
      <style:text-properties fo:font-size="16pt" style:text-underline-style="solid" style:text-underline-width="auto" style:text-underline-color="font-color" style:font-name-asian="標楷體" style:font-size-asian="16pt" style:font-size-complex="14pt"/>
    </style:style>
    <style:style style:name="T14" style:family="text">
      <style:text-properties fo:font-size="16pt" style:text-underline-style="solid" style:text-underline-width="auto" style:text-underline-color="font-color" style:font-name-asian="標楷體" style:font-size-asian="16pt" style:font-size-complex="14pt"/>
    </style:style>
    <style:style style:name="T15" style:family="text">
      <style:text-properties fo:font-size="16pt" style:text-underline-style="solid" style:text-underline-width="auto" style:text-underline-color="font-color" style:font-name-asian="Times New Roman" style:font-size-asian="16pt" style:font-size-complex="14pt"/>
    </style:style>
    <style:style style:name="T16" style:family="text">
      <style:text-properties fo:color="#000000" fo:font-size="16pt" fo:font-weight="bold" style:font-name-asian="標楷體" style:font-size-asian="16pt" style:font-weight-asian="bold" style:font-size-complex="14pt"/>
    </style:style>
    <style:style style:name="T17" style:family="text">
      <style:text-properties fo:color="#000000" fo:font-size="16pt" fo:font-weight="bold" style:font-name-asian="標楷體" style:font-size-asian="16pt" style:font-weight-asian="bold" style:font-name-complex="標楷體" style:font-size-complex="14pt"/>
    </style:style>
    <style:style style:name="T18" style:family="text">
      <style:text-properties fo:color="#000000" fo:font-size="16pt" fo:font-weight="bold" style:font-name-asian="標楷體" style:font-size-asian="16pt" style:font-weight-asian="bold" style:font-name-complex="標楷體" style:font-size-complex="14pt"/>
    </style:style>
    <style:style style:name="T19" style:family="text">
      <style:text-properties fo:color="#000000" fo:font-size="16pt" fo:font-weight="bold" style:font-name-asian="標楷體" style:font-size-asian="16pt" style:font-weight-asian="bold" style:font-name-complex="標楷體" style:font-size-complex="14pt" style:font-weight-complex="bold"/>
    </style:style>
    <style:style style:name="T20" style:family="text">
      <style:text-properties fo:color="#000000" fo:font-size="16pt" fo:font-weight="bold" style:font-name-asian="標楷體" style:font-size-asian="16pt" style:font-weight-asian="bold" style:font-name-complex="標楷體" style:font-size-complex="14pt" style:font-weight-complex="bold"/>
    </style:style>
    <style:style style:name="T21" style:family="text">
      <style:text-properties fo:color="#000000" fo:font-size="16pt" fo:font-weight="bold" style:font-name-asian="Times New Roman" style:font-size-asian="16pt" style:font-weight-asian="bold" style:font-name-complex="Times New Roman" style:font-size-complex="14pt"/>
    </style:style>
    <style:style style:name="T22" style:family="text">
      <style:text-properties fo:color="#000000" fo:font-size="16pt" style:font-name-asian="標楷體" style:font-size-asian="16pt"/>
    </style:style>
    <style:style style:name="T23" style:family="text">
      <style:text-properties fo:color="#000000" fo:font-size="16pt" style:font-name-asian="標楷體" style:font-size-asian="16pt" style:font-name-complex="標楷體"/>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name-complex="標楷體" style:font-size-complex="14pt"/>
    </style:style>
    <style:style style:name="T26" style:family="text">
      <style:text-properties fo:color="#000000" fo:font-size="16pt" style:font-name-asian="標楷體" style:font-size-asian="16pt" style:font-name-complex="標楷體" style:font-size-complex="14pt" style:font-weight-complex="bold"/>
    </style:style>
    <style:style style:name="T27" style:family="text">
      <style:text-properties fo:color="#000000" fo:font-size="16pt" style:font-name-asian="標楷體" style:font-size-asian="16pt" style:font-name-complex="標楷體" style:font-size-complex="14pt" style:font-weight-complex="bold"/>
    </style:style>
    <style:style style:name="T28" style:family="text">
      <style:text-properties fo:color="#000000" fo:font-size="16pt" style:font-name-asian="標楷體" style:font-size-asian="16pt" style:font-name-complex="標楷體" style:font-size-complex="14pt"/>
    </style:style>
    <style:style style:name="T29" style:family="text">
      <style:text-properties fo:color="#000000" fo:font-size="16pt" style:font-name-asian="標楷體" style:font-size-asian="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標楷體" style:font-size-asian="16pt" style:font-size-complex="14pt"/>
    </style:style>
    <style:style style:name="T32" style:family="text">
      <style:text-properties fo:color="#000000" fo:font-size="16pt" style:font-name-asian="標楷體" style:font-size-asian="16pt" style:font-size-complex="14pt" style:font-weight-complex="bold"/>
    </style:style>
    <style:style style:name="T33" style:family="text">
      <style:text-properties fo:color="#000000" fo:font-size="16pt" style:font-name-asian="標楷體" style:font-size-asian="16pt" style:font-size-complex="14pt" style:font-weight-complex="bold"/>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Times New Roman" style:font-size-asian="16pt" style:font-size-complex="14pt"/>
    </style:style>
    <style:style style:name="T36" style:family="text">
      <style:text-properties fo:color="#000000" fo:font-size="16pt" style:font-name-asian="Times New Roman" style:font-size-asian="16pt" style:font-size-complex="14pt"/>
    </style:style>
    <style:style style:name="T37" style:family="text">
      <style:text-properties fo:color="#000000" style:font-name="標楷體" fo:font-size="16pt" style:font-name-asian="標楷體" style:font-size-asian="16pt" style:font-name-complex="標楷體" style:font-size-complex="14pt"/>
    </style:style>
    <style:style style:name="T38" style:family="text">
      <style:text-properties fo:color="#000000" style:font-name="標楷體" fo:font-size="16pt" style:font-name-asian="標楷體" style:font-size-asian="16pt" style:font-name-complex="標楷體" style:font-size-complex="16pt" style:font-weight-complex="bold"/>
    </style:style>
    <style:style style:name="T39" style:family="text">
      <style:text-properties style:font-name-complex="標楷體"/>
    </style:style>
    <style:style style:name="T40" style:family="text">
      <style:text-properties style:font-name="標楷體" fo:font-size="16pt" style:font-name-asian="標楷體" style:font-size-asian="16pt" style:font-name-complex="標楷體" style:font-size-complex="14pt"/>
    </style:style>
    <style:style style:name="T41" style:family="text">
      <style:text-properties style:font-name="標楷體" fo:font-size="16pt" style:font-name-asian="標楷體" style:font-size-asian="16pt" style:font-name-complex="標楷體" style:font-size-complex="16pt" style:font-weight-complex="bold"/>
    </style:style>
    <style:style style:name="T42" style:family="text">
      <style:text-properties style:font-name="標楷體" fo:font-size="16pt" style:letter-kerning="true" style:font-name-asian="標楷體" style:font-size-asian="16pt" style:font-name-complex="新細明體1" style:font-size-complex="16pt" style:font-weight-complex="bold"/>
    </style:style>
    <style:style style:name="T43" style:family="text">
      <style:text-properties style:font-name="標楷體" fo:font-size="16pt" style:letter-kerning="true" style:font-name-asian="標楷體" style:font-size-asian="16pt" style:font-name-complex="Arial" style:font-size-complex="16pt" style:font-weight-complex="bold"/>
    </style:style>
    <style:style style:name="T44" style:family="text">
      <style:text-properties fo:color="#ff0000" fo:font-size="16pt" style:font-name-asian="標楷體" style:font-size-asian="16pt" style:font-name-complex="標楷體" style:font-size-complex="14pt"/>
    </style:style>
    <style:style style:name="T45" style:family="text">
      <style:text-properties fo:color="#000080" fo:font-size="16pt" style:font-name-asian="標楷體" style:font-size-asian="16pt" style:font-size-complex="16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經濟部水利署</text:span><text:span text:style-name="T1">100</text:span><text:span text:style-name="T1">年度「易淹水地區水患治理計畫」委託及補助</text:span><text:span text:style-name="T1">高雄市</text:span><text:span text:style-name="T1">政府</text:span><text:span text:style-name="T3">工程執行及經費支用情形查核意見</text:span></text:p>
      <text:p text:style-name="P9">一、計畫執行進度</text:p>
      <text:p text:style-name="P1"><text:span text:style-name="T23">（一）該府易淹水地區水患治理計畫</text:span><text:span text:style-name="T22">100</text:span><text:span text:style-name="T23">年度辦理工程如下：</text:span></text:p>
      <text:p text:style-name="P11"><text:span text:style-name="T22">1.</text:span><text:span text:style-name="T23">治理工程：</text:span><text:span text:style-name="T22">計</text:span><text:span text:style-name="T22">18</text:span><text:span text:style-name="T22">件工程，截至</text:span><text:span text:style-name="T22">100</text:span><text:span text:style-name="T22">年12月底止</text:span><text:span text:style-name="T22">9</text:span><text:span text:style-name="T22">件</text:span><text:span text:style-name="T22">已完工並已辦理決算作業，另9件</text:span><text:span text:style-name="T22">工程</text:span><text:span text:style-name="T22">現正</text:span><text:span text:style-name="T22">施工中</text:span><text:span text:style-name="T23">。</text:span></text:p>
      <text:p text:style-name="P11"><text:span text:style-name="T23">2.規劃：</text:span><text:span text:style-name="T22">計5件案件，截至100年12月底止</text:span><text:span text:style-name="T22">2</text:span><text:span text:style-name="T22">件已完</text:span><text:span text:style-name="T22">成並已</text:span><text:span text:style-name="T22">辦理決算作業、另</text:span><text:span text:style-name="T22">3</text:span><text:span text:style-name="T22">件工程現正</text:span><text:span text:style-name="T22">辦理</text:span><text:span text:style-name="T22">中。</text:span></text:p>
      <text:p text:style-name="P11"><text:span text:style-name="T22">3.</text:span><text:span text:style-name="T23">應急工程：</text:span><text:span text:style-name="T22">計</text:span><text:span text:style-name="T22">16</text:span><text:span text:style-name="T22">件工程，截至</text:span><text:span text:style-name="T22">100</text:span><text:span text:style-name="T22">年12月底止</text:span><text:span text:style-name="T22">7</text:span><text:span text:style-name="T22">件已完工決算</text:span><text:span text:style-name="T22">，</text:span><text:span text:style-name="T22">另</text:span><text:span text:style-name="T22">9</text:span><text:span text:style-name="T22">件工程現正施工中。</text:span></text:p>
      <text:p text:style-name="P11"><text:span text:style-name="T23">4.用</text:span><text:span text:style-name="T23">地取得部分：計</text:span><text:span text:style-name="T23">6</text:span><text:span text:style-name="T23">件工程，截至</text:span><text:span text:style-name="T22">100</text:span><text:span text:style-name="T23">年</text:span><text:span text:style-name="T22">12</text:span><text:span text:style-name="T23">月底止</text:span><text:span text:style-name="T23">1</text:span><text:span text:style-name="T23">件已完成發價作業，另</text:span><text:span text:style-name="T23">5</text:span><text:span text:style-name="T23">件工程現正辦理發價作業程序中。</text:span></text:p>
      <text:p text:style-name="P12">（二）該府加速辦理中央管河川急要段治理及環境營造計畫100年度辦理工程如下：</text:p>
      <text:p text:style-name="P16">計1件工程，截至100年12月底止已完工，並已辦理決算作業。</text:p>
      <text:p text:style-name="P16"/>
      <text:p text:style-name="P8">二、整體經費與補助款支用情形</text:p>
      <text:p text:style-name="P8">（一）抽查委辦工程：</text:p>
      <text:p text:style-name="P18"><text:soft-page-break/><text:span text:style-name="T21"><text:s text:c="4"/></text:span><text:span text:style-name="T30">共抽查3件工程，其中仁武鄉後勁溪排水幹線(11K+660~12K+789)整治工程已辦理決算請款，另2件工程分述如下：</text:span></text:p>
      <text:p text:style-name="P19"><text:span text:style-name="T30">1.</text:span><text:span text:style-name="T8"> </text:span><text:span text:style-name="T30">仁武鄉後勁溪排水幹線(11K+660~12K+789)整治工程：</text:span><text:span text:style-name="T40">委託縣府代辦工程總經費約1億2,796萬5,000元，本工程已完工決算。</text:span></text:p>
      <text:p text:style-name="P19"><text:span text:style-name="T30">2.</text:span><text:span text:style-name="T8">典寶溪A區滯洪池</text:span><text:span text:style-name="T8">工程：</text:span><text:span text:style-name="T40">委託縣府代辦工程發包總經費約6.492萬2,000元，目前工程進度96%（可請撥核定工程款至總經費90%計5,843萬元），截至100年底請撥款項5,843萬元，該府已撥付廠商工程款3,955萬7,968元(至100年2月份止)</text:span><text:span text:style-name="T8">。</text:span></text:p>
      <text:p text:style-name="P20"><text:span text:style-name="T8">3. 183縣仁武區中欄橋拓寬改建</text:span><text:span text:style-name="T8">工程：</text:span><text:span text:style-name="T40">委託縣府代辦工程發包總經費約7,167萬3,000元，本工程100年12月30日開工，因台電管線遷移停工，於101年2月21日復工，目前工程進度4 %（可請撥工程款至總經費30%計2,150萬1,900元），截至101年2月底止尚未請撥款項，該府已無撥付廠商工程款項</text:span><text:span text:style-name="T8">。</text:span></text:p>
      <text:p text:style-name="P21"><text:span text:style-name="T19">（二）抽</text:span><text:span text:style-name="T17">查補助工程：</text:span><text:span text:style-name="T26">抽查應急工程</text:span><text:span text:style-name="T26">2</text:span><text:span text:style-name="T26">件</text:span><text:span text:style-name="T26">，</text:span><text:span text:style-name="T8">皆已納入該府100年度預算。</text:span></text:p>
      <text:p text:style-name="P22"><text:soft-page-break/><text:span text:style-name="T8">1. 典寶溪牛食坑排水嘉誠國小對面護岸改善應急工程(公所)：補助總工程經費1,119萬1,000元，本件工程已完工決算，無賸餘款。</text:span><text:span text:style-name="T35"> </text:span></text:p>
      <text:p text:style-name="P23"><text:span text:style-name="T30">2.</text:span><text:span text:style-name="T8"> 永安鄉北溝排水(左右岸0K+152-0K+452)護岸改善應急工程：補助總工程經費4,730萬6,000元，</text:span><text:span text:style-name="T40">目前工程進度3%（可請撥工程款至總經費30%計1,419萬1,800元），截至10</text:span><text:span text:style-name="T37">0年底請撥款項630萬元，該府尚撥付廠商工程款70萬元(至101年2月份止)</text:span><text:span text:style-name="T8">。</text:span></text:p>
      <text:p text:style-name="P24"><text:span text:style-name="T19">（</text:span><text:span text:style-name="T19">三</text:span><text:span text:style-name="T19">）</text:span><text:span text:style-name="T6">抽查委辦規</text:span><text:span text:style-name="T6">劃</text:span><text:span text:style-name="T6">：</text:span><text:span text:style-name="T30">共抽查</text:span><text:span text:style-name="T30">1</text:span><text:span text:style-name="T30">件</text:span><text:span text:style-name="T30">案件</text:span><text:span text:style-name="T30">（</text:span><text:span text:style-name="T30">鳳山溪排水系統整治及環境營造計畫(含治理計畫)</text:span><text:span text:style-name="T30">），該</text:span><text:span text:style-name="T30">案件</text:span><text:span text:style-name="T30">已完</text:span><text:span text:style-name="T30">成</text:span><text:span text:style-name="T30">並已辦理決算</text:span><text:span text:style-name="T30">及請款</text:span><text:span text:style-name="T30">。</text:span></text:p>
      <text:p text:style-name="P5"><text:span text:style-name="T19">（</text:span><text:span text:style-name="T19">四</text:span><text:span text:style-name="T19">）抽查補助用地費：</text:span><text:span text:style-name="T30">皆已納入該府100年度預算。</text:span></text:p>
      <text:p text:style-name="P25"><text:span text:style-name="T10">1. 100年度易淹水地區水患治理計畫補助高雄市政府辦理用取得共計6件，</text:span><text:span text:style-name="T34">已完成發價1件，未完成發價5件，中央補助用地費金額為834,180千元，已向本署請撥金額</text:span><text:span text:style-name="T10">為793,949千元，市府已發價金額為792,145，均未辦理決算。</text:span></text:p>
      <text:p text:style-name="P26"><text:span text:style-name="T10">2. 本次抽查2件工程，經核對預算書、契約書及印領清冊等相關佐證資料，尚無不符規定之情事</text:span><text:span text:style-name="T45">。</text:span></text:p>
      <text:p text:style-name="P26"><text:span text:style-name="T45">3. 本次</text:span><text:span text:style-name="T10">抽查案件經費撥付查核情形說明如下：</text:span></text:p>
      <text:p text:style-name="P27"><text:soft-page-break/><text:span text:style-name="T10">（1）「典寶溪B區滯洪池工程」中央補助用地費295,300千元，本案係為與台糖公司採協議價購方式辦理，截至查核之日已向本署六局請撥281,053千元，其中地價部分於100年12月22日與台糖訂約後已執行完成撥款程序，至地上物部分六局於101年3月5日撥付市府，因台糖公司針對地上物查估基準提出異議，雙方經溝通查復後，市府承諾預計於</text:span><text:span text:style-name="T34">101年6月底發價</text:span><text:span text:style-name="T10">。</text:span></text:p>
      <text:p text:style-name="P28"><text:span text:style-name="T10">（2）「山仔頂溝滯洪池工程」中央補助用地費253,200千元，已向本署六局請撥陳報徵收249,487千元部分，市府已辦理發放且業主已領取，未領取部分存入專戶，另作業費已於前年度請撥勻支完成。至本案</text:span><text:span text:style-name="T34">已完成撥款但尚未辦理決算部分，已要求市府儘快完成核銷作業，並將決算書函送六河局備查及將剩餘款繳回。</text:span></text:p>
      <text:p text:style-name="P29"/>
      <text:p text:style-name="P8">三、內部控管機制</text:p>
      <text:p text:style-name="P30"><text:span text:style-name="T35"><text:s text:c="2"/></text:span><text:span text:style-name="T25">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0">20%</text:span><text:span text:style-name="T25">以上，則另函文要求承包廠商應確實依約執行，積極趕工，限期趕上工程進度。</text:span></text:p>
      <text:p text:style-name="P31"><text:soft-page-break/></text:p>
      <text:p text:style-name="P2"><text:span text:style-name="T17">四、計畫執行效益</text:span></text:p>
      <text:p text:style-name="P14"><text:span text:style-name="T25">（一）</text:span><text:span text:style-name="T41">典寶溪牛食坑排水嘉誠國小對面護岸改善應急工程:</text:span><text:span text:style-name="T32"> 新建護岸長度</text:span><text:span text:style-name="T42">83.2m、石籠</text:span><text:span text:style-name="T43">108m</text:span><text:span text:style-name="T42">3，受益面積8公頃。</text:span></text:p>
      <text:p text:style-name="P15"><text:span text:style-name="T32">（二）</text:span><text:span text:style-name="T41">永安鄉北溝排水(左.右岸0k+152~0k+452)護岸改善應急工程</text:span><text:span text:style-name="T32">新建</text:span><text:span text:style-name="T41">護岸長度220m</text:span><text:span text:style-name="T42">，受益面積12公頃</text:span><text:span text:style-name="T38">。</text:span></text:p>
      <text:p text:style-name="P3"><text:span text:style-name="T32">（三）</text:span><text:span text:style-name="T41">仁武鄉後勁溪排水幹線(11k+660~12k+789)整治工程：</text:span></text:p>
      <text:p text:style-name="P2"><text:span text:style-name="T41"><text:s text:c="6"/></text:span><text:span text:style-name="T32">新建</text:span><text:span text:style-name="T41">護岸長度長度為1,129公尺，受益面積為18公頃。</text:span></text:p>
      <text:p text:style-name="P13"><text:span text:style-name="T41">（四）典寶溪A區滯洪池工程：滯洪池面積約17公頃，可蓄洪約42.5萬頓，受益面積為35公頃。</text:span></text:p>
      <text:p text:style-name="P14"><text:span text:style-name="T32">（五）</text:span><text:span text:style-name="T41">183縣道仁武區中欄橋拓寬改建工程：完工後道路拓寬為35公尺提昇使用人行駛品質並可降低事故發生，可大幅提高中欄橋排洪斷面以降低洪患</text:span><text:span text:style-name="T32">。</text:span></text:p>
      <text:p text:style-name="P32"/>
      <text:p text:style-name="P9">五、其他事項（會議結論）</text:p>
      <text:list xml:id="list6946423916198023890" text:style-name="WW8Num3">
        <text:list-item>
          <text:p text:style-name="P4"><text:span text:style-name="T25">100</text:span><text:span text:style-name="T25">年度已完成之工程，請儘速辦理決算及繳回節餘款事宜。</text:span></text:p>
        </text:list-item>
        <text:list-item>
          <text:p text:style-name="P4"><text:span text:style-name="T30">100</text:span><text:span text:style-name="T25">年度已執行完成之工程，請善盡維護及管理工作，以發揮其效益，若需移交地方政府管理，並請儘速辦理交接事宜。</text:span></text:p>
        </text:list-item>
        <text:list-item>
          <text:p text:style-name="P4"><text:span text:style-name="T30">各項工程請台南市政府確實依「經濟部水利署辦理易淹水地區水患治理計畫執行作業注意事項」規定辦理請款；另依</text:span><text:soft-page-break/><text:span text:style-name="T30">「經濟部水利署辦理易淹水地區水患治理計畫執行作業注意事項」於每月15日前查填經費累計表及補助費支用情形表送第五河川局辦理經費核銷。</text:span></text:p>
        </text:list-item>
        <text:list-item>
          <text:p text:style-name="P7">易淹水地區水患治理計畫疏濬清淤併辦土石標售工程土石方如係屬有價料者，請該府依據「經濟部水利署辦理易淹水地區水患治理計畫執行作業注意事項」第16條規定辦理。並依預算法第五十九條規定辦理「收支不得坐抵，土石標售收入由得標廠商依規定繳至縣(市)政府後解繳國庫」。</text:p>
        </text:list-item>
        <text:list-item>
          <text:p text:style-name="P4"><text:span text:style-name="T30">本署補助或委託辦理之工程，請該府按時到公共工程委員會標案管理系統填報最新執行情形，其中經費來源機關欄位請務必填為『經濟部水利署』，以利本署督導管控執行情形。</text:span></text:p>
        </text:list-item>
      </text:list>
      <text:p text:style-name="P2"><text:span text:style-name="T30">（六）工程進度落後標案，請儘速排除落後原因,加速趕辦。</text:span></text:p>
      <text:p text:style-name="P6"/>
      <text:p text:style-name="P5"><text:span text:style-name="T8">查核人員：第六河川局：</text:span><text:span text:style-name="T13">王正一</text:span><text:span text:style-name="T13">、</text:span><text:span text:style-name="T13">盧裕文</text:span></text:p>
      <text:p text:style-name="P5"><text:span text:style-name="T11"><text:s text:c="10"/></text:span><text:span text:style-name="T8">會</text:span><text:span text:style-name="T11"> <text:s/></text:span><text:span text:style-name="T8">計</text:span><text:span text:style-name="T11"> <text:s/></text:span><text:span text:style-name="T8">室：</text:span><text:span text:style-name="T13">陳文信</text:span><text:span text:style-name="T11"> </text:span></text:p>
      <text:p text:style-name="P33"><text:span text:style-name="T8">工程事務組：</text:span><text:span text:style-name="T13">蔡宗翰</text:span></text:p>
      <text:p text:style-name="P33"><text:span text:style-name="T8">土地管理組：</text:span><text:span text:style-name="T13">郭美利</text:span></text:p>
      <text:p text:style-name="P33"><text:span text:style-name="T8">河川海岸組：</text:span><text:span text:style-name="T13">蕭嘉則、李明翰</text:span><text:span text:style-name="T13">、</text:span><text:span text:style-name="T13">涂敬新</text:span><text:span text:style-name="T11"> <text:s text:c="6"/></text:span></text:p>
      <text:p text:style-name="P10"><text:span text:style-name="T8">查核日期：</text:span><text:span text:style-name="T13">101 年</text:span><text:span text:style-name="T15"> </text:span><text:span text:style-name="T13">3 月</text:span><text:span text:style-name="T15"> </text:span><text:span text:style-name="T13">15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2"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2-06-18T15:44:00</meta:creation-date>
    <dc:creator>TIGER-XP</dc:creator>
    <dc:date>2012-06-19T10:34:00</dc:date>
    <meta:print-date>2012-06-18T15:28:00</meta:print-date>
    <meta:editing-cycles>5</meta:editing-cycles>
    <meta:editing-duration>PT21M</meta:editing-duration>
    <meta:document-statistic meta:table-count="0" meta:image-count="0" meta:object-count="0" meta:page-count="6" meta:paragraph-count="48" meta:word-count="2265" meta:character-count="2618" meta:non-whitespace-character-count="2569"/>
    <meta:generator>LibreOffice/5.1.2.2$Windows_x86 LibreOffice_project/d3bf12ecb743fc0d20e0be0c58ca359301eb705f</meta:generator>
  </office:meta>
</office:document-meta>
</file>