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list-style-name="WW8Num7">
      <style:paragraph-properties fo:line-height="0.811cm" fo:text-align="justify" style:justify-single-word="false"/>
    </style:style>
    <style:style style:name="P3" style:family="paragraph" style:parent-style-name="Standard" style:list-style-name="WW8Num7">
      <style:paragraph-properties fo:line-height="0.811cm" fo:text-align="justify" style:justify-single-word="false"/>
      <style:text-properties fo:font-size="16pt" style:font-name-asian="標楷體" style:font-size-asian="16pt" style:font-size-complex="14pt"/>
    </style:style>
    <style:style style:name="P4" style:family="paragraph" style:parent-style-name="Standard">
      <style:paragraph-properties fo:line-height="1.058cm" fo:text-align="justify" style:justify-single-word="false"/>
      <style:text-properties fo:font-size="16pt" style:font-name-asian="標楷體" style:font-size-asian="16pt" style:font-size-complex="14pt"/>
    </style:style>
    <style:style style:name="P5" style:family="paragraph" style:parent-style-name="Standard">
      <style:paragraph-properties fo:line-height="0.811cm" fo:text-align="justify" style:justify-single-word="false"/>
      <style:text-properties fo:font-size="16pt" style:font-name-asian="標楷體" style:font-size-asian="16pt" style:font-size-complex="14pt"/>
    </style:style>
    <style:style style:name="P6" style:family="paragraph" style:parent-style-name="Standard">
      <style:paragraph-properties fo:margin-top="0.318cm" fo:margin-bottom="0cm" loext:contextual-spacing="false" fo:line-height="0.811cm" fo:text-align="justify" style:justify-single-word="false"/>
    </style:style>
    <style:style style:name="P7" style:family="paragraph" style:parent-style-name="Standard">
      <style:paragraph-properties fo:margin-top="0.318cm" fo:margin-bottom="0cm" loext:contextual-spacing="false" fo:line-height="0.811cm" fo:text-align="justify" style:justify-single-word="false"/>
      <style:text-properties fo:font-size="16pt" fo:font-weight="bold" style:font-name-asian="標楷體" style:font-size-asian="16pt" style:font-weight-asian="bold" style:font-size-complex="14pt"/>
    </style:style>
    <style:style style:name="P8" style:family="paragraph" style:parent-style-name="Standard">
      <style:paragraph-properties fo:margin-top="0.318cm" fo:margin-bottom="0cm" loext:contextual-spacing="false" fo:line-height="1.058cm" fo:text-align="justify" style:justify-single-word="false"/>
      <style:text-properties fo:font-size="16pt" style:font-name-asian="標楷體" style:font-size-asian="16pt"/>
    </style:style>
    <style:style style:name="P9" style:family="paragraph" style:parent-style-name="Standard">
      <style:paragraph-properties fo:margin-top="0.318cm" fo:margin-bottom="0cm" loext:contextual-spacing="false" fo:line-height="1.058cm" fo:text-align="justify" style:justify-single-word="false"/>
    </style:style>
    <style:style style:name="P10" style:family="paragraph" style:parent-style-name="Standard">
      <style:paragraph-properties fo:margin-left="1.552cm" fo:margin-right="0cm" fo:line-height="0.811cm" fo:text-align="justify" style:justify-single-word="false" fo:text-indent="-0.282cm" style:auto-text-indent="false"/>
      <style:text-properties fo:font-size="16pt" style:font-name-asian="標楷體" style:font-size-asian="16pt"/>
    </style:style>
    <style:style style:name="P11" style:family="paragraph" style:parent-style-name="Standard">
      <style:paragraph-properties fo:margin-left="2.681cm" fo:margin-right="0cm" fo:line-height="0.811cm" fo:text-align="justify" style:justify-single-word="false" fo:text-indent="-0.564cm" style:auto-text-indent="false"/>
    </style:style>
    <style:style style:name="P12" style:family="paragraph" style:parent-style-name="Standard">
      <style:paragraph-properties fo:margin-left="2.117cm" fo:margin-right="0cm" fo:line-height="0.811cm" fo:text-align="justify" style:justify-single-word="false" fo:text-indent="0.564cm" style:auto-text-indent="false"/>
    </style:style>
    <style:style style:name="P13" style:family="paragraph" style:parent-style-name="Standard">
      <style:paragraph-properties fo:margin-left="3.528cm" fo:margin-right="0cm" fo:line-height="0.811cm" fo:text-align="justify" style:justify-single-word="false" fo:text-indent="-1.411cm" style:auto-text-indent="false"/>
      <style:text-properties fo:font-size="16pt" style:font-name-asian="標楷體" style:font-size-asian="16pt" style:font-size-complex="14pt"/>
    </style:style>
    <style:style style:name="P14" style:family="paragraph" style:parent-style-name="Standard">
      <style:paragraph-properties fo:margin-left="1.058cm" fo:margin-right="0cm" fo:line-height="0.811cm" fo:text-align="justify" style:justify-single-word="false" fo:text-indent="0.526cm" style:auto-text-indent="false"/>
    </style:style>
    <style:style style:name="P15" style:family="paragraph" style:parent-style-name="Standard">
      <style:paragraph-properties fo:margin-left="2.007cm" fo:margin-right="0cm" fo:line-height="0.811cm" fo:text-align="justify" style:justify-single-word="false" fo:text-indent="-1.693cm" style:auto-text-indent="false"/>
    </style:style>
    <style:style style:name="P16" style:family="paragraph" style:parent-style-name="Standard">
      <style:paragraph-properties fo:margin-left="2.007cm" fo:margin-right="0cm" fo:line-height="0.811cm" fo:text-align="justify" style:justify-single-word="false" fo:text-indent="-1.693cm" style:auto-text-indent="false"/>
      <style:text-properties fo:font-size="16pt" style:font-name-asian="標楷體" style:font-size-asian="16pt" style:font-size-complex="14pt"/>
    </style:style>
    <style:style style:name="P17" style:family="paragraph" style:parent-style-name="Standard">
      <style:paragraph-properties fo:margin-left="1.976cm" fo:margin-right="0cm" fo:margin-top="0.318cm" fo:margin-bottom="0cm" loext:contextual-spacing="false" fo:line-height="0.811cm" fo:text-align="justify" style:justify-single-word="false" fo:text-indent="0.847cm" style:auto-text-indent="false"/>
    </style:style>
    <style:style style:name="P18" style:family="paragraph" style:parent-style-name="Standard">
      <style:paragraph-properties fo:margin-left="0cm" fo:margin-right="0cm" fo:line-height="1.058cm" fo:text-align="justify" style:justify-single-word="false" fo:text-indent="2.822cm" style:auto-text-indent="false"/>
    </style:style>
    <style:style style:name="P19" style:family="paragraph" style:parent-style-name="Standard" style:master-page-name="Standard">
      <style:paragraph-properties fo:line-height="1.023cm" fo:text-align="center" style:justify-single-word="false" style:page-number="auto"/>
    </style:style>
    <style:style style:name="T1" style:family="text">
      <style:text-properties fo:font-weight="bold" style:font-weight-asian="bold" style:font-size-complex="14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asian="標楷體"/>
    </style:style>
    <style:style style:name="T6" style:family="text">
      <style:text-properties style:font-weight-complex="bold"/>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fo:font-weight="bold" style:font-name-asian="標楷體" style:font-size-asian="16pt" style:font-weight-asian="bold" style:font-size-complex="14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4pt"/>
    </style:style>
    <style:style style:name="T12" style:family="text">
      <style:text-properties fo:font-size="16pt" style:font-name-asian="標楷體" style:font-size-asian="16pt" style:font-size-complex="14pt"/>
    </style:style>
    <style:style style:name="T13" style:family="text">
      <style:text-properties fo:font-size="16pt" style:font-name-asian="Times New Roman" style:font-size-asian="16pt" style:font-size-complex="14pt"/>
    </style:style>
    <style:style style:name="T14" style:family="text">
      <style:text-properties fo:font-size="16pt" style:font-name-asian="Times New Roman" style:font-size-asian="16pt" style:font-size-complex="14pt"/>
    </style:style>
    <style:style style:name="T15" style:family="text">
      <style:text-properties fo:font-size="16pt" style:text-underline-style="solid" style:text-underline-width="auto" style:text-underline-color="font-color" style:font-name-asian="標楷體" style:font-size-asian="16pt" style:font-size-complex="14pt"/>
    </style:style>
    <style:style style:name="T16" style:family="text">
      <style:text-properties fo:font-size="16pt" style:text-underline-style="solid" style:text-underline-width="auto" style:text-underline-color="font-color" style:font-name-asian="標楷體" style:font-size-asian="16pt" style:font-size-complex="14pt"/>
    </style:style>
    <style:style style:name="T17" style:family="text">
      <style:text-properties fo:font-size="16pt" style:text-underline-style="solid" style:text-underline-width="auto" style:text-underline-color="font-color" style:font-name-asian="Times New Roman" style:font-size-asian="16pt" style:font-size-complex="14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細明體" fo:font-size="10pt" style:font-name-asian="細明體" style:font-size-asian="10pt" style:font-name-complex="細明體" style:font-size-complex="10pt"/>
    </style:style>
    <style:style style:name="T21" style:family="text">
      <style:text-properties fo:color="#000000" fo:font-size="16pt" style:font-name-asian="標楷體" style:font-size-asian="16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經濟部水利署</text:span><text:span text:style-name="T2">100</text:span><text:span text:style-name="T2">年度「易淹水地區水患治理計畫」委託及補助</text:span><text:span text:style-name="T2">嘉義縣</text:span><text:span text:style-name="T2">政府</text:span><text:span text:style-name="T4">工程執行及經費支用情形查核意見</text:span></text:p>
      <text:p text:style-name="P7">一、計畫執行進度</text:p>
      <text:p text:style-name="P10">易淹水地區水患治理計畫：</text:p>
      <text:p text:style-name="P11"><text:span text:style-name="T9">1.委託辦理治理工程：計2件工程，截至目前2件尚在施工中。</text:span></text:p>
      <text:p text:style-name="P11"><text:span text:style-name="T9">2.補助應急工程：計20件工程，截至目前已完工11件，餘9件施工中。</text:span></text:p>
      <text:p text:style-name="P11"><text:span text:style-name="T9">3.補助用地費：計25件，截至目前土地補償費、地上物補償費皆尚未發價。</text:span></text:p>
      <text:p text:style-name="P7">二、整體經費與補助款支用情形</text:p>
      <text:p text:style-name="P6"><text:span text:style-name="T7">（一）委託辦理治理工程：（抽查1件）</text:span></text:p>
      <text:p text:style-name="P12"><text:span text:style-name="T19">六腳排水系統-十字橋下游涵洞改善工程：委託嘉義縣府代辦工程發包總經費約7,025萬7,951元，該工程施工進度85%，截至查核日已至五河局請款2,122萬4,187元，已撥付廠商工程款1,071萬9,884元，尚有未核銷數請於每月15日前查填經費累計表送第五河川局辦理經費核銷，另本工程之剩餘土方收入、AC刨除料殘餘價值、鋼便橋鋼料殘</text:span><text:soft-page-break/><text:span text:style-name="T19">值需俟工程完工後始能確定收入金額，請該府儘速趕工辦理決算請款及繳回上述收入款項並辦理經費核銷。</text:span><text:span text:style-name="T20"> </text:span></text:p>
      <text:p text:style-name="P1"><text:span text:style-name="T7">（二）補助應急工程：（抽查3件）</text:span><text:span text:style-name="T18">皆已納入該府100年度預算。</text:span></text:p>
      <text:p text:style-name="P11"><text:span text:style-name="T18">1.荷苞嶼排水系統(貴舍排水布袋段)護岸改善應急工程：補助總工程經費634萬4,102元，決算數634萬4,102元，本工程已完工決算，並已全數撥付廠商工程款，惟尚有未核銷59萬595元部分，請該府依「經濟部水利署辦理易淹水地區水患治理計畫執行作業注意事項」於每月15日前查填經費累計表送第五河川局辦理經費核銷，監造廠商罰款1,000元請繳回第五河川局。</text:span></text:p>
      <text:p text:style-name="P11"><text:span text:style-name="T18">2.荷苞嶼排水系統-鴨母寮排水(貴舍段)改善應急工程：補助總工程經費552萬4,558元，決算數577萬6,243元，決算數大於補助款之部分由嘉義縣政府自籌，本工程已完工決算，並已全數撥付廠商工程款，有關已撥款未核銷55萬2,456元部分，請該府依「經濟部水利署辦理易淹水地區水患治理計畫執行作業注意事項」於每月15日前查填經費累計表送第五河川局辦理經費核銷，該工程剩餘土方收入1萬3,460元，請該府儘速辦理繳回第五河川局。</text:span></text:p>
      <text:p text:style-name="P11"><text:soft-page-break/><text:span text:style-name="T18">3.埤子頭排水系統-民雄排水好收段南區支流護岸改善應急工程：補助總工程經費226萬3,759元，決算數226萬3,759元，本工程已完工決算，並已全數撥付廠商工程款且至第五河川局辦理經費核銷完畢，逾期罰款354元請該府儘速辦理繳回第五河川局。</text:span></text:p>
      <text:p text:style-name="P13"/>
      <text:p text:style-name="P7">三、內部控管機制</text:p>
      <text:p text:style-name="P14"><text:span text:style-name="T13"><text:s text:c="2"/></text:span><text:span text:style-name="T11">主要係依據公共工程委員會訂頒之「公共工程標案管理系統」相關規定按月填報各工程進度並加以控管。凡有進度落後情形，均於該系統上登錄工程落後原因，加以列管，惟原因可歸責於廠商之事由致工程進度落後達10％以上，則另函文要求承包廠商應確實依約執行，並提報趕工計畫，限期趕上工程進度。</text:span></text:p>
      <text:p text:style-name="P7">四、計畫執行效益</text:p>
      <text:p text:style-name="P15"><text:span text:style-name="T11">（一）</text:span><text:span text:style-name="T11">六腳排水系統－十字橋下游涵洞改善工程：十字橋改建、上下游堤岸整治共350M，可改善過溝六腳村部落淹水面積500公頃及保護人口約8000人。。</text:span></text:p>
      <text:p text:style-name="P15"><text:span text:style-name="T11">（二）荷苞嶼排水系統(貴舍排水布袋段)護岸改善應急工程：排水路改善200公尺，可改善計畫區淹水面積約250公頃及當地住戶、居民(約100戶、500人)之淹水情形，減少農業及住宅</text:span><text:soft-page-break/><text:span text:style-name="T11">損失。</text:span></text:p>
      <text:p text:style-name="P16">（三）荷苞嶼排水系統-鴨母寮排水(貴舍段)改善應急工程：堤岸加高2000m，改善淹水面積30公頃。</text:p>
      <text:p text:style-name="P16">（四）埤子頭排水系統-民雄排水好收段南區支流護岸改善應急工程：排水護岸改善100公尺，改善淹水面積10公頃。</text:p>
      <text:p text:style-name="P7">五、其他事項</text:p>
      <text:list xml:id="list7338303919740743348" text:style-name="WW8Num7">
        <text:list-item>
          <text:p text:style-name="P2"><text:span text:style-name="T11">100年度已完工尚未辦理決算之工程，請嘉義縣政府儘速辦理決算，並將決算書函送本署第五河川局備查；其有節餘款、違約金或罰款者應儘速繳回該局。</text:span></text:p>
        </text:list-item>
        <text:list-item>
          <text:p text:style-name="P2"><text:span text:style-name="T11">100</text:span><text:span text:style-name="T11">年度已執行完成之工程，請善盡維護及管理工作，以發揮其效益，若需移交</text:span><text:span text:style-name="T11">其他單位</text:span><text:span text:style-name="T11">管理，並請儘速辦理</text:span><text:span text:style-name="T11">移</text:span><text:span text:style-name="T11">交接</text:span><text:span text:style-name="T11">管</text:span><text:span text:style-name="T11">事宜。</text:span></text:p>
        </text:list-item>
        <text:list-item>
          <text:p text:style-name="P2"><text:span text:style-name="T11">各項工程請嘉義縣政府確實依「經濟部水利署辦理易淹水地區水患治理計畫執行作業注意事項」規定辦理請款，並於每月15日前查填經費累計表及補助費支用情形表送第五河川局辦理經費核銷。</text:span></text:p>
        </text:list-item>
        <text:list-item>
          <text:p text:style-name="P3">本署補助或委託辦理之工程，請該府按時到公共工程委員會標案管理系統填報最新執行情形，其中經費來源機關欄位請<text:soft-page-break/>務必填為『經濟部水利署』，以利本署督導管控執行情形。</text:p>
        </text:list-item>
        <text:list-item>
          <text:p text:style-name="P2"><text:span text:style-name="T11">工程進度落後標案，請儘速排除落後原因，加速趕辦。</text:span></text:p>
        </text:list-item>
        <text:list-item>
          <text:p text:style-name="P3">荷苞嶼排水系統(貴舍排水布袋段)護岸改善應急工程、荷苞嶼排水系統-鴨母寮排水(貴舍段)改善應急工程工程及埤子頭排水系統-民雄排水好收段南區支流護岸改善應急工程之契約未納入考核工作小組訪查及各機關工程督導小組督導得依據「工程施工查核小組查核品質缺失扣點表」扣點之規定。</text:p>
        </text:list-item>
        <text:list-item>
          <text:p text:style-name="P3">建議於招標階段應敘明保固保證金百分比及保固期限，提供投標廠商評估工程標價之參考。</text:p>
        </text:list-item>
      </text:list>
      <text:p text:style-name="P5"/>
      <text:p text:style-name="P4"/>
      <text:p text:style-name="P4"/>
      <text:p text:style-name="P4"/>
      <text:p text:style-name="P6"><text:span text:style-name="T11">查核人員：第</text:span><text:span text:style-name="T11">五</text:span><text:span text:style-name="T11">河川局：</text:span><text:span text:style-name="T15">陳清郁</text:span><text:span text:style-name="T13"> </text:span></text:p>
      <text:p text:style-name="P6"><text:span text:style-name="T13"><text:s text:c="10"/></text:span><text:span text:style-name="T11">會</text:span><text:span text:style-name="T13"> <text:s/></text:span><text:span text:style-name="T11">計</text:span><text:span text:style-name="T13"> <text:s/></text:span><text:span text:style-name="T11">室：</text:span><text:span text:style-name="T15">廖瓊霞</text:span><text:span text:style-name="T11">、</text:span><text:span text:style-name="T15">林朱釧</text:span></text:p>
      <text:p text:style-name="P6"><text:span text:style-name="T13"><text:s text:c="10"/></text:span><text:span text:style-name="T11">工程事務組：</text:span><text:span text:style-name="T15">顏肇翰</text:span></text:p>
      <text:p text:style-name="P17"><text:span text:style-name="T11">土地管理</text:span><text:span text:style-name="T11">組：</text:span><text:span text:style-name="T15">黃秋碧</text:span><text:span text:style-name="T11">、</text:span><text:span text:style-name="T15">林高州</text:span></text:p>
      <text:p text:style-name="P18"><text:span text:style-name="T11">河川海岸組：</text:span><text:span text:style-name="T15">張稚煇</text:span><text:span text:style-name="T11">、</text:span><text:span text:style-name="T15">莊凱婷</text:span></text:p>
      <text:p text:style-name="P9"><text:span text:style-name="T11">查核日期：</text:span><text:span text:style-name="T15">101</text:span><text:span text:style-name="T15"> 年</text:span><text:span text:style-name="T17"> </text:span><text:span text:style-name="T15">4</text:span><text:span text:style-name="T15"> 月</text:span><text:span text:style-name="T17"> </text:span><text:span text:style-name="T15">11</text:span><text:span text:style-name="T15"> 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06-18T14:34:00</meta:creation-date>
    <dc:creator>TIGER-XP</dc:creator>
    <dc:date>2012-06-18T14:35:00</dc:date>
    <meta:print-date>2012-06-18T14:32:00</meta:print-date>
    <meta:editing-cycles>3</meta:editing-cycles>
    <meta:editing-duration>PT3M</meta:editing-duration>
    <meta:document-statistic meta:table-count="0" meta:image-count="0" meta:object-count="0" meta:page-count="5" meta:paragraph-count="34" meta:word-count="1830" meta:character-count="1993" meta:non-whitespace-character-count="1960"/>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