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style:style>
    <style:style style:name="P2" style:family="paragraph" style:parent-style-name="Standard" style:list-style-name="WW8Num7">
      <style:paragraph-properties fo:line-height="0.811cm" fo:text-align="justify" style:justify-single-word="false"/>
    </style:style>
    <style:style style:name="P3" style:family="paragraph" style:parent-style-name="Standard" style:list-style-name="WW8Num17">
      <style:paragraph-properties fo:line-height="0.811cm" fo:text-align="justify" style:justify-single-word="false"/>
    </style:style>
    <style:style style:name="P4" style:family="paragraph" style:parent-style-name="Standard" style:list-style-name="WW8Num13">
      <style:paragraph-properties fo:line-height="0.811cm" fo:text-align="justify" style:justify-single-word="false"/>
    </style:style>
    <style:style style:name="P5" style:family="paragraph" style:parent-style-name="Standard">
      <style:paragraph-properties fo:line-height="0.882cm" fo:text-align="justify" style:justify-single-word="false"/>
    </style:style>
    <style:style style:name="P6" style:family="paragraph" style:parent-style-name="Standard" style:list-style-name="WW8Num13">
      <style:paragraph-properties fo:line-height="0.811cm" fo:text-align="justify" style:justify-single-word="false"/>
      <style:text-properties fo:color="#000000" fo:font-size="16pt" style:font-name-asian="標楷體" style:font-size-asian="16pt" style:font-size-complex="14pt"/>
    </style:style>
    <style:style style:name="P7" style:family="paragraph" style:parent-style-name="Standard">
      <style:paragraph-properties fo:margin-top="0.318cm" fo:margin-bottom="0cm" loext:contextual-spacing="false" fo:line-height="0.811cm" fo:text-align="justify" style:justify-single-word="false"/>
    </style:style>
    <style:style style:name="P8" style:family="paragraph" style:parent-style-name="Standard">
      <style:paragraph-properties fo:margin-top="0.318cm" fo:margin-bottom="0cm" loext:contextual-spacing="false" fo:line-height="0.811cm" fo:text-align="justify" style:justify-single-word="false"/>
      <style:text-properties fo:color="#000000" fo:font-size="16pt" fo:font-weight="bold" style:font-name-asian="標楷體" style:font-size-asian="16pt" style:font-weight-asian="bold" style:font-name-complex="標楷體" style:font-size-complex="14pt"/>
    </style:style>
    <style:style style:name="P9" style:family="paragraph" style:parent-style-name="Standard">
      <style:paragraph-properties fo:margin-left="2.214cm" fo:margin-right="0cm" fo:line-height="0.811cm" fo:text-align="justify" style:justify-single-word="false" fo:text-indent="-0.457cm" style:auto-text-indent="false"/>
    </style:style>
    <style:style style:name="P10" style:family="paragraph" style:parent-style-name="Standard">
      <style:paragraph-properties fo:margin-left="1.903cm" fo:margin-right="0cm" fo:line-height="0.811cm" fo:text-align="justify" style:justify-single-word="false" fo:text-indent="-1.903cm" style:auto-text-indent="false"/>
    </style:style>
    <style:style style:name="P11" style:family="paragraph" style:parent-style-name="Standard">
      <style:paragraph-properties fo:margin-left="1.695cm" fo:margin-right="0cm" fo:line-height="0.811cm" fo:text-align="justify" style:justify-single-word="false" fo:text-indent="-1.695cm" style:auto-text-indent="false"/>
    </style:style>
    <style:style style:name="P12" style:family="paragraph" style:parent-style-name="Standard">
      <style:paragraph-properties fo:margin-left="2.215cm" fo:margin-right="0cm" fo:line-height="0.882cm" fo:text-align="justify" style:justify-single-word="false" fo:text-indent="-0.631cm" style:auto-text-indent="false"/>
    </style:style>
    <style:style style:name="P13" style:family="paragraph" style:parent-style-name="Standard">
      <style:paragraph-properties fo:margin-left="2.233cm" fo:margin-right="0cm" fo:line-height="0.882cm" fo:text-align="justify" style:justify-single-word="false" fo:text-indent="-0.564cm" style:auto-text-indent="false"/>
    </style:style>
    <style:style style:name="P14" style:family="paragraph" style:parent-style-name="Standard">
      <style:paragraph-properties fo:margin-left="2.854cm" fo:margin-right="0cm" fo:line-height="0.882cm" fo:text-align="justify" style:justify-single-word="false" fo:text-indent="-1.185cm" style:auto-text-indent="false"/>
    </style:style>
    <style:style style:name="P15" style:family="paragraph" style:parent-style-name="Standard">
      <style:paragraph-properties fo:margin-left="1.058cm" fo:margin-right="0cm" fo:line-height="0.811cm" fo:text-align="justify" style:justify-single-word="false" fo:text-indent="0.526cm" style:auto-text-indent="false"/>
    </style:style>
    <style:style style:name="P16" style:family="paragraph" style:parent-style-name="Standard">
      <style:paragraph-properties fo:margin-left="1.693cm" fo:margin-right="0cm" fo:line-height="0.882cm" fo:text-indent="-1.693cm" style:auto-text-indent="false"/>
    </style:style>
    <style:style style:name="P17" style:family="paragraph" style:parent-style-name="Standard">
      <style:paragraph-properties fo:margin-left="1.693cm" fo:margin-right="0cm" fo:line-height="0.882cm" fo:text-align="justify" style:justify-single-word="false" fo:text-indent="-1.693cm" style:auto-text-indent="false"/>
    </style:style>
    <style:style style:name="P18" style:family="paragraph" style:parent-style-name="Standard">
      <style:paragraph-properties fo:margin-left="1.976cm" fo:margin-right="0cm" fo:line-height="0.811cm" fo:text-align="justify" style:justify-single-word="false" fo:text-indent="-1.976cm" style:auto-text-indent="false"/>
    </style:style>
    <style:style style:name="P19" style:family="paragraph" style:parent-style-name="Standard">
      <style:paragraph-properties fo:margin-left="1.976cm" fo:margin-right="0cm" fo:line-height="0.811cm" fo:text-align="justify" style:justify-single-word="false" fo:text-indent="-1.976cm" style:auto-text-indent="false"/>
      <style:text-properties fo:color="#000000" fo:font-size="16pt" style:font-name-asian="標楷體" style:font-size-asian="16pt" style:font-name-complex="標楷體" style:font-size-complex="14pt"/>
    </style:style>
    <style:style style:name="P20" style:family="paragraph" style:parent-style-name="Standard">
      <style:paragraph-properties fo:line-height="1.058cm" fo:text-align="justify" style:justify-single-word="false" fo:break-before="page"/>
      <style:text-properties fo:color="#000000" fo:font-size="16pt" style:font-name-asian="標楷體" style:font-size-asian="16pt" style:font-size-complex="14pt"/>
    </style:style>
    <style:style style:name="P21" style:family="paragraph" style:parent-style-name="Standard">
      <style:paragraph-properties fo:margin-left="0cm" fo:margin-right="0cm" fo:line-height="1.058cm" fo:text-align="justify" style:justify-single-word="false" fo:text-indent="2.822cm" style:auto-text-indent="false"/>
    </style:style>
    <style:style style:name="P22" style:family="paragraph" style:parent-style-name="Standard" style:master-page-name="Standard">
      <style:paragraph-properties fo:line-height="1.023cm" fo:text-align="center" style:justify-single-word="false" style:page-number="auto"/>
    </style:style>
    <style:style style:name="T1" style:family="text">
      <style:text-properties style:font-name-asian="標楷體"/>
    </style:style>
    <style:style style:name="T2" style:family="text">
      <style:text-properties fo:color="#000000" fo:font-size="18pt" fo:font-weight="bold" style:font-name-asian="標楷體" style:font-size-asian="18pt" style:font-weight-asian="bold" style:font-name-complex="標楷體" style:font-size-complex="18pt"/>
    </style:style>
    <style:style style:name="T3" style:family="text">
      <style:text-properties fo:color="#000000" fo:font-size="18pt" fo:font-weight="bold" style:font-name-asian="標楷體" style:font-size-asian="18pt" style:font-weight-asian="bold" style:font-name-complex="標楷體" style:font-weight-complex="bold"/>
    </style:style>
    <style:style style:name="T4" style:family="text">
      <style:text-properties fo:color="#000000" fo:font-size="18pt" fo:font-weight="bold" style:font-name-asian="標楷體" style:font-size-asian="18pt" style:font-weight-asian="bold" style:font-size-complex="18pt"/>
    </style:style>
    <style:style style:name="T5" style:family="text">
      <style:text-properties fo:color="#000000" fo:font-size="18pt" fo:font-weight="bold" style:font-name-asian="標楷體" style:font-size-asian="18pt" style:font-weight-asian="bold" style:font-weight-complex="bold"/>
    </style:style>
    <style:style style:name="T6" style:family="text">
      <style:text-properties fo:color="#000000" fo:font-size="16pt" fo:font-weight="bold" style:font-name-asian="標楷體" style:font-size-asian="16pt" style:font-weight-asian="bold" style:font-size-complex="14pt"/>
    </style:style>
    <style:style style:name="T7" style:family="text">
      <style:text-properties fo:color="#000000" fo:font-size="16pt" fo:font-weight="bold" style:font-name-asian="標楷體" style:font-size-asian="16pt" style:font-weight-asian="bold" style:font-size-complex="14pt"/>
    </style:style>
    <style:style style:name="T8" style:family="text">
      <style:text-properties fo:color="#000000" fo:font-size="16pt" fo:font-weight="bold" style:font-name-asian="標楷體" style:font-size-asian="16pt" style:font-weight-asian="bold" style:font-name-complex="標楷體" style:font-size-complex="14pt"/>
    </style:style>
    <style:style style:name="T9" style:family="text">
      <style:text-properties fo:color="#000000" fo:font-size="16pt" fo:font-weight="bold" style:font-name-asian="標楷體" style:font-size-asian="16pt" style:font-weight-asian="bold" style:font-name-complex="標楷體" style:font-size-complex="14pt" style:font-weight-complex="bold"/>
    </style:style>
    <style:style style:name="T10" style:family="text">
      <style:text-properties fo:color="#000000" fo:font-size="16pt" fo:font-weight="bold" style:font-name-asian="標楷體" style:font-size-asian="16pt" style:font-weight-asian="bold" style:font-name-complex="標楷體" style:font-size-complex="14pt" style:font-weight-complex="bold"/>
    </style:style>
    <style:style style:name="T11" style:family="text">
      <style:text-properties fo:color="#000000" fo:font-size="16pt" fo:font-weight="bold" style:font-name-asian="標楷體" style:font-size-asian="16pt" style:font-weight-asian="bold" style:font-name-complex="標楷體" style:font-size-complex="14pt"/>
    </style:style>
    <style:style style:name="T12" style:family="text">
      <style:text-properties fo:color="#000000" fo:font-size="16pt" style:font-name-asian="標楷體" style:font-size-asian="16pt"/>
    </style:style>
    <style:style style:name="T13" style:family="text">
      <style:text-properties fo:color="#000000" fo:font-size="16pt" style:font-name-asian="標楷體" style:font-size-asian="16pt" style:font-name-complex="標楷體"/>
    </style:style>
    <style:style style:name="T14" style:family="text">
      <style:text-properties fo:color="#000000" fo:font-size="16pt" style:font-name-asian="標楷體" style:font-size-asian="16pt" style:font-name-complex="標楷體"/>
    </style:style>
    <style:style style:name="T15" style:family="text">
      <style:text-properties fo:color="#000000" fo:font-size="16pt" style:font-name-asian="標楷體" style:font-size-asian="16pt" style:font-name-complex="標楷體" style:font-size-complex="14pt"/>
    </style:style>
    <style:style style:name="T16" style:family="text">
      <style:text-properties fo:color="#000000" fo:font-size="16pt" style:font-name-asian="標楷體" style:font-size-asian="16pt" style:font-name-complex="標楷體" style:font-size-complex="14pt"/>
    </style:style>
    <style:style style:name="T17" style:family="text">
      <style:text-properties fo:color="#000000" fo:font-size="16pt" style:font-name-asian="標楷體" style:font-size-asian="16pt" style:font-name-complex="標楷體" style:font-size-complex="16pt"/>
    </style:style>
    <style:style style:name="T18" style:family="text">
      <style:text-properties fo:color="#000000" fo:font-size="16pt" style:font-name-asian="標楷體" style:font-size-asian="16pt" style:font-name-complex="標楷體" style:font-size-complex="16pt"/>
    </style:style>
    <style:style style:name="T19" style:family="text">
      <style:text-properties fo:color="#000000" fo:font-size="16pt" style:font-name-asian="標楷體" style:font-size-asian="16pt"/>
    </style:style>
    <style:style style:name="T20" style:family="text">
      <style:text-properties fo:color="#000000" fo:font-size="16pt" style:font-name-asian="標楷體" style:font-size-asian="16pt" style:font-size-complex="14pt"/>
    </style:style>
    <style:style style:name="T21" style:family="text">
      <style:text-properties fo:color="#000000" fo:font-size="16pt" style:font-name-asian="標楷體" style:font-size-asian="16pt" style:font-size-complex="14pt"/>
    </style:style>
    <style:style style:name="T22" style:family="text">
      <style:text-properties fo:color="#000000" fo:font-size="16pt" style:font-name-asian="Times New Roman" style:font-size-asian="16pt" style:font-size-complex="14pt"/>
    </style:style>
    <style:style style:name="T23" style:family="text">
      <style:text-properties fo:color="#000000" fo:font-size="16pt" style:text-underline-style="solid" style:text-underline-width="auto" style:text-underline-color="font-color" style:font-name-asian="標楷體" style:font-size-asian="16pt" style:font-name-complex="標楷體" style:font-size-complex="14pt"/>
    </style:style>
    <style:style style:name="T24" style:family="text">
      <style:text-properties fo:color="#000000" fo:font-size="16pt" style:text-underline-style="solid" style:text-underline-width="auto" style:text-underline-color="font-color" style:font-name-asian="標楷體" style:font-size-asian="16pt" style:font-name-complex="標楷體" style:font-size-complex="14pt"/>
    </style:style>
    <style:style style:name="T25" style:family="text">
      <style:text-properties fo:color="#000000" fo:font-size="16pt" style:text-underline-style="solid" style:text-underline-width="auto" style:text-underline-color="font-color" style:font-name-asian="標楷體" style:font-size-asian="16pt" style:font-size-complex="14pt"/>
    </style:style>
    <style:style style:name="T26" style:family="text">
      <style:text-properties fo:color="#000000" fo:font-size="16pt" style:text-underline-style="solid" style:text-underline-width="auto" style:text-underline-color="font-color" style:font-name-asian="標楷體" style:font-size-asian="16pt" style:font-size-complex="14pt"/>
    </style:style>
    <style:style style:name="T27" style:family="text">
      <style:text-properties fo:color="#000000" fo:font-size="16pt" style:text-underline-style="solid" style:text-underline-width="auto" style:text-underline-color="font-color" style:font-name-asian="Times New Roman" style:font-size-asian="16pt" style:font-size-complex="14pt"/>
    </style:style>
    <style:style style:name="T28" style:family="text">
      <style:text-properties fo:color="#000000" style:font-name="標楷體" fo:font-size="16pt" style:font-name-asian="標楷體" style:font-size-asian="16pt" style:font-name-complex="標楷體" style:font-size-complex="14pt"/>
    </style:style>
    <style:style style:name="T29" style:family="text">
      <style:text-properties fo:color="#000000" style:font-name="標楷體" fo:font-size="16pt" style:font-name-asian="標楷體" style:font-size-asian="16pt" style:font-name-complex="標楷體" style:font-size-complex="16pt"/>
    </style:style>
    <style:style style:name="T30" style:family="text">
      <style:text-properties fo:color="#000000" style:font-name="標楷體" fo:font-size="16pt" style:font-name-asian="標楷體" style:font-size-asian="16pt" style:font-name-complex="標楷體" style:font-size-complex="16pt"/>
    </style:style>
    <style:style style:name="T31" style:family="text">
      <style:text-properties fo:color="#000000" style:font-name="標楷體" fo:font-size="16pt" style:letter-kerning="true" style:font-name-asian="標楷體" style:font-size-asian="16pt" style:font-name-complex="+mn-cs" style:font-size-complex="16pt" style:font-weight-complex="bold"/>
    </style:style>
    <style:style style:name="T32" style:family="text">
      <style:text-properties style:font-weight-complex="bold"/>
    </style:style>
    <style:style style:name="T33" style:family="text">
      <style:text-properties fo:font-size="16pt" fo:font-weight="bold" style:font-name-asian="標楷體" style:font-size-asian="16pt" style:font-weight-asian="bold" style:font-size-complex="14pt" style:font-weight-complex="bold"/>
    </style:style>
    <style:style style:name="T34" style:family="text">
      <style:text-properties fo:font-size="16pt" fo:font-weight="bold" style:font-name-asian="標楷體" style:font-size-asian="16pt" style:font-weight-asian="bold" style:font-size-complex="14pt" style:font-weight-complex="bold"/>
    </style:style>
    <style:style style:name="T35" style:family="text">
      <style:text-properties fo:font-size="16pt" style:font-name-asian="標楷體" style:font-size-asian="16pt" style:font-size-complex="16pt"/>
    </style:style>
    <style:style style:name="T36" style:family="text">
      <style:text-properties fo:color="#ff0000" fo:font-size="16pt" style:font-name-asian="標楷體" style:font-size-asian="16pt" style:font-size-complex="14pt"/>
    </style:style>
    <style:style style:name="T37" style:family="text">
      <style:text-properties fo:color="#ff0000" fo:font-size="16pt" style:font-name-asian="標楷體" style:font-size-asian="16pt" style:font-name-complex="標楷體" style:font-size-complex="14pt"/>
    </style:style>
    <style:style style:name="T38" style:family="text">
      <style:text-properties fo:color="#000080" fo:font-size="16pt" style:font-name-asian="標楷體" style:font-size-asian="16pt" style:font-size-complex="16pt"/>
    </style:style>
    <style:style style:name="T3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經濟部水利署</text:span><text:span text:style-name="T4">100</text:span><text:span text:style-name="T2">年度「易淹水地區水患治理計畫」委託及補助台南市政府</text:span><text:span text:style-name="T3">工程執行及經費支用情形查核意見</text:span></text:p>
      <text:p text:style-name="P8">一、計畫執行進度</text:p>
      <text:p text:style-name="P1"><text:span text:style-name="T13">（一）該府易淹水地區水患治理計畫</text:span><text:span text:style-name="T12">100</text:span><text:span text:style-name="T13">年度辦理工程如下：</text:span></text:p>
      <text:p text:style-name="P9"><text:span text:style-name="T12">1.</text:span><text:span text:style-name="T13">治理工程：計</text:span><text:span text:style-name="T12">2</text:span><text:span text:style-name="T12">1</text:span><text:span text:style-name="T13">件工程，截至</text:span><text:span text:style-name="T12">100</text:span><text:span text:style-name="T13">年</text:span><text:span text:style-name="T12">12</text:span><text:span text:style-name="T13">月底止</text:span><text:span text:style-name="T12">6</text:span><text:span text:style-name="T13">件已完工，其中</text:span><text:span text:style-name="T12">2</text:span><text:span text:style-name="T13">件已辦理決算、</text:span><text:span text:style-name="T12">4</text:span><text:span text:style-name="T13">件現正辦理決算作業</text:span><text:span text:style-name="T13">，</text:span><text:span text:style-name="T13">另</text:span><text:span text:style-name="T12">15</text:span><text:span text:style-name="T13">件工程現正施工中。</text:span></text:p>
      <text:p text:style-name="P9"><text:span text:style-name="T13">2.規劃：</text:span><text:span text:style-name="T12">計</text:span><text:span text:style-name="T12">8</text:span><text:span text:style-name="T12">件案件，</text:span><text:span text:style-name="T12">所有案件皆已</text:span><text:span text:style-name="T12">辦理決算作業。</text:span></text:p>
      <text:p text:style-name="P9"><text:span text:style-name="T12">3.</text:span><text:span text:style-name="T13">應急工程：計</text:span><text:span text:style-name="T12">35</text:span><text:span text:style-name="T13">件工程，截至</text:span><text:span text:style-name="T12">100</text:span><text:span text:style-name="T13">年</text:span><text:span text:style-name="T12">12</text:span><text:span text:style-name="T13">月底止</text:span><text:span text:style-name="T13">32</text:span><text:span text:style-name="T13">件已完工，其中</text:span><text:span text:style-name="T13">27</text:span><text:span text:style-name="T13">件已辦理決算、</text:span><text:span text:style-name="T13">5</text:span><text:span text:style-name="T13">件現正辦理決算作業</text:span><text:span text:style-name="T13">，</text:span><text:span text:style-name="T13">另</text:span><text:span text:style-name="T13">3</text:span><text:span text:style-name="T13">件工程現正施工中。</text:span></text:p>
      <text:p text:style-name="P9"><text:span text:style-name="T13">4.用</text:span><text:span text:style-name="T13">地取得部分：計</text:span><text:span text:style-name="T13">20</text:span><text:span text:style-name="T13">件工程，截至</text:span><text:span text:style-name="T12">100</text:span><text:span text:style-name="T13">年</text:span><text:span text:style-name="T12">12</text:span><text:span text:style-name="T13">月底止</text:span><text:span text:style-name="T13">11</text:span><text:span text:style-name="T13">件已完成發價作業，另</text:span><text:span text:style-name="T13">9</text:span><text:span text:style-name="T13">件工程現正辦理發價作業程序中。</text:span></text:p>
      <text:p text:style-name="P8">二、整體經費與補助款支用情形</text:p>
      <text:p text:style-name="P7"><text:span text:style-name="T8">（一）抽查委辦工程</text:span><text:span text:style-name="T6">4</text:span><text:span text:style-name="T8">件：</text:span></text:p>
      <text:list xml:id="list308844834797333286" text:style-name="WW8Num7">
        <text:list-item>
          <text:p text:style-name="P2"><text:span text:style-name="T15">麻豆鎮港尾里客子寮聚落保護措施</text:span><text:span text:style-name="T15">：</text:span><text:span text:style-name="T15">台南市政府委託麻豆區公所</text:span><text:span text:style-name="T15">代辦工程發包總經費</text:span><text:span text:style-name="T20">3,546萬6,021</text:span><text:span text:style-name="T15">元，該工程</text:span><text:span text:style-name="T15">公所已完工驗收完成</text:span><text:span text:style-name="T28">，市府至六河局</text:span><text:span text:style-name="T15">請款數為3,191萬</text:span><text:soft-page-break/><text:span text:style-name="T15">9,419元(約總工程經費90%)</text:span><text:span text:style-name="T15">，請</text:span><text:span text:style-name="T15">市</text:span><text:span text:style-name="T15">府</text:span><text:span text:style-name="T15">儘速辦理工程決算請</text:span><text:span text:style-name="T15">款</text:span><text:span text:style-name="T15">及核銷；</text:span><text:span text:style-name="T28">本工程公所與廠商尚有履約爭議處理中，惟</text:span><text:span text:style-name="T15">公所</text:span><text:span text:style-name="T15">已</text:span><text:span text:style-name="T15">撥付廠商全數工程款3,267</text:span><text:span text:style-name="T15">萬</text:span><text:span text:style-name="T15">8,400</text:span><text:span text:style-name="T15">元及空污費</text:span><text:span text:style-name="T15">8萬8,960</text:span><text:span text:style-name="T15">等支出</text:span><text:span text:style-name="T15">，</text:span><text:span text:style-name="T28">違約金</text:span><text:span text:style-name="T15">扣款計</text:span><text:span text:style-name="T20">28</text:span><text:span text:style-name="T15">萬</text:span><text:span text:style-name="T20">3,633</text:span><text:span text:style-name="T15">元仍請</text:span><text:span text:style-name="T28">市府</text:span><text:span text:style-name="T15">繳回本署六河局</text:span><text:span text:style-name="T15">。</text:span></text:p>
        </text:list-item>
        <text:list-item>
          <text:p text:style-name="P2"><text:span text:style-name="T15">將軍溪排水下游左岸將軍中排至出海口整治工程第2期</text:span><text:span text:style-name="T15">：</text:span><text:span text:style-name="T15">台南市政府委託將軍區公所</text:span><text:span text:style-name="T15">代辦工程發包總經費</text:span><text:span text:style-name="T15">約1億6,445</text:span><text:span text:style-name="T15">萬</text:span><text:span text:style-name="T15">7,668</text:span><text:span text:style-name="T15">元</text:span><text:span text:style-name="T20">(</text:span><text:span text:style-name="T15">第一次變更</text:span><text:span text:style-name="T20">)</text:span><text:span text:style-name="T15">，目前工程進度</text:span><text:span text:style-name="T20">80</text:span><text:span text:style-name="T20">%</text:span><text:span text:style-name="T15">，</text:span><text:span text:style-name="T28">市府至六河局</text:span><text:span text:style-name="T15">請款數為1億4,603萬4,806元(約總工程經費90%</text:span><text:span text:style-name="T28">)；</text:span><text:span text:style-name="T15">公所</text:span><text:span text:style-name="T15">已撥付廠商</text:span><text:span text:style-name="T15">工程</text:span><text:span text:style-name="T15">款項</text:span><text:span text:style-name="T15">1億124</text:span><text:span text:style-name="T15">萬</text:span><text:span text:style-name="T15">7</text:span><text:span text:style-name="T20">,</text:span><text:span text:style-name="T20">010</text:span><text:span text:style-name="T15">元</text:span><text:span text:style-name="T15">、委外測設監造服務費239萬6,673元、空污費41萬6,480元，請儘速完工決算並辦理請款及核銷</text:span><text:span text:style-name="T15">。</text:span></text:p>
        </text:list-item>
        <text:list-item>
          <text:p text:style-name="P2"><text:span text:style-name="T15">大腳腿排水出口改善工程</text:span><text:span text:style-name="T15">：委託</text:span><text:span text:style-name="T15">台南市政</text:span><text:span text:style-name="T15">府代辦工程發包總經費</text:span><text:span text:style-name="T15">3,504</text:span><text:span text:style-name="T15">萬</text:span><text:span text:style-name="T15">2,059</text:span><text:span text:style-name="T15">元，工程已完工</text:span><text:span text:style-name="T15">決算金額3,504萬2,059元並</text:span><text:span text:style-name="T15">已</text:span><text:span text:style-name="T15">撥付廠商全數工程款及核銷完畢</text:span><text:span text:style-name="T15">。</text:span></text:p>
        </text:list-item>
        <text:list-item>
          <text:p text:style-name="P2"><text:span text:style-name="T15">港尾溝溪排水改善工程（</text:span><text:span text:style-name="T20">0k+513~1k+813</text:span><text:span text:style-name="T15">）（第</text:span><text:span text:style-name="T20">1</text:span><text:span text:style-name="T15">標）：</text:span><text:span text:style-name="T15">台南市政府委託</text:span><text:span text:style-name="T15">仁德區公所代辦工程發包總經費</text:span><text:span text:style-name="T15">8,229</text:span><text:span text:style-name="T20">萬1,127</text:span><text:span text:style-name="T15">元，</text:span><text:span text:style-name="T15">工程已完工且決算金額8,229萬1,127元；公所</text:span><text:span text:style-name="T15">已</text:span><text:span text:style-name="T15">撥付</text:span><text:span text:style-name="T15">空污費</text:span><text:span text:style-name="T15">19萬9,467元及廠商全數工程款7,869</text:span><text:span text:style-name="T15">萬</text:span><text:soft-page-break/><text:span text:style-name="T15">3,800</text:span><text:span text:style-name="T15">元等支出</text:span><text:span text:style-name="T15">，目</text:span><text:span text:style-name="T15">前已</text:span><text:span text:style-name="T15">至六河局請款完畢並全數核銷，且已繳回違約金1萬3,518元</text:span><text:span text:style-name="T15">。</text:span></text:p>
        </text:list-item>
      </text:list>
      <text:p text:style-name="P10"><text:span text:style-name="T9">（二）抽</text:span><text:span text:style-name="T8">查補助工程：抽查應急工程</text:span><text:span text:style-name="T8">4</text:span><text:span text:style-name="T8">件</text:span><text:span text:style-name="T8">，</text:span><text:span text:style-name="T8">皆已納入該府</text:span><text:span text:style-name="T8">100</text:span><text:span text:style-name="T8">年度預算。</text:span></text:p>
      <text:list xml:id="list648585517094633633" text:style-name="WW8Num17">
        <text:list-item>
          <text:p text:style-name="P3"><text:span text:style-name="T15">官田</text:span><text:span text:style-name="T15">鄉</text:span><text:span text:style-name="T15">渡頭溪排水八葛橋上游段、下游段護岸應急工程</text:span><text:span text:style-name="T15">：補助總工程經費</text:span><text:span text:style-name="T20">1,177萬906</text:span><text:span text:style-name="T15">元，已完工</text:span><text:span text:style-name="T15">驗收</text:span><text:span text:style-name="T15">決算</text:span><text:span text:style-name="T15">金額</text:span><text:span text:style-name="T20">1,177萬906</text:span><text:span text:style-name="T15">元，</text:span><text:span text:style-name="T15">並</text:span><text:span text:style-name="T15">撥付廠商</text:span><text:span text:style-name="T15">全數</text:span><text:span text:style-name="T15">工程款</text:span><text:span text:style-name="T15">，目前</text:span><text:span text:style-name="T15">已至六河局</text:span><text:span text:style-name="T15">全數</text:span><text:span text:style-name="T15">請款</text:span><text:span text:style-name="T15">惟尚未辦理經費核銷完畢</text:span><text:span text:style-name="T15">，</text:span><text:span text:style-name="T29">請該府於每月15日前查填經費累計表送第六河川局辦理經費核銷</text:span><text:span text:style-name="T15">。</text:span></text:p>
        </text:list-item>
        <text:list-item>
          <text:p text:style-name="P3"><text:span text:style-name="T15">仁德鄉三爺溪支流車路墘排水及縱貫橋東側排水自動閘門應急工程</text:span><text:span text:style-name="T15">：補助總工程經費</text:span><text:span text:style-name="T20">331</text:span><text:span text:style-name="T15">萬</text:span><text:span text:style-name="T15">1,191</text:span><text:span text:style-name="T15">元，本案已完工</text:span><text:span text:style-name="T15">驗收</text:span><text:span text:style-name="T15">決算</text:span><text:span text:style-name="T15">金額</text:span><text:span text:style-name="T20">331</text:span><text:span text:style-name="T15">萬</text:span><text:span text:style-name="T15">1,191</text:span><text:span text:style-name="T15">元，</text:span><text:span text:style-name="T15">並</text:span><text:span text:style-name="T15">撥付廠商</text:span><text:span text:style-name="T15">全數</text:span><text:span text:style-name="T15">工程款</text:span><text:span text:style-name="T15">，目前</text:span><text:span text:style-name="T15">已至六河局</text:span><text:span text:style-name="T15">全數</text:span><text:span text:style-name="T15">請款</text:span><text:span text:style-name="T15">及辦理經費核銷完畢。</text:span></text:p>
        </text:list-item>
        <text:list-item>
          <text:p text:style-name="P3"><text:span text:style-name="T15">七股鄉後港村南漚中排6及後港中排三護岸</text:span><text:span text:style-name="T15">應急工程：補助總工程經費</text:span><text:span text:style-name="T20">450</text:span><text:span text:style-name="T15">萬</text:span><text:span text:style-name="T20">5</text:span><text:span text:style-name="T20">,</text:span><text:span text:style-name="T20">581</text:span><text:span text:style-name="T15">元，本案已完工</text:span><text:span text:style-name="T15">驗收</text:span><text:span text:style-name="T15">決算</text:span><text:span text:style-name="T15">金額</text:span><text:span text:style-name="T20">450</text:span><text:span text:style-name="T15">萬</text:span><text:span text:style-name="T20">5</text:span><text:span text:style-name="T20">,</text:span><text:span text:style-name="T20">637</text:span><text:span text:style-name="T15">元，</text:span><text:span text:style-name="T15">決算數大於補助經費部份56元係由市府自籌經費，已</text:span><text:span text:style-name="T15">撥付廠商</text:span><text:span text:style-name="T15">全數</text:span><text:span text:style-name="T15">工程款</text:span><text:span text:style-name="T15">，目前</text:span><text:span text:style-name="T15">已至六河局</text:span><text:span text:style-name="T15">全數</text:span><text:span text:style-name="T15">請款</text:span><text:span text:style-name="T15">惟尚未辦理經費核銷完畢</text:span><text:span text:style-name="T15">，</text:span><text:span text:style-name="T29">請該府於每月15日前查填經費累計表送第六河川局辦理經費核銷</text:span><text:span text:style-name="T15">。另有工程違</text:span><text:soft-page-break/><text:span text:style-name="T15">約金2萬4,890元已繳回六河局。</text:span></text:p>
        </text:list-item>
        <text:list-item>
          <text:p text:style-name="P3"><text:span text:style-name="T17">後壁鄉崩埤排水二(新嘉村段)簡易抽水站及排水</text:span><text:span text:style-name="T17">應急工程：</text:span><text:span text:style-name="T15">補助總工程經費</text:span><text:span text:style-name="T20">1,504</text:span><text:span text:style-name="T15">萬</text:span><text:span text:style-name="T20">5</text:span><text:span text:style-name="T20">,</text:span><text:span text:style-name="T20">285</text:span><text:span text:style-name="T15">元，本案已完工</text:span><text:span text:style-name="T15">驗收</text:span><text:span text:style-name="T15">決算</text:span><text:span text:style-name="T15">金額</text:span><text:span text:style-name="T20">1,504</text:span><text:span text:style-name="T15">萬</text:span><text:span text:style-name="T20">5</text:span><text:span text:style-name="T20">,</text:span><text:span text:style-name="T20">285</text:span><text:span text:style-name="T15">元，</text:span><text:span text:style-name="T15">目前</text:span><text:span text:style-name="T15">至六河局請款</text:span><text:span text:style-name="T15">907</text:span><text:span text:style-name="T15">萬</text:span><text:span text:style-name="T15">3,986</text:span><text:span text:style-name="T15">元，</text:span><text:span text:style-name="T15">該府已</text:span><text:span text:style-name="T15">撥付廠商</text:span><text:span text:style-name="T15">全數</text:span><text:span text:style-name="T15">工程款</text:span><text:span text:style-name="T15">1,419萬1,337元</text:span><text:span text:style-name="T15">，</text:span><text:span text:style-name="T15">請</text:span><text:span text:style-name="T15">該府儘速辦理請款</text:span><text:span text:style-name="T15">，經費未核銷完畢部份</text:span><text:span text:style-name="T29">請該府於每月15日前查填經費累計表送第六河川局辦理經費核銷</text:span><text:span text:style-name="T15">。另有工程違約金2萬8,383元已繳回六河局。</text:span></text:p>
        </text:list-item>
      </text:list>
      <text:p text:style-name="P11"><text:span text:style-name="T9">（</text:span><text:span text:style-name="T9">三</text:span><text:span text:style-name="T9">）</text:span><text:span text:style-name="T33">抽查委辦規</text:span><text:span text:style-name="T33">劃</text:span><text:span text:style-name="T33">：</text:span><text:span text:style-name="T20">共抽查</text:span><text:span text:style-name="T20">2</text:span><text:span text:style-name="T20">件</text:span><text:span text:style-name="T20">案件</text:span><text:span text:style-name="T20">（</text:span><text:span text:style-name="T20">劉厝、六成、七股地區及漚汪排水等系統整治及環境營造規劃及後鎮菁寮排水系統整治及環境營造規劃</text:span><text:span text:style-name="T20">），該</text:span><text:span text:style-name="T20">2案件</text:span><text:span text:style-name="T20">已完</text:span><text:span text:style-name="T20">成</text:span><text:span text:style-name="T20">並已辦理決算</text:span><text:span text:style-name="T20">及請款</text:span><text:span text:style-name="T28">，</text:span><text:span text:style-name="T20">請該府儘速辦理經費核銷。</text:span></text:p>
      <text:p text:style-name="P5"><text:span text:style-name="T9">（</text:span><text:span text:style-name="T9">四</text:span><text:span text:style-name="T9">）抽查補助用地費：</text:span><text:span text:style-name="T20">皆已納入該府100年度預算。</text:span></text:p>
      <text:p text:style-name="P12"><text:span text:style-name="T20">1.</text:span> <text:span text:style-name="T35">100年度易淹水地區水患治理計畫補助台南市政府辦理用地取得共計13件，已完成發價7件，未完成發價6件，中央補助用地費金額為1,287,978千元，100年度向本署請撥金額為949,059千元，該府已撥付金額為867,952千元，均未辦理決算。</text:span></text:p>
      <text:p text:style-name="P13"><text:span text:style-name="T20">2.</text:span> <text:span text:style-name="T35">本次抽查3件工程，經核對預算書、契約書及印領清冊等相</text:span><text:soft-page-break/><text:span text:style-name="T35">關佐證資料，尚無不符規定之情事。至該府已完成撥款但尚未辦理決算部分，已要求該府儘快完成核銷作業，並將決算書函送本署第六河川局備查及將剩餘款繳回。</text:span></text:p>
      <text:p text:style-name="P13"><text:span text:style-name="T20">3.</text:span><text:span text:style-name="T35"> </text:span><text:span text:style-name="T38">本次</text:span><text:span text:style-name="T35">抽查案件經費撥付查核情形說明如下：</text:span></text:p>
      <text:p text:style-name="P14"><text:span text:style-name="T20">（1）</text:span><text:span text:style-name="T35">「安定鄉安定排水下游抽水站新建工程」中央補助用地費6,500千元，100年度向本署第六河川局請撥6,339千元，包括陳報徵收6,290千元（地價6,171千元及物上物119千元）及作業費49千元，其中陳報徵收部分台南市政府已辦理發放且業主已領取，未領取部分存入專戶。</text:span></text:p>
      <text:p text:style-name="P14"><text:span text:style-name="T35">（2）「後營排水謝厝寮抽水站新建工程」中央補助用地費4,000千元，已向本署第六河川局請撥陳報徵收3,544千元部分，台南市政府已辦理發放且業主已領取，未領取部分存入專戶。</text:span></text:p>
      <text:p text:style-name="P14"><text:span text:style-name="T20">（3）</text:span><text:span text:style-name="T35">「永康排水抽水站新建工程用地費」中央補助用地費36,294千元，採協議價購方式辦理，100年度向本署請撥36,042千元，該部分台南市政府已完成撥款程序，至用地作業費由「永康排水抽水站新建工程用地先期作業」案支應，已於99年度撥付完成。</text:span></text:p>
      <text:p text:style-name="P8"><text:soft-page-break/>三、內部控管機制</text:p>
      <text:p text:style-name="P15"><text:span text:style-name="T22"><text:s text:c="2"/></text:span><text:span text:style-name="T15">主要係依據公共工程委員會訂頒之「公共工程標案管理系統」相關規定按月辦理填報各工程進度並加以控管。凡有進度落後情形，均於該系統上登錄工程落後原因，加以列管，惟原因可歸責於廠商之事由致工程進度落後達</text:span><text:span text:style-name="T20">20%</text:span><text:span text:style-name="T15">以上，則另函文要求承包廠商應確實依約執行，積極趕工，限期趕上工程進度。</text:span></text:p>
      <text:p text:style-name="P7"><text:span text:style-name="T8">四、計畫執行效益</text:span></text:p>
      <text:p text:style-name="P17"><text:span text:style-name="T15">（一）</text:span><text:span text:style-name="T20">麻豆鎮港尾里客子寮聚落保護措施</text:span><text:span text:style-name="T20">：</text:span><text:span text:style-name="T20">辦理簡易抽水措施及閘門、聯外及圍堤道路護岸加高</text:span><text:span text:style-name="T22"> </text:span><text:span text:style-name="T31">，</text:span><text:span text:style-name="T29">受益</text:span><text:span text:style-name="T29">面積</text:span><text:span text:style-name="T29">約477</text:span><text:span text:style-name="T29"> 公頃</text:span><text:span text:style-name="T29">。</text:span></text:p>
      <text:p text:style-name="P16"><text:span text:style-name="T20">（二）</text:span><text:span text:style-name="T20">將軍溪排水下游左岸將軍中排至出海口整治工程(第2標)</text:span><text:span text:style-name="T20">：</text:span><text:span text:style-name="T29">改善</text:span><text:span text:style-name="T29">水路</text:span><text:span text:style-name="T29">長度</text:span><text:span text:style-name="T29">2000公尺，受益面積約477公頃。</text:span></text:p>
      <text:p text:style-name="P17"><text:span text:style-name="T20">（三）</text:span><text:span text:style-name="T20">港尾溝溪排水改善工程（0k+513~1k+813）(第2標)</text:span><text:span text:style-name="T20">：改善水路長度</text:span><text:span text:style-name="T20">1300</text:span><text:span text:style-name="T20">公尺</text:span><text:span text:style-name="T20">，</text:span><text:span text:style-name="T20">受益面積</text:span><text:span text:style-name="T20">626</text:span><text:span text:style-name="T20">公頃。</text:span></text:p>
      <text:p text:style-name="P17"><text:span text:style-name="T20">（四）</text:span><text:span text:style-name="T20">大腳腿排水出口段改善工程：</text:span><text:span text:style-name="T20">：</text:span><text:span text:style-name="T20">改善水路</text:span><text:span text:style-name="T12">長度約200公尺，受益面積約50公頃</text:span><text:span text:style-name="T20">。</text:span></text:p>
      <text:p text:style-name="P17"><text:span text:style-name="T20">（五）仁德鄉三爺溪支流車路墘排水及縱貫橋東側排水自動閘門應急工程</text:span><text:span text:style-name="T20">：</text:span><text:span text:style-name="T12">新建</text:span><text:span text:style-name="T20">雙孔箱涵</text:span><text:span text:style-name="T20">1</text:span><text:span text:style-name="T20">座、單孔箱涵</text:span><text:span text:style-name="T20">1</text:span><text:span text:style-name="T20">座、自動閘門3座、</text:span><text:span text:style-name="T12">受益面積約15公頃</text:span><text:span text:style-name="T20">。</text:span></text:p>
      <text:p text:style-name="P17"><text:soft-page-break/><text:span text:style-name="T20">（六）官田鄉渡頭溪排水八葛橋下游段護岸應急工程</text:span><text:span text:style-name="T20">：</text:span><text:span text:style-name="T20">新建護岸320公尺，</text:span><text:span text:style-name="T12">受益面積約30公頃</text:span><text:span text:style-name="T20">。</text:span></text:p>
      <text:p text:style-name="P17"><text:span text:style-name="T20">（七）官田鄉渡頭溪排水上游(八葛橋上游段)護岸應急工程</text:span><text:span text:style-name="T20">：</text:span><text:span text:style-name="T20">新建護岸160公尺，</text:span><text:span text:style-name="T12">受益面積約30公頃</text:span><text:span text:style-name="T20">。</text:span></text:p>
      <text:p text:style-name="P17"><text:span text:style-name="T20">（八）七股鄉後港村南漚中排6及後港中排三護岸應急工程</text:span><text:span text:style-name="T20">：</text:span><text:span text:style-name="T20">新建護岸改善100公尺，</text:span><text:span text:style-name="T12">受益面積約41公頃</text:span><text:span text:style-name="T20">。</text:span></text:p>
      <text:p text:style-name="P18"><text:span text:style-name="T20">（九）後壁鄉崩埤排水二(新嘉村段)簡易抽水站及排水應急工程</text:span><text:span text:style-name="T20">：</text:span><text:span text:style-name="T20">簡易抽水站2cms1座，受益面積1129公頃。</text:span></text:p>
      <text:p text:style-name="P19"/>
      <text:p text:style-name="P7"><text:span text:style-name="T8">五、其他事項（會議結論）</text:span></text:p>
      <text:list xml:id="list4724533421221566319" text:style-name="WW8Num13">
        <text:list-item>
          <text:p text:style-name="P4"><text:span text:style-name="T15">100</text:span><text:span text:style-name="T15">年度已完成之工程，請儘速辦理決算及繳回節餘款事宜。</text:span></text:p>
        </text:list-item>
        <text:list-item>
          <text:p text:style-name="P4"><text:span text:style-name="T20">100</text:span><text:span text:style-name="T15">年度已執行完成之工程，請善盡維護及管理工作，以發揮其效益，若需移交地方政府管理，並請儘速辦理交接事宜。</text:span></text:p>
        </text:list-item>
        <text:list-item>
          <text:p text:style-name="P4"><text:span text:style-name="T20">各項工程請台南市政府確實依「經濟部水利署辦理易淹水地區水患治理計畫執行作業注意事項」規定辦理請款；另依「經濟部水利署辦理易淹水地區水患治理計畫執行作業注意事項」於每月15日前查填經費累計表及補助費支用情形表送第五河川局辦理經費核銷。</text:span></text:p>
        </text:list-item>
        <text:list-item>
          <text:p text:style-name="P6">易淹水地區水患治理計畫疏濬清淤併辦土石標售工程土石方<text:soft-page-break/>如係屬有價料者，請該府依據「經濟部水利署辦理易淹水地區水患治理計畫執行作業注意事項」第16條規定辦理。並依預算法第五十九條規定辦理「收支不得坐抵，土石標售收入由得標廠商依規定繳至縣(市)政府後解繳國庫」。</text:p>
        </text:list-item>
        <text:list-item>
          <text:p text:style-name="P4"><text:span text:style-name="T20">本署補助或委託辦理之工程，請該府按時到公共工程委員會標案管理系統填報最新執行情形，其中經費來源機關欄位請務必填為『經濟部水利署』，以利本署督導管控執行情形。</text:span></text:p>
        </text:list-item>
        <text:list-item>
          <text:p text:style-name="P4"><text:span text:style-name="T20">工程進度落後標案，請儘速排除落後原因,加速趕辦。</text:span></text:p>
        </text:list-item>
      </text:list>
      <text:p text:style-name="P20"/>
      <text:p text:style-name="P7"><text:span text:style-name="T15">查核人員：第六河川局：</text:span><text:span text:style-name="T23">劉崇亮</text:span><text:span text:style-name="T23">、</text:span><text:span text:style-name="T23">李憲榮</text:span></text:p>
      <text:p text:style-name="P7"><text:span text:style-name="T22"><text:s text:c="10"/></text:span><text:span text:style-name="T15">會</text:span><text:span text:style-name="T22"> <text:s/></text:span><text:span text:style-name="T15">計</text:span><text:span text:style-name="T22"> <text:s/></text:span><text:span text:style-name="T15">室：</text:span><text:span text:style-name="T23">張庭毓、</text:span><text:span text:style-name="T23">廖瓊霞</text:span><text:span text:style-name="T22"> </text:span></text:p>
      <text:p text:style-name="P21"><text:span text:style-name="T15">工程事務組：</text:span><text:span text:style-name="T23">江文助</text:span></text:p>
      <text:p text:style-name="P21"><text:span text:style-name="T15">河川海岸組：</text:span><text:span text:style-name="T23">涂敬新</text:span></text:p>
      <text:p text:style-name="P21"><text:span text:style-name="T15">土地管理組：</text:span><text:span text:style-name="T23">郭美利</text:span></text:p>
      <text:p text:style-name="P7"><text:span text:style-name="T15">查核日期：</text:span><text:span text:style-name="T25">10</text:span><text:span text:style-name="T25">1</text:span><text:span text:style-name="T25"> </text:span><text:span text:style-name="T23">年</text:span><text:span text:style-name="T27"> </text:span><text:span text:style-name="T25">3 </text:span><text:span text:style-name="T23">月</text:span><text:span text:style-name="T27"> </text:span><text:span text:style-name="T25">28</text:span><text:span text:style-name="T25"> </text:span><text:span text:style-name="T2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586cm" fo:margin-right="0cm" fo:text-indent="-1.58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2" style:family="text">
      <style:text-properties style:font-name-complex="Times New Roman" style:font-family-complex="'Times New Roman'" style:font-family-generic-complex="roman"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1" style:family="text">
      <style:text-properties fo:color="#000000"/>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7z2" style:family="text">
      <style:text-properties style:font-name-complex="Times New Roman" style:font-family-complex="'Times New Roman'" style:font-family-generic-complex="roman" style:font-pitch-complex="variabl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2" style:family="text">
      <style:text-properties style:font-name-complex="Times New Roman" style:font-family-complex="'Times New Roman'"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2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2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2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2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2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prefix="（"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7z2" style:num-prefix="（"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8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8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8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8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8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8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8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1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11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11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1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1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1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1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4z2" style:num-prefix="（"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0年補助款執行情形書面意見：</dc:title>
    <meta:initial-creator>林朱釧</meta:initial-creator>
    <meta:creation-date>2012-06-18T16:29:00</meta:creation-date>
    <dc:creator>TIGER-XP</dc:creator>
    <dc:date>2012-06-19T10:29:00</dc:date>
    <meta:print-date>2012-06-18T16:30:00</meta:print-date>
    <meta:editing-cycles>8</meta:editing-cycles>
    <meta:editing-duration>PT15M</meta:editing-duration>
    <meta:document-statistic meta:table-count="0" meta:image-count="0" meta:object-count="0" meta:page-count="9" meta:paragraph-count="52" meta:word-count="3061" meta:character-count="3462" meta:non-whitespace-character-count="3435"/>
    <meta:generator>LibreOffice/5.1.2.2$Windows_x86 LibreOffice_project/d3bf12ecb743fc0d20e0be0c58ca359301eb705f</meta:generator>
    <meta:user-defined meta:name="_AdHocReviewCycleID" meta:value-type="float">-43952479</meta:user-defined>
    <meta:user-defined meta:name="_AuthorEmail">a120210@ms1.wra.gov.tw</meta:user-defined>
    <meta:user-defined meta:name="_AuthorEmailDisplayName">公務信箱</meta:user-defined>
    <meta:user-defined meta:name="_EmailSubject">彰化農田水利會補助款執行查核書面意見970408.doc</meta:user-defined>
    <meta:user-defined meta:name="_ReviewingToolsShownOnce" meta:value-type="string"/>
    <meta:user-defined meta:name="is附件" meta:value-type="string">TRUE</meta:user-defined>
  </office:meta>
</office:document-meta>
</file>