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fo:text-align="justify" style:justify-single-word="false"/>
    </style:style>
    <style:style style:name="P2" style:family="paragraph" style:parent-style-name="Standard" style:list-style-name="WW8Num7">
      <style:paragraph-properties fo:line-height="0.811cm" fo:text-align="justify" style:justify-single-word="false"/>
    </style:style>
    <style:style style:name="P3" style:family="paragraph" style:parent-style-name="Standard" style:list-style-name="WW8Num7">
      <style:paragraph-properties fo:line-height="0.811cm" fo:text-align="justify" style:justify-single-word="false"/>
      <style:text-properties fo:font-size="16pt" style:font-name-asian="標楷體" style:font-size-asian="16pt" style:font-size-complex="14pt"/>
    </style:style>
    <style:style style:name="P4" style:family="paragraph" style:parent-style-name="Standard">
      <style:paragraph-properties fo:line-height="1.058cm" fo:text-align="justify" style:justify-single-word="false"/>
      <style:text-properties fo:font-size="16pt" style:font-name-asian="標楷體" style:font-size-asian="16pt" style:font-size-complex="14pt"/>
    </style:style>
    <style:style style:name="P5" style:family="paragraph" style:parent-style-name="Standard">
      <style:paragraph-properties fo:margin-top="0.318cm" fo:margin-bottom="0cm" loext:contextual-spacing="false" fo:line-height="0.811cm" fo:text-align="justify" style:justify-single-word="false"/>
    </style:style>
    <style:style style:name="P6" style:family="paragraph" style:parent-style-name="Standard">
      <style:paragraph-properties fo:margin-top="0.318cm" fo:margin-bottom="0cm" loext:contextual-spacing="false" fo:line-height="0.811cm" fo:text-align="justify" style:justify-single-word="false"/>
      <style:text-properties fo:font-size="16pt" fo:font-weight="bold" style:font-name-asian="標楷體" style:font-size-asian="16pt" style:font-weight-asian="bold" style:font-size-complex="14pt"/>
    </style:style>
    <style:style style:name="P7" style:family="paragraph" style:parent-style-name="Standard">
      <style:paragraph-properties fo:margin-top="0.318cm" fo:margin-bottom="0cm" loext:contextual-spacing="false" fo:line-height="1.058cm" fo:text-align="justify" style:justify-single-word="false"/>
      <style:text-properties fo:font-size="16pt" style:font-name-asian="標楷體" style:font-size-asian="16pt"/>
    </style:style>
    <style:style style:name="P8" style:family="paragraph" style:parent-style-name="Standard">
      <style:paragraph-properties fo:margin-top="0.318cm" fo:margin-bottom="0cm" loext:contextual-spacing="false" fo:line-height="1.058cm" fo:text-align="justify" style:justify-single-word="false"/>
    </style:style>
    <style:style style:name="P9" style:family="paragraph" style:parent-style-name="Standard">
      <style:paragraph-properties fo:margin-left="1.586cm" fo:margin-right="0cm" fo:margin-top="0.318cm" fo:margin-bottom="0cm" loext:contextual-spacing="false" fo:line-height="0.811cm" fo:text-align="justify" style:justify-single-word="false" fo:text-indent="-1.586cm" style:auto-text-indent="false"/>
    </style:style>
    <style:style style:name="P10" style:family="paragraph" style:parent-style-name="Standard">
      <style:paragraph-properties fo:margin-left="1.921cm" fo:margin-right="0cm" fo:line-height="0.811cm" fo:text-align="justify" style:justify-single-word="false" fo:text-indent="-0.654cm" style:auto-text-indent="false"/>
    </style:style>
    <style:style style:name="P11" style:family="paragraph" style:parent-style-name="Standard">
      <style:paragraph-properties fo:margin-left="1.058cm" fo:margin-right="0cm" fo:line-height="0.811cm" fo:text-align="justify" style:justify-single-word="false" fo:text-indent="0.526cm" style:auto-text-indent="false"/>
    </style:style>
    <style:style style:name="P12" style:family="paragraph" style:parent-style-name="Standard">
      <style:paragraph-properties fo:margin-left="1.584cm" fo:margin-right="0cm" fo:line-height="0.811cm" fo:text-align="justify" style:justify-single-word="false" fo:text-indent="-1.27cm" style:auto-text-indent="false"/>
    </style:style>
    <style:style style:name="P13" style:family="paragraph" style:parent-style-name="Standard">
      <style:paragraph-properties fo:margin-left="0cm" fo:margin-right="0cm" fo:line-height="1.058cm" fo:text-align="justify" style:justify-single-word="false" fo:text-indent="2.822cm" style:auto-text-indent="false"/>
    </style:style>
    <style:style style:name="P14" style:family="paragraph" style:parent-style-name="Standard" style:master-page-name="Standard">
      <style:paragraph-properties fo:line-height="1.023cm" fo:text-align="center" style:justify-single-word="false" style:page-number="auto"/>
    </style:style>
    <style:style style:name="T1" style:family="text">
      <style:text-properties fo:font-size="18pt" fo:font-weight="bold" style:font-name-asian="標楷體" style:font-size-asian="18pt" style:font-weight-asian="bold" style:font-size-complex="18pt"/>
    </style:style>
    <style:style style:name="T2" style:family="text">
      <style:text-properties fo:font-size="18pt" fo:font-weight="bold" style:font-name-asian="標楷體" style:font-size-asian="18pt" style:font-weight-asian="bold" style:font-size-complex="18pt"/>
    </style:style>
    <style:style style:name="T3" style:family="text">
      <style:text-properties fo:font-size="18pt" fo:font-weight="bold" style:font-name-asian="標楷體" style:font-size-asian="18pt" style:font-weight-asian="bold" style:font-weight-complex="bold"/>
    </style:style>
    <style:style style:name="T4" style:family="text">
      <style:text-properties style:font-name-asian="標楷體"/>
    </style:style>
    <style:style style:name="T5" style:family="text">
      <style:text-properties style:font-weight-complex="bold"/>
    </style:style>
    <style:style style:name="T6" style:family="text">
      <style:text-properties fo:font-size="16pt" fo:font-weight="bold" style:font-name-asian="標楷體" style:font-size-asian="16pt" style:font-weight-asian="bold" style:font-size-complex="14pt"/>
    </style:style>
    <style:style style:name="T7" style:family="text">
      <style:text-properties fo:font-size="16pt" fo:font-weight="bold" style:font-name-asian="標楷體" style:font-size-asian="16pt" style:font-weight-asian="bold" style:font-size-complex="14pt"/>
    </style:style>
    <style:style style:name="T8" style:family="text">
      <style:text-properties fo:font-size="16pt" style:font-name-asian="標楷體" style:font-size-asian="16pt"/>
    </style:style>
    <style:style style:name="T9" style:family="text">
      <style:text-properties fo:font-size="16pt" style:font-name-asian="標楷體" style:font-size-asian="16pt" style:font-size-complex="14pt"/>
    </style:style>
    <style:style style:name="T10" style:family="text">
      <style:text-properties fo:font-size="16pt" style:font-name-asian="標楷體" style:font-size-asian="16pt" style:font-size-complex="14pt"/>
    </style:style>
    <style:style style:name="T11" style:family="text">
      <style:text-properties fo:font-size="16pt" style:font-name-asian="標楷體" style:font-size-asian="16pt" style:font-size-complex="16pt"/>
    </style:style>
    <style:style style:name="T12" style:family="text">
      <style:text-properties fo:font-size="16pt" style:font-name-asian="標楷體" style:font-size-asian="16pt" style:font-size-complex="16pt"/>
    </style:style>
    <style:style style:name="T13" style:family="text">
      <style:text-properties fo:font-size="16pt" style:font-name-asian="Times New Roman" style:font-size-asian="16pt" style:font-size-complex="14pt"/>
    </style:style>
    <style:style style:name="T14" style:family="text">
      <style:text-properties fo:font-size="16pt" style:font-name-asian="Times New Roman" style:font-size-asian="16pt" style:font-size-complex="14pt"/>
    </style:style>
    <style:style style:name="T15" style:family="text">
      <style:text-properties fo:font-size="16pt" style:text-underline-style="solid" style:text-underline-width="auto" style:text-underline-color="font-color" style:font-name-asian="標楷體" style:font-size-asian="16pt" style:font-size-complex="14pt"/>
    </style:style>
    <style:style style:name="T16" style:family="text">
      <style:text-properties fo:font-size="16pt" style:text-underline-style="solid" style:text-underline-width="auto" style:text-underline-color="font-color" style:font-name-asian="標楷體" style:font-size-asian="16pt" style:font-size-complex="14pt"/>
    </style:style>
    <style:style style:name="T17" style:family="text">
      <style:text-properties fo:font-size="16pt" style:text-underline-style="solid" style:text-underline-width="auto" style:text-underline-color="font-color" style:font-name-asian="Times New Roman" style:font-size-asian="16pt" style:font-size-complex="14pt"/>
    </style:style>
    <style:style style:name="T18" style:family="text">
      <style:text-properties fo:color="#000000"/>
    </style:style>
    <style:style style:name="T19" style:family="text">
      <style:text-properties fo:color="#000000" fo:font-size="16pt" style:font-name-asian="標楷體" style:font-size-asian="16pt" style:font-size-complex="14pt"/>
    </style:style>
    <style:style style:name="T20" style:family="text">
      <style:text-properties fo:color="#000000" fo:font-size="16pt" style:font-name-asian="標楷體" style:font-size-asian="16pt" style:font-size-complex="14pt"/>
    </style:style>
    <style:style style:name="T21" style:family="text">
      <style:text-properties fo:color="#000000" fo:font-size="16pt" style:font-name-asian="標楷體" style:font-size-asian="16pt" style:font-name-complex="標楷體" style:font-size-complex="14pt"/>
    </style:style>
    <style:style style:name="T22" style:family="text">
      <style:text-properties fo:color="#000000"/>
    </style:style>
    <style:style style:name="T23" style:family="text">
      <style:text-properties style:font-name="標楷體" fo:font-size="16pt" style:font-name-asian="標楷體" style:font-size-asian="16pt" style:font-name-complex="標楷體" style:font-size-complex="16pt"/>
    </style:style>
    <style:style style:name="T24" style:family="text">
      <style:text-properties style:font-name="標楷體" fo:font-size="16pt" style:font-name-asian="標楷體" style:font-size-asian="16pt" style:font-name-complex="標楷體" style:font-size-complex="16pt"/>
    </style:style>
    <style:style style:name="T25" style:family="text">
      <style:text-properties style:font-name="標楷體" style:font-name-complex="標楷體"/>
    </style:style>
    <style:style style:name="T2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經濟部水利署</text:span><text:span text:style-name="T1">101</text:span><text:span text:style-name="T1">年度「易淹水地區水患治理計畫」委託及補助</text:span><text:span text:style-name="T1">苗栗縣</text:span><text:span text:style-name="T1">政府</text:span><text:span text:style-name="T3">工程執行及經費支用情形查核意見</text:span></text:p>
      <text:p text:style-name="P6">一、計畫執行進度</text:p>
      <text:p text:style-name="P9"><text:span text:style-name="T19">（一）治理工程：計4件工程，截至本查核日為止，均已發包施工中。</text:span></text:p>
      <text:p text:style-name="P9"><text:span text:style-name="T19">（二）應急工程：計5件工程，截至本查核日為止，均已完工。</text:span></text:p>
      <text:p text:style-name="P9"><text:span text:style-name="T19">（三）用地取得部分：計13件工程，截至本查核日為止，</text:span><text:span text:style-name="T11">已全部完成發價者4件，部分完成發價6件，均</text:span><text:span text:style-name="T23">未使用3件</text:span><text:span text:style-name="T11">。</text:span></text:p>
      <text:p text:style-name="P9"><text:span text:style-name="T19">（四）</text:span><text:span text:style-name="T11">「</text:span><text:span text:style-name="T11">重要河川環境營造</text:span><text:span text:style-name="T11">工程」委辦及補助工程</text:span><text:span text:style-name="T11">1件，</text:span><text:span text:style-name="T19">截至本查核日為止，</text:span><text:span text:style-name="T11">已發包施工中。</text:span></text:p>
      <text:p text:style-name="P6">二、整體經費與補助款支用情形</text:p>
      <text:p text:style-name="P5"><text:span text:style-name="T19">（一）</text:span><text:span text:style-name="T9">治理工程：（抽查1件）</text:span></text:p>
      <text:p text:style-name="P10"><text:span text:style-name="T9">1.北勢溪急要段治理工程(第一標)</text:span><text:span text:style-name="T9">：核定辦理金額</text:span><text:span text:style-name="T9">166,975,000</text:span><text:span text:style-name="T9">元，</text:span><text:span text:style-name="T9">101</text:span><text:span text:style-name="T9">年度</text:span><text:span text:style-name="T9">本署</text:span><text:span text:style-name="T9">核撥</text:span><text:span text:style-name="T9">99,642,714</text:span><text:span text:style-name="T9">元，核銷數為</text:span><text:span text:style-name="T9">78,354,630</text:span><text:span text:style-name="T9">元，本案尚未完工</text:span><text:span text:style-name="T9">，有關已撥款未核銷部分，請依「經濟部水利署辦理易淹水地區水患治理計畫執行作業注意事項」於每月15日前查填經費累計表送第二河川局辦理經費核銷</text:span><text:span text:style-name="T9">。</text:span></text:p>
      <text:p text:style-name="P1"><text:soft-page-break/><text:span text:style-name="T9">（二）</text:span><text:span text:style-name="T19">應急工程</text:span><text:span text:style-name="T9">：（抽查1件）</text:span></text:p>
      <text:p text:style-name="P10"><text:span text:style-name="T9">1.</text:span><text:span text:style-name="T19"> 後龍溪出口右岸滯洪池護岸應急工程</text:span><text:span text:style-name="T19">：核定辦理金額</text:span><text:span text:style-name="T19">20,000,000</text:span><text:span text:style-name="T19">元，</text:span><text:span text:style-name="T19">本案已完工，決算金額17,723,000元，該府正辦理向本署請款中。</text:span></text:p>
      <text:p text:style-name="P1"><text:span text:style-name="T9">（三）補助用地費：（抽查2件）</text:span></text:p>
      <text:p text:style-name="P10"><text:span text:style-name="T23">1.</text:span><text:span text:style-name="T19">房裡溪田中橋左岸堤防工程(用地)</text:span><text:span text:style-name="T19">：核定辦理金額</text:span><text:span text:style-name="T19">5,551,000</text:span><text:span text:style-name="T19">元，</text:span><text:span text:style-name="T19">101</text:span><text:span text:style-name="T19">年度</text:span><text:span text:style-name="T19">本署</text:span><text:span text:style-name="T19">核撥</text:span><text:span text:style-name="T19">4,621,000</text:span><text:span text:style-name="T19">元，</text:span><text:span text:style-name="T19">本案協議價購部分業已完成發價作業，辦理徵收部份尚在公告中</text:span><text:span text:style-name="T19">。</text:span></text:p>
      <text:p text:style-name="P10"><text:span text:style-name="T23">2.</text:span><text:span text:style-name="T19"> 竹盛堤防工程用地費(用地)</text:span><text:span text:style-name="T19">：核定辦理金額</text:span><text:span text:style-name="T19">10,828,000</text:span><text:span text:style-name="T19">元，</text:span><text:span text:style-name="T19">101</text:span><text:span text:style-name="T19">年度</text:span><text:span text:style-name="T19">本署</text:span><text:span text:style-name="T19">核撥</text:span><text:span text:style-name="T19">10,828,000</text:span><text:span text:style-name="T19">元，</text:span><text:span text:style-name="T19">本案已完成發價作業，擬向本署辦理決算核銷中</text:span><text:span text:style-name="T19">。</text:span></text:p>
      <text:p text:style-name="P1"><text:span text:style-name="T9">（四）委辦「重要河川環境營造</text:span><text:span text:style-name="T9">工程</text:span><text:span text:style-name="T9">」：（抽查1件）</text:span></text:p>
      <text:p text:style-name="P10"><text:span text:style-name="T23">1.汶水溪象鼻嘴堤防防災減災工程</text:span><text:span text:style-name="T23">：</text:span><text:span text:style-name="T23">本件為跨年度(99~102)工程，</text:span><text:span text:style-name="T23">核定辦理金額</text:span><text:span text:style-name="T23">69,078,880</text:span><text:span text:style-name="T23">元，</text:span><text:span text:style-name="T23">101</text:span><text:span text:style-name="T23">年度</text:span><text:span text:style-name="T23">本署累計</text:span><text:span text:style-name="T23">核撥</text:span><text:span text:style-name="T23">37,258,400</text:span><text:span text:style-name="T23">元，</text:span><text:span text:style-name="T23">截至本（3/19）查核日止已完工進度82.17％，該府已支付承商16次估驗工程款計37,258,400元，並已向本署辦理核銷，本案工程目前配合道路工程仍在施工中</text:span><text:span text:style-name="T23">。</text:span></text:p>
      <text:p text:style-name="P6"><text:soft-page-break/>三、內部控管機制</text:p>
      <text:p text:style-name="P11"><text:span text:style-name="T13"><text:s text:c="2"/></text:span><text:span text:style-name="T21">主要係依據公共工程委員會訂頒之「公共工程標案管理系統」相關規定按月辦理填報各工程進度並加以控管。凡有進度落後情形，均於該系統上登錄工程落後原因，加以列管，惟原因可歸責於廠商之事由致工程進度落後達</text:span><text:span text:style-name="T19">20%</text:span><text:span text:style-name="T21">以上，則另函文要求承包廠商應確實依約執行，積極趕工，限期趕上工程進度。</text:span></text:p>
      <text:p text:style-name="P6">四、計畫執行效益</text:p>
      <text:p text:style-name="P12"><text:span text:style-name="T9">（一）</text:span><text:span text:style-name="T9">北勢溪急要段治理工程(第一標)：河道改善656公尺，改善淹水面積約166公頃。</text:span></text:p>
      <text:p text:style-name="P12"><text:span text:style-name="T9">（二）後龍溪出口右岸滯洪池護岸應急工程</text:span><text:span text:style-name="T9">：</text:span><text:span text:style-name="T9">滯洪池1座，改善淹水面積約20公頃。</text:span></text:p>
      <text:p text:style-name="P12"><text:span text:style-name="T9">（三）汶水溪象鼻嘴堤防防災減災工程：本案為汶水橋延伸至錦卦大橋道路工程併案辦理象鼻嘴堤防防災減災工程，待完工後將</text:span><text:span text:style-name="T9">有效維護</text:span><text:span text:style-name="T9">河防安全，確保民眾生命財產安全並</text:span><text:span text:style-name="T9">改善用路人通行品質。</text:span></text:p>
      <text:p text:style-name="P6">五、其他事項</text:p>
      <text:list xml:id="list1131316965039344275" text:style-name="WW8Num7">
        <text:list-item>
          <text:p text:style-name="P2"><text:span text:style-name="T9">101</text:span><text:span text:style-name="T9">年度已完成之工程，請儘速辦理決算及繳回節餘款事宜。</text:span></text:p>
        </text:list-item>
        <text:list-item>
          <text:p text:style-name="P2"><text:span text:style-name="T9">101</text:span><text:span text:style-name="T9">年度已執行完成之工程，請善盡維護及管理工作，以發</text:span><text:soft-page-break/><text:span text:style-name="T9">揮其效益，若需移交地方政府管理，並請儘速辦理交接事宜。</text:span></text:p>
        </text:list-item>
        <text:list-item>
          <text:p text:style-name="P3">本署補助或委託辦理之工程，請該府按時到公共工程委員會標案管理系統填報最新執行情形，其中經費來源機關欄位請務必填為『經濟部水利署』，以利本署督導管控執行情形。</text:p>
        </text:list-item>
        <text:list-item>
          <text:p text:style-name="P2"><text:span text:style-name="T9">工程進度落後標案，請儘速排除落後原因，加速趕辦。</text:span></text:p>
        </text:list-item>
        <text:list-item>
          <text:p text:style-name="P3">部分工程契約未依據「工程施工查核小組查核品質缺失扣點表」扣點之規定辦理。</text:p>
        </text:list-item>
        <text:list-item>
          <text:p text:style-name="P3">空氣污染防制費應由業主繳納，不應納入發包工作費中由廠商支付，再向機關請款。</text:p>
        </text:list-item>
        <text:list-item>
          <text:p text:style-name="P3">契約應載明開工、完工、工期、保固年限及相關物價調整規定。</text:p>
        </text:list-item>
      </text:list>
      <text:p text:style-name="P4"/>
      <text:p text:style-name="P5"><text:span text:style-name="T9">查核人員：第</text:span><text:span text:style-name="T9">二</text:span><text:span text:style-name="T9">河川局：</text:span><text:span text:style-name="T15">張富安</text:span></text:p>
      <text:p text:style-name="P5"><text:span text:style-name="T13"><text:s text:c="10"/></text:span><text:span text:style-name="T9">會</text:span><text:span text:style-name="T13"> <text:s/></text:span><text:span text:style-name="T9">計</text:span><text:span text:style-name="T13"> <text:s/></text:span><text:span text:style-name="T9">室：</text:span><text:span text:style-name="T15">謝喬峰</text:span></text:p>
      <text:p text:style-name="P5"><text:span text:style-name="T13"><text:s text:c="10"/></text:span><text:span text:style-name="T9">土</text:span><text:span text:style-name="T13"> <text:s/></text:span><text:span text:style-name="T9">地</text:span><text:span text:style-name="T13"> <text:s/></text:span><text:span text:style-name="T9">組：</text:span><text:span text:style-name="T15">廖垂麟</text:span></text:p>
      <text:p text:style-name="P13"><text:span text:style-name="T9">工程事務組：</text:span><text:span text:style-name="T15">顏肇翰</text:span></text:p>
      <text:p text:style-name="P13"><text:span text:style-name="T9">河川海岸組：</text:span><text:span text:style-name="T15">郭曜琪</text:span><text:span text:style-name="T9">、</text:span><text:span text:style-name="T15">賴烱賓</text:span><text:span text:style-name="T9">、</text:span><text:span text:style-name="T15">黃月琴</text:span></text:p>
      <text:p text:style-name="P8"><text:span text:style-name="T9">查核日期：</text:span><text:span text:style-name="T15">102</text:span><text:span text:style-name="T15"> 年</text:span><text:span text:style-name="T17"> </text:span><text:span text:style-name="T15">3</text:span><text:span text:style-name="T15"> 月</text:span><text:span text:style-name="T17"> </text:span><text:span text:style-name="T15">19</text:span><text:span text:style-name="T15"> 日</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586cm" fo:margin-right="0cm" fo:text-indent="-1.58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size-asian="14pt"/>
    </style:style>
    <style:style style:name="WW8Num4z1" style:family="text">
      <style:text-properties fo:color="#000000"/>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6pt" style:font-name-asian="標楷體" style:font-family-asian="標楷體" style:font-family-generic-asian="script" style:font-size-asian="16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963cm" fo:text-indent="-1.905cm" fo:margin-left="2.96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6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6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6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6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6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6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6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8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8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8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8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8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8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8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0年補助款執行情形書面意見：</dc:title>
    <meta:initial-creator>林朱釧</meta:initial-creator>
    <meta:creation-date>2011-06-24T09:59:00</meta:creation-date>
    <dc:creator>河川海岸組四科郭曜琪</dc:creator>
    <dc:date>2013-04-09T15:33:00</dc:date>
    <meta:print-date>2013-04-09T15:24:00</meta:print-date>
    <meta:editing-cycles>34</meta:editing-cycles>
    <meta:editing-duration>PT6H23M</meta:editing-duration>
    <meta:document-statistic meta:table-count="0" meta:image-count="0" meta:object-count="0" meta:page-count="4" meta:paragraph-count="37" meta:word-count="1375" meta:character-count="1565" meta:non-whitespace-character-count="1528"/>
    <meta:generator>LibreOffice/5.1.2.2$Windows_x86 LibreOffice_project/d3bf12ecb743fc0d20e0be0c58ca359301eb705f</meta:generator>
    <meta:user-defined meta:name="_AdHocReviewCycleID" meta:value-type="float">-43952479</meta:user-defined>
    <meta:user-defined meta:name="_AuthorEmail">a120210@ms1.wra.gov.tw</meta:user-defined>
    <meta:user-defined meta:name="_AuthorEmailDisplayName">公務信箱</meta:user-defined>
    <meta:user-defined meta:name="_EmailSubject">彰化農田水利會補助款執行查核書面意見970408.doc</meta:user-defined>
    <meta:user-defined meta:name="_ReviewingToolsShownOnce" meta:value-type="string"/>
    <meta:user-defined meta:name="is附件" meta:value-type="string">TRUE</meta:user-defined>
  </office:meta>
</office:document-meta>
</file>