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list-style-name="WW8Num6">
      <style:paragraph-properties fo:line-height="0.811cm" fo:text-align="justify" style:justify-single-word="false"/>
    </style:style>
    <style:style style:name="P3" style:family="paragraph" style:parent-style-name="Standard">
      <style:paragraph-properties fo:line-height="0.811cm" fo:text-align="justify" style:justify-single-word="false">
        <style:tab-stops>
          <style:tab-stop style:position="0.953cm"/>
        </style:tab-stops>
      </style:paragraph-properties>
    </style:style>
    <style:style style:name="P4" style:family="paragraph" style:parent-style-name="Standard" style:list-style-name="WW8Num9">
      <style:paragraph-properties fo:line-height="0.811cm" fo:text-align="justify" style:justify-single-word="false"/>
    </style:style>
    <style:style style:name="P5" style:family="paragraph" style:parent-style-name="Standard" style:list-style-name="WW8Num7">
      <style:paragraph-properties fo:line-height="0.811cm" fo:text-align="justify"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11cm" fo:text-align="justify" style:justify-single-word="false"/>
      <style:text-properties fo:font-size="16pt" fo:font-weight="bold" style:font-name-asian="標楷體" style:font-size-asian="16pt" style:font-weight-asian="bold" style:font-name-complex="標楷體" style:font-size-complex="14pt"/>
    </style:style>
    <style:style style:name="P8" style:family="paragraph" style:parent-style-name="Standard" style:list-style-name="WW8Num3">
      <style:paragraph-properties fo:line-height="0.811cm" fo:text-align="justify" style:justify-single-word="false"/>
      <style:text-properties fo:font-size="16pt" fo:font-weight="bold" style:font-name-asian="標楷體" style:font-size-asian="16pt" style:font-weight-asian="bold" style:font-size-complex="16pt"/>
    </style:style>
    <style:style style:name="P9" style:family="paragraph" style:parent-style-name="Standard">
      <style:paragraph-properties fo:line-height="0.811cm" fo:text-align="justify" style:justify-single-word="false"/>
      <style:text-properties fo:color="#000000" fo:font-size="16pt" style:font-name-asian="標楷體" style:font-size-asian="16pt" style:font-name-complex="標楷體" style:font-size-complex="14pt"/>
    </style:style>
    <style:style style:name="P10" style:family="paragraph" style:parent-style-name="Standard">
      <style:paragraph-properties fo:line-height="1.058cm" fo:text-align="justify" style:justify-single-word="false"/>
      <style:text-properties fo:color="#000000" fo:font-size="16pt" style:font-name-asian="標楷體" style:font-size-asian="16pt" style:font-size-complex="14pt"/>
    </style:style>
    <style:style style:name="P11" style:family="paragraph" style:parent-style-name="Standard">
      <style:paragraph-properties fo:line-height="0.811cm" fo:text-align="justify" style:justify-single-word="false"/>
      <style:text-properties fo:color="#000000" fo:font-size="16pt" fo:font-weight="bold" style:font-name-asian="標楷體" style:font-size-asian="16pt" style:font-weight-asian="bold" style:font-name-complex="標楷體" style:font-size-complex="14pt"/>
    </style:style>
    <style:style style:name="P12" style:family="paragraph" style:parent-style-name="Standard" style:list-style-name="WW8Num6">
      <style:paragraph-properties fo:line-height="0.811cm" fo:text-align="justify" style:justify-single-word="false"/>
      <style:text-properties fo:color="#000000" fo:font-size="16pt" fo:font-weight="bold" style:font-name-asian="標楷體" style:font-size-asian="16pt" style:font-weight-asian="bold" style:font-name-complex="標楷體" style:font-size-complex="14pt"/>
    </style:style>
    <style:style style:name="P13" style:family="paragraph" style:parent-style-name="Standard" style:list-style-name="WW8Num6">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top="0.318cm" fo:margin-bottom="0cm" loext:contextual-spacing="false" fo:line-height="0.811cm" fo:text-align="justify" style:justify-single-word="false"/>
      <style:text-properties fo:color="#000000" fo:font-size="16pt" fo:font-weight="bold" style:font-name-asian="標楷體" style:font-size-asian="16pt" style:font-weight-asian="bold" style:font-name-complex="標楷體" style:font-size-complex="14pt"/>
    </style:style>
    <style:style style:name="P15" style:family="paragraph" style:parent-style-name="Standard">
      <style:paragraph-properties fo:margin-top="0.318cm" fo:margin-bottom="0cm" loext:contextual-spacing="false" fo:line-height="1.058cm" fo:text-align="justify" style:justify-single-word="false"/>
    </style:style>
    <style:style style:name="P16" style:family="paragraph" style:parent-style-name="Standard">
      <style:paragraph-properties fo:margin-left="2.214cm" fo:margin-right="0cm" fo:line-height="0.811cm" fo:text-align="justify" style:justify-single-word="false" fo:text-indent="-0.457cm" style:auto-text-indent="false"/>
    </style:style>
    <style:style style:name="P17" style:family="paragraph" style:parent-style-name="Standard">
      <style:paragraph-properties fo:margin-left="1.693cm" fo:margin-right="0cm" fo:line-height="0.882cm" fo:text-align="justify" style:justify-single-word="false" fo:text-indent="-1.693cm" style:auto-text-indent="false"/>
    </style:style>
    <style:style style:name="P18" style:family="paragraph" style:parent-style-name="Standard">
      <style:paragraph-properties fo:margin-left="1.693cm" fo:margin-right="0cm" fo:line-height="0.811cm" fo:text-align="justify" style:justify-single-word="false" fo:text-indent="-1.693cm" style:auto-text-indent="false"/>
    </style:style>
    <style:style style:name="P19" style:family="paragraph" style:parent-style-name="Standard">
      <style:paragraph-properties fo:margin-left="1.693cm" fo:margin-right="0cm" fo:line-height="0.811cm" fo:text-align="justify" style:justify-single-word="false" fo:text-indent="-1.693cm" style:auto-text-indent="false">
        <style:tab-stops>
          <style:tab-stop style:position="0cm"/>
        </style:tab-stops>
      </style:paragraph-properties>
    </style:style>
    <style:style style:name="P20" style:family="paragraph" style:parent-style-name="Standard">
      <style:paragraph-properties fo:margin-left="1.69cm" fo:margin-right="0cm" fo:line-height="0.811cm" fo:text-align="justify" style:justify-single-word="false" fo:text-indent="0cm" style:auto-text-indent="false"/>
      <style:text-properties fo:color="#000000" fo:font-size="16pt" style:font-name-asian="標楷體" style:font-size-asian="16pt"/>
    </style:style>
    <style:style style:name="P21" style:family="paragraph" style:parent-style-name="Standard">
      <style:paragraph-properties fo:margin-left="2.78cm" fo:margin-right="0cm" fo:line-height="0.811cm" fo:text-align="justify" style:justify-single-word="false" fo:text-indent="-1.095cm" style:auto-text-indent="false">
        <style:tab-stops>
          <style:tab-stop style:position="0.953cm"/>
        </style:tab-stops>
      </style:paragraph-properties>
      <style:text-properties fo:color="#000000" fo:font-size="16pt" style:font-name-asian="標楷體" style:font-size-asian="16pt" style:font-size-complex="14pt"/>
    </style:style>
    <style:style style:name="P22" style:family="paragraph" style:parent-style-name="Standard">
      <style:paragraph-properties fo:margin-left="1.058cm" fo:margin-right="0cm" fo:line-height="0.811cm" fo:text-align="justify" style:justify-single-word="false" fo:text-indent="0.526cm" style:auto-text-indent="false"/>
    </style:style>
    <style:style style:name="P23" style:family="paragraph" style:parent-style-name="Standard">
      <style:paragraph-properties fo:margin-left="1.058cm" fo:margin-right="0cm" fo:line-height="0.811cm" fo:text-align="justify" style:justify-single-word="false" fo:text-indent="0.526cm" style:auto-text-indent="false"/>
      <style:text-properties fo:color="#000000" fo:font-size="16pt" style:font-name-asian="標楷體" style:font-size-asian="16pt" style:font-name-complex="標楷體" style:font-size-complex="14pt"/>
    </style:style>
    <style:style style:name="P24" style:family="paragraph" style:parent-style-name="Standard">
      <style:paragraph-properties fo:margin-left="0cm" fo:margin-right="0cm" fo:line-height="0.882cm" fo:text-align="justify" style:justify-single-word="false" fo:text-indent="2.822cm" style:auto-text-indent="false"/>
    </style:style>
    <style:style style:name="P25"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fo:color="#000000"/>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6pt" fo:font-weight="bold" style:font-name-asian="標楷體" style:font-size-asian="16pt" style:font-weight-asian="bold" style:font-size-complex="14pt"/>
    </style:style>
    <style:style style:name="T9" style:family="text">
      <style:text-properties fo:color="#000000" fo:font-size="16pt" fo:font-weight="bold" style:font-name-asian="標楷體" style:font-size-asian="16pt" style:font-weight-asian="bold" style:font-name-complex="標楷體" style:font-size-complex="14pt"/>
    </style:style>
    <style:style style:name="T10" style:family="text">
      <style:text-properties fo:color="#000000" fo:font-size="16pt" style:font-name-asian="標楷體" style:font-size-asian="16pt"/>
    </style:style>
    <style:style style:name="T11" style:family="text">
      <style:text-properties fo:color="#000000" fo:font-size="16pt" style:font-name-asian="標楷體" style:font-size-asian="16pt" style:font-name-complex="標楷體"/>
    </style:style>
    <style:style style:name="T12" style:family="text">
      <style:text-properties fo:color="#000000" fo:font-size="16pt" style:font-name-asian="標楷體" style:font-size-asian="16pt" style:font-name-complex="標楷體"/>
    </style:style>
    <style:style style:name="T13" style:family="text">
      <style:text-properties fo:color="#000000" fo:font-size="16pt" style:font-name-asian="標楷體" style:font-size-asian="16pt" style:font-name-complex="標楷體" style:font-size-complex="16pt" style:font-weight-complex="bold"/>
    </style:style>
    <style:style style:name="T14" style:family="text">
      <style:text-properties fo:color="#000000" fo:font-size="16pt" style:font-name-asian="標楷體" style:font-size-asian="16pt" style:font-name-complex="標楷體" style:font-size-complex="14pt"/>
    </style:style>
    <style:style style:name="T15" style:family="text">
      <style:text-properties fo:color="#000000" fo:font-size="16pt" style:font-name-asian="標楷體" style:font-size-asian="16pt" style:font-name-complex="標楷體" style:font-size-complex="14pt"/>
    </style:style>
    <style:style style:name="T16" style:family="text">
      <style:text-properties fo:color="#000000" fo:font-size="16pt" style:font-name-asian="標楷體" style:font-size-asian="16pt"/>
    </style:style>
    <style:style style:name="T17" style:family="text">
      <style:text-properties fo:color="#000000" fo:font-size="16pt" style:font-name-asian="標楷體" style:font-size-asian="16pt" style:font-size-complex="14pt"/>
    </style:style>
    <style:style style:name="T18" style:family="text">
      <style:text-properties fo:color="#000000" fo:font-size="16pt" style:font-name-asian="標楷體" style:font-size-asian="16pt" style:font-size-complex="14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Times New Roman" style:font-size-asian="16pt" style:font-size-complex="14pt"/>
    </style:style>
    <style:style style:name="T22" style:family="text">
      <style:text-properties fo:color="#000000"/>
    </style:style>
    <style:style style:name="T23" style:family="text">
      <style:text-properties fo:color="#000000" style:font-name="標楷體" fo:font-size="16pt" style:font-name-asian="標楷體" style:font-size-asian="16pt" style:font-name-complex="標楷體"/>
    </style:style>
    <style:style style:name="T24" style:family="text">
      <style:text-properties fo:color="#000000" style:font-name="標楷體" fo:font-size="16pt" style:font-name-asian="標楷體" style:font-size-asian="16pt" style:font-name-complex="標楷體" style:font-size-complex="14pt"/>
    </style:style>
    <style:style style:name="T25" style:family="text">
      <style:text-properties style:font-weight-complex="bold"/>
    </style:style>
    <style:style style:name="T26" style:family="text">
      <style:text-properties fo:font-size="16pt" fo:font-weight="bold" style:font-name-asian="標楷體" style:font-size-asian="16pt" style:font-weight-asian="bold" style:font-name-complex="標楷體" style:font-size-complex="14pt" style:font-weight-complex="bold"/>
    </style:style>
    <style:style style:name="T27" style:family="text">
      <style:text-properties fo:font-size="16pt" style:font-name-asian="標楷體" style:font-size-asian="16pt" style:font-name-complex="標楷體" style:font-size-complex="14pt"/>
    </style:style>
    <style:style style:name="T28" style:family="text">
      <style:text-properties fo:font-size="16pt" style:font-name-asian="標楷體" style:font-size-asian="16pt" style:font-name-complex="標楷體" style:font-size-complex="14pt"/>
    </style:style>
    <style:style style:name="T29" style:family="text">
      <style:text-properties fo:font-size="16pt" style:font-name-asian="標楷體" style:font-size-asian="16pt"/>
    </style:style>
    <style:style style:name="T30" style:family="text">
      <style:text-properties fo:font-size="16pt" style:font-name-asian="標楷體" style:font-size-asian="16pt" style:font-size-complex="14pt"/>
    </style:style>
    <style:style style:name="T31" style:family="text">
      <style:text-properties fo:font-size="16pt" style:font-name-asian="標楷體" style:font-size-asian="16pt" style:font-size-complex="14pt"/>
    </style:style>
    <style:style style:name="T32" style:family="text">
      <style:text-properties fo:font-size="16pt" style:font-name-asian="Times New Roman" style:font-size-asian="16pt" style:font-size-complex="14pt"/>
    </style:style>
    <style:style style:name="T33" style:family="text">
      <style:text-properties fo:font-size="16pt" style:font-name-asian="Times New Roman" style:font-size-asian="16pt" style:font-size-complex="14pt"/>
    </style:style>
    <style:style style:name="T34" style:family="text">
      <style:text-properties fo:font-size="16pt" style:font-name-asian="Times New Roman" style:font-size-asian="16pt" style:font-name-complex="Times New Roman" style:font-size-complex="14pt"/>
    </style:style>
    <style:style style:name="T35" style:family="text">
      <style:text-properties fo:font-size="16pt" style:text-underline-style="solid" style:text-underline-width="auto" style:text-underline-color="font-color" style:font-name-asian="標楷體" style:font-size-asian="16pt" style:font-size-complex="14pt"/>
    </style:style>
    <style:style style:name="T36" style:family="text">
      <style:text-properties fo:font-size="16pt" style:text-underline-style="solid" style:text-underline-width="auto" style:text-underline-color="font-color" style:font-name-asian="標楷體" style:font-size-asian="16pt" style:font-size-complex="14pt"/>
    </style:style>
    <style:style style:name="T37" style:family="text">
      <style:text-properties fo:font-size="16pt" style:text-underline-style="solid" style:text-underline-width="auto" style:text-underline-color="font-color" style:font-name-asian="Times New Roman" style:font-size-asian="16pt" style:font-size-complex="14pt"/>
    </style:style>
    <style:style style:name="T38" style:family="text">
      <style:text-properties style:font-name="標楷體" fo:font-size="16pt" style:font-name-asian="標楷體" style:font-size-asian="16pt" style:font-name-complex="標楷體" style:font-size-complex="14pt"/>
    </style:style>
    <style:style style:name="T39" style:family="text">
      <style:text-properties style:font-name="標楷體" fo:font-size="16pt" style:font-name-asian="標楷體" style:font-size-asian="16pt" style:font-name-complex="標楷體" style:font-size-complex="16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經濟部水利署</text:span><text:span text:style-name="T1">101</text:span><text:span text:style-name="T1">年度「易淹水地區水患治理計畫」</text:span><text:span text:style-name="T1">、</text:span><text:span text:style-name="T1">「</text:span><text:span text:style-name="T6">區域排水整治及環境營造</text:span><text:span text:style-name="T6">計畫</text:span><text:span text:style-name="T1">」委託及補助</text:span><text:span text:style-name="T1">台中市</text:span><text:span text:style-name="T1">政府</text:span><text:span text:style-name="T3">工程執行及經費支用情形查核意見</text:span></text:p>
      <text:p text:style-name="P14">一、計畫執行進度</text:p>
      <text:p text:style-name="P1"><text:span text:style-name="T11">（一）該府易淹水地區水患治理計畫</text:span><text:span text:style-name="T10">101</text:span><text:span text:style-name="T11">年度辦理工程如下：</text:span></text:p>
      <text:p text:style-name="P16"><text:span text:style-name="T10">1.</text:span><text:span text:style-name="T11">治理工程：</text:span><text:span text:style-name="T10">計</text:span><text:span text:style-name="T10">5</text:span><text:span text:style-name="T10">件工程，截至</text:span><text:span text:style-name="T10">101</text:span><text:span text:style-name="T10">年12月底止</text:span><text:span text:style-name="T10">1件已完工並已辦理決算作業，另4件</text:span><text:span text:style-name="T10">工程</text:span><text:span text:style-name="T10">現正</text:span><text:span text:style-name="T10">施工中</text:span><text:span text:style-name="T11">。</text:span></text:p>
      <text:p text:style-name="P16"><text:span text:style-name="T11">2.用</text:span><text:span text:style-name="T11">地取得部分：計</text:span><text:span text:style-name="T11">1</text:span><text:span text:style-name="T11">件工程，截至</text:span><text:span text:style-name="T10">101</text:span><text:span text:style-name="T11">年</text:span><text:span text:style-name="T10">12</text:span><text:span text:style-name="T11">月底止</text:span><text:span text:style-name="T11">1</text:span><text:span text:style-name="T11">件已完成發價作業。</text:span></text:p>
      <text:p text:style-name="P17"><text:span text:style-name="T10">（二）該府辦理中央管</text:span><text:span text:style-name="T10">區域排水</text:span><text:span text:style-name="T10">環境營造計畫10</text:span><text:span text:style-name="T10">1</text:span><text:span text:style-name="T10">年度辦理工程如下：</text:span><text:span text:style-name="T10">烏日鄉五光路(127線)自治橋橋樑改建工程</text:span><text:span text:style-name="T10">計1件</text:span><text:span text:style-name="T10">補助</text:span><text:span text:style-name="T10">工程，</text:span><text:span text:style-name="T10">納入該府100及101年度追加預算</text:span><text:span text:style-name="T10">。</text:span></text:p>
      <text:p text:style-name="P20"/>
      <text:p text:style-name="P11">二、整體經費與補助款支用情形</text:p>
      <text:list xml:id="list7972190337502669588" text:style-name="WW8Num3">
        <text:list-item>
          <text:p text:style-name="P8">易淹水地區水患治理計畫</text:p>
        </text:list-item>
      </text:list>
      <text:list xml:id="list8899682511442754082" text:style-name="WW8Num6">
        <text:list-item>
          <text:p text:style-name="P12">抽查委辦工程：</text:p>
          <text:list>
            <text:list-item>
              <text:p text:style-name="P2"><text:span text:style-name="T17">北屯圳整治工程：</text:span><text:span text:style-name="T38">委託縣府代辦工程總經費約3,183萬8,000元，截至101年底至三河局請撥款項2,619萬8,000元，該府已撥付廠商工程款1,410萬</text:span><text:soft-page-break/><text:span text:style-name="T38">1,590元，工程尚在施工中。</text:span></text:p>
            </text:list-item>
            <text:list-item>
              <text:p text:style-name="P2"><text:span text:style-name="T30">樹王碑抽水站新建工程</text:span><text:span text:style-name="T30">：</text:span><text:span text:style-name="T38">委託縣府代辦工程發包總經費約1億2,956萬元，工程尚在施工中，截至101年底至三河局請撥款項1億1,660萬元，撥付廠商工程款4,838萬3,206元，該府表示撥付廠商工程款與至三河局請款差異數，除依契約規定依工程進度請款外因本案機電設備所占比例較大，俟安裝測試完成後廠商即可再請款</text:span><text:span text:style-name="T30">。</text:span></text:p>
            </text:list-item>
            <text:list-item>
              <text:p text:style-name="P2"><text:span text:style-name="T30">林厝排水改善工程</text:span><text:span text:style-name="T30">：</text:span><text:span text:style-name="T30">本案已完工驗收，決算金額2</text:span><text:span text:style-name="T38">,973</text:span><text:span text:style-name="T30">萬9,947元，惟土石方折價154萬1,866元及查核扣點罰款4,000元計154萬5,866元尚未繳回三河局，請該府儘速繳回。</text:span></text:p>
            </text:list-item>
          </text:list>
        </text:list-item>
        <text:list-item>
          <text:p text:style-name="P2"><text:span text:style-name="T26">抽查補助用地費：</text:span><text:span text:style-name="T39">用地取得計1件（塭寮溪水系改善工程用地費）截至101年12月底止已完成發價作業：</text:span></text:p>
          <text:list>
            <text:list-item>
              <text:p text:style-name="P13">經查核本工程土地地價補償費核銷清冊已領取53,675,736元，剩餘4,118,024元已存入保管專戶（台中市政府102年2月6日府授地用字第1020025917號函）。</text:p>
            </text:list-item>
            <text:list-item>
              <text:p text:style-name="P13">經查核本工程農林作物補償費核銷清冊已領取<text:soft-page-break/>173,288元，賸餘29,204元存入保管專戶。</text:p>
            </text:list-item>
            <text:list-item>
              <text:p text:style-name="P13">總計已核銷之用地費計57,996,252元，與市府101之用地費補助款（60％）34,797,000元尚符。</text:p>
            </text:list-item>
            <text:list-item>
              <text:p text:style-name="P13">用地作業費部份，188,300元由市府自籌支應。</text:p>
            </text:list-item>
          </text:list>
        </text:list-item>
      </text:list>
      <text:p text:style-name="P3"><text:span text:style-name="T13">（二）</text:span><text:span text:style-name="T19">區域排水整治及環境營造</text:span><text:span text:style-name="T19">計畫</text:span></text:p>
      <text:list xml:id="list7192554157893736688" text:style-name="WW8Num9">
        <text:list-item>
          <text:p text:style-name="P4"><text:span text:style-name="T10">烏日鄉五光路(127線)自治橋橋樑改建工程：本案為補助</text:span><text:span text:style-name="T10">工程</text:span><text:span text:style-name="T10">納</text:span><text:span text:style-name="T30">入該府100年度預算及101年度追加預算，補助工程總</text:span><text:span text:style-name="T10">經費約</text:span><text:span text:style-name="T23">9,</text:span><text:span text:style-name="T10">212萬元，工程尚未完工，</text:span><text:span text:style-name="T17">截至101年底已撥付廠商工程款7,123萬2,387元。</text:span></text:p>
        </text:list-item>
      </text:list>
      <text:p text:style-name="P21"/>
      <text:p text:style-name="P11">三、內部控管機制</text:p>
      <text:p text:style-name="P22"><text:span text:style-name="T21"><text:s text:c="2"/></text:span><text:span text:style-name="T14">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17">20%</text:span><text:span text:style-name="T14">以上，則另函文要求承包廠商應確實依約執行，積極趕工，限期趕上工程進度。</text:span></text:p>
      <text:p text:style-name="P23"/>
      <text:p text:style-name="P7">四、計畫執行效益</text:p>
      <text:p text:style-name="P19"><text:span text:style-name="T27">（一）</text:span><text:span text:style-name="T27">林厝排水改善工程</text:span><text:span text:style-name="T27">：</text:span><text:span text:style-name="T27">護岸改善兩岸共200公尺、三孔箱涵1座100公尺等</text:span><text:span text:style-name="T27">，受益面積</text:span><text:span text:style-name="T27">5,000平方公尺</text:span><text:span text:style-name="T27">。</text:span></text:p>
      <text:p text:style-name="P18"><text:soft-page-break/><text:span text:style-name="T27">（二）</text:span><text:span text:style-name="T27">北屯圳整治工程</text:span><text:span text:style-name="T27">：</text:span><text:span text:style-name="T27">護岸改善563公尺，單孔箱涵及雙孔箱涵各1座，各約12公尺</text:span><text:span text:style-name="T27">等，受益面積</text:span><text:span text:style-name="T27">500,000平方公尺</text:span><text:span text:style-name="T27">。</text:span></text:p>
      <text:p text:style-name="P18"><text:span text:style-name="T27">（三）</text:span><text:span text:style-name="T27">中興段抽水站工程</text:span><text:span text:style-name="T27">：</text:span><text:span text:style-name="T27">抽水站1</text:span><text:span text:style-name="T27">座，受益面積</text:span><text:span text:style-name="T27">1,430,000平方公尺</text:span><text:span text:style-name="T27">。</text:span></text:p>
      <text:p text:style-name="P18"><text:span text:style-name="T27">（四）</text:span><text:span text:style-name="T27">樹王埤抽水站新建工程</text:span><text:span text:style-name="T27">：</text:span><text:span text:style-name="T34"> </text:span><text:span text:style-name="T27">抽水站1座</text:span><text:span text:style-name="T27">，受益面積</text:span><text:span text:style-name="T27">8</text:span><text:span text:style-name="T27">00</text:span><text:span text:style-name="T27">,000平方公尺</text:span><text:span text:style-name="T27">。</text:span></text:p>
      <text:p text:style-name="P18"><text:span text:style-name="T27">（五）</text:span><text:span text:style-name="T27">樹王埤及中興段排水路改善工程</text:span><text:span text:style-name="T27">：</text:span><text:span text:style-name="T27">護岸加高81公尺、護岸改善1,891公尺、橋梁改建2座</text:span><text:span text:style-name="T27">，受益面積</text:span><text:span text:style-name="T27">5,460,000平方公尺</text:span><text:span text:style-name="T27">。</text:span></text:p>
      <text:p text:style-name="P18"><text:span text:style-name="T27">（六）</text:span><text:span text:style-name="T29">烏日鄉五光路(127線)自治橋橋樑改建工程</text:span><text:span text:style-name="T27">：</text:span><text:span text:style-name="T27">改建後橋長</text:span><text:span text:style-name="T27">83M</text:span><text:span text:style-name="T27">、橋寬</text:span><text:span text:style-name="T27">21M</text:span><text:span text:style-name="T27">，橋面高程較原橋高約</text:span><text:span text:style-name="T27">1.8M</text:span><text:span text:style-name="T27">，提升了洪水位至最高洪水位，為最適當出水高設計，橋寬配合當地都市計畫道路寬度，徹底解決原先橋面為道路瓶頸段的狀況，提升當地用路人行車品質。</text:span></text:p>
      <text:p text:style-name="P9"/>
      <text:p text:style-name="P14">五、其他事項（會議結論）</text:p>
      <text:list xml:id="list78816774727908452" text:style-name="WW8Num7">
        <text:list-item>
          <text:p text:style-name="P5"><text:span text:style-name="T14">101</text:span><text:span text:style-name="T14">年度已完成之工程，請儘速辦理決算及繳回節餘款事宜。</text:span></text:p>
        </text:list-item>
        <text:list-item>
          <text:p text:style-name="P5"><text:span text:style-name="T17">101</text:span><text:span text:style-name="T14">年度已執行完成之工程，請善盡維護及管理工作，以發揮其效益，若需移交地方政府管理，並請儘速辦理交接事宜。</text:span></text:p>
        </text:list-item>
        <text:list-item>
          <text:p text:style-name="P5"><text:span text:style-name="T17">各項工程請台中市政府確實依「經濟部水利署辦理易淹水地</text:span><text:soft-page-break/><text:span text:style-name="T17">區水患治理計畫執行作業注意事項」規定辦理請款；另依「經濟部水利署辦理易淹水地區水患治理計畫執行作業注意事項」於每月15日前查填經費累計表及補助費支用情形表送第五河川局辦理經費核銷。</text:span></text:p>
        </text:list-item>
        <text:list-item>
          <text:p text:style-name="P5"><text:span text:style-name="T17">本署補助或委託辦理之工程，請該府按時到公共工程委員會標案管理系統填報最新執行情形，其中經費來源機關欄位請務必填為『經濟部水利署』，以利本署督導管控執行情形。</text:span></text:p>
        </text:list-item>
        <text:list-item>
          <text:p text:style-name="P5"><text:span text:style-name="T17">工程進度落後標案，請儘速排除落後原</text:span><text:span text:style-name="T24">因，</text:span><text:span text:style-name="T17">加速趕辦。</text:span></text:p>
        </text:list-item>
      </text:list>
      <text:p text:style-name="P10"/>
      <text:p text:style-name="P6"><text:span text:style-name="T30">查核人員：第</text:span><text:span text:style-name="T30">三</text:span><text:span text:style-name="T30">河川局：</text:span><text:span text:style-name="T35">林志豪</text:span><text:span text:style-name="T35">、</text:span><text:span text:style-name="T35">楊淳涵</text:span></text:p>
      <text:p text:style-name="P6"><text:span text:style-name="T32"><text:s text:c="10"/></text:span><text:span text:style-name="T30">主</text:span><text:span text:style-name="T32"> <text:s/></text:span><text:span text:style-name="T30">計</text:span><text:span text:style-name="T32"> <text:s/></text:span><text:span text:style-name="T30">室：</text:span><text:span text:style-name="T35">廖瓊霞</text:span><text:span text:style-name="T32"> </text:span></text:p>
      <text:p text:style-name="P24"><text:span text:style-name="T30">工程事務組：</text:span><text:span text:style-name="T35">蔡宗翰</text:span></text:p>
      <text:p text:style-name="P24"><text:span text:style-name="T30">土地管理組：</text:span><text:span text:style-name="T35">吳玉惠</text:span></text:p>
      <text:p text:style-name="P24"><text:span text:style-name="T30">河川海岸組：</text:span><text:span text:style-name="T35">張力仁</text:span><text:span text:style-name="T32"> <text:s text:c="6"/></text:span></text:p>
      <text:p text:style-name="P15"><text:span text:style-name="T30">查核日期：</text:span><text:span text:style-name="T35">10</text:span><text:span text:style-name="T35">2</text:span><text:span text:style-name="T35"> 年</text:span><text:span text:style-name="T37"> </text:span><text:span text:style-name="T35">3 月</text:span><text:span text:style-name="T37"> </text:span><text:span text:style-name="T35">1</text:span><text:span text:style-name="T35">8</text:span><text:span text:style-name="T35">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2" style:family="text">
      <style:text-properties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3-03-15T13:26:00</meta:creation-date>
    <dc:creator>林家弘</dc:creator>
    <dc:date>2013-04-19T08:40:00</dc:date>
    <meta:print-date>2013-03-15T13:47:00</meta:print-date>
    <meta:editing-cycles>17</meta:editing-cycles>
    <meta:editing-duration>PT2H40M</meta:editing-duration>
    <meta:document-statistic meta:table-count="0" meta:image-count="0" meta:object-count="0" meta:page-count="5" meta:paragraph-count="41" meta:word-count="1690" meta:character-count="1980" meta:non-whitespace-character-count="1950"/>
    <meta:generator>LibreOffice/5.1.2.2$Windows_x86 LibreOffice_project/d3bf12ecb743fc0d20e0be0c58ca359301eb705f</meta:generator>
  </office:meta>
</office:document-meta>
</file>