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fo:font-size="16pt" style:font-name-asian="標楷體" style:font-size-asian="16pt" style:font-size-complex="14pt"/>
    </style:style>
    <style:style style:name="P3"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paragraph-properties fo:margin-left="0.847cm" fo:margin-right="0cm" fo:line-height="0.882cm" fo:text-indent="0.423cm" style:auto-text-indent="false"/>
    </style:style>
    <style:style style:name="P5" style:family="paragraph" style:parent-style-name="Standard">
      <style:paragraph-properties fo:margin-left="2.819cm" fo:margin-right="0cm" fo:line-height="0.882cm" fo:text-align="justify" style:justify-single-word="false" fo:text-indent="-1.693cm" style:auto-text-indent="false"/>
    </style:style>
    <style:style style:name="P6" style:family="paragraph" style:parent-style-name="Standard">
      <style:paragraph-properties fo:margin-left="2.819cm" fo:margin-right="0cm" fo:line-height="0.882cm" fo:text-align="justify" style:justify-single-word="false" fo:text-indent="-1.693cm" style:auto-text-indent="false">
        <style:tab-stops>
          <style:tab-stop style:position="0cm"/>
        </style:tab-stops>
      </style:paragraph-properties>
    </style:style>
    <style:style style:name="P7" style:family="paragraph" style:parent-style-name="Standard">
      <style:paragraph-properties fo:margin-left="2.819cm" fo:margin-right="0cm" fo:line-height="0.882cm" fo:text-align="justify" style:justify-single-word="false" fo:orphans="2" fo:widows="2" fo:text-indent="-1.693cm" style:auto-text-indent="false" style:snap-to-layout-grid="false"/>
    </style:style>
    <style:style style:name="P8"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9" style:family="paragraph" style:parent-style-name="Standard">
      <style:paragraph-properties fo:margin-left="0cm" fo:margin-right="0cm" fo:line-height="0.882cm" fo:text-align="justify" style:justify-single-word="false" fo:text-indent="0.949cm" style:auto-text-indent="false"/>
    </style:style>
    <style:style style:name="P10" style:family="paragraph" style:parent-style-name="Standard">
      <style:paragraph-properties fo:margin-left="3.38cm" fo:margin-right="0cm" fo:line-height="0.882cm" fo:text-align="justify" style:justify-single-word="false" fo:text-indent="-0.564cm" style:auto-text-indent="false"/>
    </style:style>
    <style:style style:name="P11" style:family="paragraph" style:parent-style-name="Standard">
      <style:paragraph-properties fo:margin-left="2.822cm" fo:margin-right="0cm" fo:line-height="0.882cm" fo:text-align="justify" style:justify-single-word="false" fo:text-indent="-2.822cm" style:auto-text-indent="false"/>
    </style:style>
    <style:style style:name="P12" style:family="paragraph" style:parent-style-name="Standard">
      <style:paragraph-properties fo:margin-left="0cm" fo:margin-right="0cm" fo:line-height="0.882cm" fo:text-align="justify" style:justify-single-word="false" fo:text-indent="1.129cm" style:auto-text-indent="false"/>
    </style:style>
    <style:style style:name="P13" style:family="paragraph" style:parent-style-name="Standard">
      <style:paragraph-properties fo:margin-left="3.905cm" fo:margin-right="0cm" fo:line-height="0.882cm" fo:text-align="justify" style:justify-single-word="false" fo:text-indent="-1.129cm" style:auto-text-indent="false"/>
    </style:style>
    <style:style style:name="P14" style:family="paragraph" style:parent-style-name="Standard">
      <style:paragraph-properties fo:margin-left="2.214cm" fo:margin-right="0cm" fo:line-height="0.882cm" fo:text-align="justify" style:justify-single-word="false" fo:text-indent="0cm" style:auto-text-indent="false"/>
      <style:text-properties fo:color="#000000" fo:font-size="16pt" style:font-name-asian="標楷體" style:font-size-asian="16pt" style:font-size-complex="14pt"/>
    </style:style>
    <style:style style:name="P15" style:family="paragraph" style:parent-style-name="Standard">
      <style:paragraph-properties fo:margin-left="1.058cm" fo:margin-right="0cm" fo:line-height="0.882cm" fo:text-align="justify" style:justify-single-word="false" fo:text-indent="0.526cm" style:auto-text-indent="false"/>
    </style:style>
    <style:style style:name="P16"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size-complex="14pt"/>
    </style:style>
    <style:style style:name="P17" style:family="paragraph" style:parent-style-name="Standard">
      <style:paragraph-properties fo:margin-left="1.976cm" fo:margin-right="0cm" fo:line-height="0.882cm" fo:text-align="justify" style:justify-single-word="false" fo:text-indent="-1.976cm" style:auto-text-indent="false"/>
      <style:text-properties fo:color="#000000" fo:font-size="16pt" style:font-name-asian="標楷體" style:font-size-asian="16pt" style:font-size-complex="14pt"/>
    </style:style>
    <style:style style:name="P18" style:family="paragraph" style:parent-style-name="Standard">
      <style:paragraph-properties fo:margin-left="0cm" fo:margin-right="0cm" fo:line-height="0.882cm" fo:text-align="justify" style:justify-single-word="false" fo:text-indent="2.822cm" style:auto-text-indent="false"/>
    </style:style>
    <style:style style:name="P19" style:family="paragraph" style:parent-style-name="Standard">
      <style:paragraph-properties fo:margin-left="6.202cm" fo:margin-right="0cm" fo:line-height="0.882cm" fo:text-align="justify" style:justify-single-word="false" fo:text-indent="-3.387cm" style:auto-text-indent="false"/>
    </style:style>
    <style:style style:name="P20" style:family="paragraph" style:parent-style-name="Standard" style:master-page-name="Standard">
      <style:paragraph-properties fo:line-height="1.023cm" fo:text-align="center" style:justify-single-word="false" style:page-number="auto"/>
    </style:style>
    <style:style style:name="T1" style:family="text">
      <style:text-properties fo:font-size="18pt" fo:font-weight="bold" style:font-name-asian="標楷體" style:font-size-asian="18pt" style:font-weight-asian="bold" style:font-weight-complex="bold"/>
    </style:style>
    <style:style style:name="T2" style:family="text">
      <style:text-properties style:font-name-asian="標楷體"/>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name-complex="標楷體" style:font-weight-complex="bold"/>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size="16pt" fo:font-weight="bold" style:font-name-asian="標楷體" style:font-size-asian="16pt" style:font-weight-asian="bold" style:font-size-complex="14pt"/>
    </style:style>
    <style:style style:name="T7" style:family="text">
      <style:text-properties fo:color="#000000" fo:font-size="16pt" fo:font-weight="bold" style:font-name-asian="標楷體" style:font-size-asian="16pt" style:font-weight-asian="bold" style:font-size-complex="14pt" style:font-weight-complex="bold"/>
    </style:style>
    <style:style style:name="T8" style:family="text">
      <style:text-properties fo:color="#000000" fo:font-size="16pt" fo:font-weight="bold" style:font-name-asian="標楷體" style:font-size-asian="16pt" style:font-weight-asian="bold" style:font-name-complex="標楷體" style:font-size-complex="14pt"/>
    </style:style>
    <style:style style:name="T9" style:family="text">
      <style:text-properties fo:color="#000000" fo:font-size="16pt" fo:font-weight="bold" style:font-name-asian="標楷體" style:font-size-asian="16pt" style:font-weight-asian="bold" style:font-name-complex="標楷體" style:font-size-complex="14pt" style:font-weight-complex="bold"/>
    </style:style>
    <style:style style:name="T10" style:family="text">
      <style:text-properties fo:color="#000000" fo:font-size="16pt" style:font-name-asian="標楷體" style:font-size-asian="16pt"/>
    </style:style>
    <style:style style:name="T11" style:family="text">
      <style:text-properties fo:color="#000000" fo:font-size="16pt" style:font-name-asian="標楷體" style:font-size-asian="16pt" style:font-name-complex="標楷體"/>
    </style:style>
    <style:style style:name="T12" style:family="text">
      <style:text-properties fo:color="#000000" fo:font-size="16pt" style:font-name-asian="標楷體" style:font-size-asian="16pt" style:font-name-complex="標楷體" style:font-size-complex="14pt"/>
    </style:style>
    <style:style style:name="T13" style:family="text">
      <style:text-properties fo:color="#000000" fo:font-size="16pt" style:font-name-asian="標楷體" style:font-size-asian="16pt" style:font-name-complex="標楷體" style:font-size-complex="14pt"/>
    </style:style>
    <style:style style:name="T14" style:family="text">
      <style:text-properties fo:color="#000000" fo:font-size="16pt" style:font-name-asian="標楷體" style:font-size-asian="16pt" style:font-name-complex="標楷體" style:font-size-complex="14pt" style:font-weight-complex="bold"/>
    </style:style>
    <style:style style:name="T15" style:family="text">
      <style:text-properties fo:color="#000000" fo:font-size="16pt" style:font-name-asian="標楷體" style:font-size-asian="16pt" style:font-name-complex="標楷體" style:font-size-complex="14pt" style:font-weight-complex="bold"/>
    </style:style>
    <style:style style:name="T16" style:family="text">
      <style:text-properties fo:color="#000000" fo:font-size="16pt" style:font-name-asian="標楷體" style:font-size-asian="16pt" style:font-name-complex="標楷體" style:font-size-complex="16pt"/>
    </style:style>
    <style:style style:name="T17" style:family="text">
      <style:text-properties fo:color="#000000" fo:font-size="16pt" style:font-name-asian="標楷體" style:font-size-asian="16pt" style:font-name-complex="標楷體" style:font-size-complex="16pt" style:font-weight-complex="bold"/>
    </style:style>
    <style:style style:name="T18" style:family="text">
      <style:text-properties fo:color="#000000" fo:font-size="16pt" style:font-name-asian="標楷體" style:font-size-asian="16pt" style:font-name-complex="標楷體" style:font-size-complex="16pt" style:font-weight-complex="bold"/>
    </style:style>
    <style:style style:name="T19" style:family="text">
      <style:text-properties fo:color="#000000" fo:font-size="16pt" style:font-name-asian="標楷體" style:font-size-asian="16pt" style:font-size-complex="14pt"/>
    </style:style>
    <style:style style:name="T20" style:family="text">
      <style:text-properties fo:color="#000000" fo:font-size="16pt" style:font-name-asian="標楷體" style:font-size-asian="16pt" style:font-size-complex="14pt"/>
    </style:style>
    <style:style style:name="T21" style:family="text">
      <style:text-properties fo:color="#000000" fo:font-size="16pt" style:font-name-asian="標楷體" style:font-size-asian="16pt" style:font-size-complex="14pt" style:font-weight-complex="bold"/>
    </style:style>
    <style:style style:name="T22" style:family="text">
      <style:text-properties fo:color="#000000" fo:font-size="16pt" style:font-name-asian="標楷體" style:font-size-asian="16pt" style:font-size-complex="16pt" style:font-weight-complex="bold"/>
    </style:style>
    <style:style style:name="T23" style:family="text">
      <style:text-properties fo:color="#000000" fo:font-size="16pt" style:font-name-asian="標楷體" style:font-size-asian="16pt" style:font-size-complex="16pt" style:font-weight-complex="bold"/>
    </style:style>
    <style:style style:name="T24" style:family="text">
      <style:text-properties fo:color="#000000" fo:font-size="16pt" style:font-name-asian="Times New Roman" style:font-size-asian="16pt" style:font-size-complex="14pt"/>
    </style:style>
    <style:style style:name="T25" style:family="text">
      <style:text-properties fo:color="#000000" fo:font-size="16pt" style:letter-kerning="true" style:font-name-asian="標楷體" style:font-size-asian="16pt" style:font-name-complex="標楷體" style:font-size-complex="16pt" style:font-weight-complex="bold"/>
    </style:style>
    <style:style style:name="T26" style:family="text">
      <style:text-properties fo:color="#000000" fo:font-size="16pt" style:letter-kerning="true" style:font-name-asian="標楷體" style:font-size-asian="16pt" style:font-size-complex="16pt" style:font-weight-complex="bold"/>
    </style:style>
    <style:style style:name="T27" style:family="text">
      <style:text-properties style:font-weight-complex="bold"/>
    </style:style>
    <style:style style:name="T28" style:family="text">
      <style:text-properties fo:font-size="16pt" style:font-name-asian="標楷體" style:font-size-asian="16pt"/>
    </style:style>
    <style:style style:name="T29" style:family="text">
      <style:text-properties fo:font-size="16pt" style:font-name-asian="標楷體" style:font-size-asian="16pt" style:font-name-complex="標楷體"/>
    </style:style>
    <style:style style:name="T30" style:family="text">
      <style:text-properties fo:font-size="16pt" style:font-name-asian="標楷體" style:font-size-asian="16pt" style:font-name-complex="標楷體" style:font-size-complex="14pt"/>
    </style:style>
    <style:style style:name="T31" style:family="text">
      <style:text-properties fo:font-size="16pt" style:font-name-asian="標楷體" style:font-size-asian="16pt" style:font-name-complex="標楷體" style:font-size-complex="14pt"/>
    </style:style>
    <style:style style:name="T32" style:family="text">
      <style:text-properties fo:font-size="16pt" style:font-name-asian="標楷體" style:font-size-asian="16pt" style:font-name-complex="標楷體" style:font-size-complex="16pt"/>
    </style:style>
    <style:style style:name="T33" style:family="text">
      <style:text-properties fo:font-size="16pt" style:font-name-asian="標楷體" style:font-size-asian="16pt" style:font-size-complex="14pt"/>
    </style:style>
    <style:style style:name="T34" style:family="text">
      <style:text-properties fo:font-size="16pt" style:font-name-asian="標楷體" style:font-size-asian="16pt" style:font-size-complex="16pt"/>
    </style:style>
    <style:style style:name="T35" style:family="text">
      <style:text-properties fo:font-size="16pt" style:font-name-asian="Times New Roman" style:font-size-asian="16pt" style:font-size-complex="14pt"/>
    </style:style>
    <style:style style:name="T36" style:family="text">
      <style:text-properties fo:font-size="16pt" style:text-underline-style="solid" style:text-underline-width="auto" style:text-underline-color="font-color" style:font-name-asian="標楷體" style:font-size-asian="16pt" style:font-name-complex="標楷體" style:font-size-complex="14pt"/>
    </style:style>
    <style:style style:name="T37" style:family="text">
      <style:text-properties fo:font-size="16pt" style:text-underline-style="solid" style:text-underline-width="auto" style:text-underline-color="font-color" style:font-name-asian="標楷體" style:font-size-asian="16pt" style:font-size-complex="14pt"/>
    </style:style>
    <style:style style:name="T38" style:family="text">
      <style:text-properties fo:font-size="16pt" style:text-underline-style="solid" style:text-underline-width="auto" style:text-underline-color="font-color" style:font-name-asian="Times New Roman" style:font-size-asian="16pt" style:font-size-complex="14pt"/>
    </style:style>
    <style:style style:name="T39" style:family="text">
      <style:text-properties style:letter-kerning="true"/>
    </style:style>
    <style:style style:name="T40" style:family="text">
      <style:text-properties style:letter-kerning="true" style:font-name-asian="Times New Roman"/>
    </style:style>
    <style:style style:name="T41" style:family="text">
      <style:text-properties style:letter-kerning="true" style:font-name-asian="標楷體"/>
    </style:style>
    <style:style style:name="T42"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經濟部水利署</text:span><text:span text:style-name="T5">101</text:span><text:span text:style-name="T3">年度「易淹水地區水患治理計畫」委託及補助台南市政府</text:span><text:span text:style-name="T4">工程執行及經費支用情形查核意見</text:span></text:p>
      <text:p text:style-name="P3">一、計畫執行進度</text:p>
      <text:p text:style-name="P4"><text:span text:style-name="T11">該府易淹水地區水患治理計畫</text:span><text:span text:style-name="T10">101</text:span><text:span text:style-name="T11">年度辦理工程如下：</text:span></text:p>
      <text:p text:style-name="P5"><text:span text:style-name="T11">（一）治理工程：計</text:span><text:span text:style-name="T10">9</text:span><text:span text:style-name="T11">件工程，截至</text:span><text:span text:style-name="T10">101</text:span><text:span text:style-name="T11">年</text:span><text:span text:style-name="T10">12</text:span><text:span text:style-name="T11">月底止</text:span><text:span text:style-name="T10">5</text:span><text:span text:style-name="T11">件已完工，其中</text:span><text:span text:style-name="T28">4</text:span><text:span text:style-name="T29">件已辦理決算、</text:span><text:span text:style-name="T28">1</text:span><text:span text:style-name="T11">件現正辦理決算作業，另</text:span><text:span text:style-name="T10">4</text:span><text:span text:style-name="T11">件工程現正施工中。</text:span></text:p>
      <text:p text:style-name="P5"><text:span text:style-name="T11">（二）應急工程：計</text:span><text:span text:style-name="T10">24</text:span><text:span text:style-name="T11">件工程，截至</text:span><text:span text:style-name="T10">101</text:span><text:span text:style-name="T11">年</text:span><text:span text:style-name="T10">12</text:span><text:span text:style-name="T11">月底止</text:span><text:span text:style-name="T10">17</text:span><text:span text:style-name="T11">件已完工，其中</text:span><text:span text:style-name="T10">9</text:span><text:span text:style-name="T11">件已辦理決算、</text:span><text:span text:style-name="T10">8</text:span><text:span text:style-name="T11">件現正辦理決算作業，另</text:span><text:span text:style-name="T10">7</text:span><text:span text:style-name="T11">件工程現正施工中。</text:span></text:p>
      <text:p text:style-name="P5"><text:span text:style-name="T11">（三）用地取得部分：計</text:span><text:span text:style-name="T10">16</text:span><text:span text:style-name="T11">件工程，截至</text:span><text:span text:style-name="T10">101</text:span><text:span text:style-name="T11">年</text:span><text:span text:style-name="T10">12</text:span><text:span text:style-name="T11">月底止</text:span><text:span text:style-name="T10">5</text:span><text:span text:style-name="T11">件已完成發價作業，另</text:span><text:span text:style-name="T10">11</text:span><text:span text:style-name="T11">件工程現正辦理發價作業程序中。</text:span></text:p>
      <text:p text:style-name="P8"/>
      <text:p text:style-name="P3">二、整體經費與補助款支用情形</text:p>
      <text:p text:style-name="P9"><text:span text:style-name="T12">（一）</text:span><text:span text:style-name="T8">抽查委辦工程</text:span><text:span text:style-name="T12">：</text:span></text:p>
      <text:p text:style-name="P10"><text:span text:style-name="T33">1.</text:span><text:span text:style-name="T30">北辰橋改建工程：</text:span><text:span text:style-name="T12">台南市政府辦</text:span><text:span text:style-name="T12">理</text:span><text:span text:style-name="T12">工程發包總經費</text:span><text:span text:style-name="T19">1</text:span><text:span text:style-name="T12">億</text:span><text:span text:style-name="T19">4,789</text:span><text:span text:style-name="T12">萬</text:span><text:span text:style-name="T19">9,300</text:span><text:span text:style-name="T12">元，該工程已完工，</text:span><text:span text:style-name="T12">現正</text:span><text:span text:style-name="T12">辦理驗收決算中，市府至六河局請款數為</text:span><text:span text:style-name="T19">1</text:span><text:span text:style-name="T12">億</text:span><text:span text:style-name="T19">2,554</text:span><text:span text:style-name="T12">萬</text:span><text:span text:style-name="T19">8,799</text:span><text:span text:style-name="T12">元，請市府儘速辦理工程決算請款及核銷；本工程已撥付</text:span><text:soft-page-break/><text:span text:style-name="T12">廠商全數工程款</text:span><text:span text:style-name="T19">1</text:span><text:span text:style-name="T12">億</text:span><text:span text:style-name="T19">2,216</text:span><text:span text:style-name="T12">萬</text:span><text:span text:style-name="T19">4,535</text:span><text:span text:style-name="T12">元及空污費</text:span><text:span text:style-name="T19">3</text:span><text:span text:style-name="T12">萬</text:span><text:span text:style-name="T19">7,365</text:span><text:span text:style-name="T12">元等支出，違約金扣款計</text:span><text:span text:style-name="T19">2</text:span><text:span text:style-name="T12">萬</text:span><text:span text:style-name="T19">8,000</text:span><text:span text:style-name="T12">元仍請市府繳回本署六河局。</text:span></text:p>
      <text:p text:style-name="P10"><text:span text:style-name="T19">2.</text:span><text:span text:style-name="T12">本淵寮排水改善工程：台南市政府</text:span><text:span text:style-name="T12">辦理</text:span><text:span text:style-name="T12">工程發包總經費約</text:span><text:span text:style-name="T19">1</text:span><text:span text:style-name="T12">億</text:span><text:span text:style-name="T19">5,246</text:span><text:span text:style-name="T12">萬</text:span><text:span text:style-name="T19">7,567</text:span><text:span text:style-name="T12">元，該工程已完工驗收並辦理決算，市府至六河局請款數為</text:span><text:span text:style-name="T19">1</text:span><text:span text:style-name="T12">億</text:span><text:span text:style-name="T19">5,246</text:span><text:span text:style-name="T12">萬</text:span><text:span text:style-name="T19">7,567</text:span><text:span text:style-name="T12">元；已撥付廠商工程款項</text:span><text:span text:style-name="T33">1</text:span><text:span text:style-name="T30">億</text:span><text:span text:style-name="T33">888</text:span><text:span text:style-name="T30">萬</text:span><text:span text:style-name="T33">939</text:span><text:span text:style-name="T30">元</text:span><text:span text:style-name="T12">、空污費</text:span><text:span text:style-name="T33">37</text:span><text:span text:style-name="T30">萬</text:span><text:span text:style-name="T33">7,915</text:span><text:span text:style-name="T30">元等支出</text:span><text:span text:style-name="T12">，違約金扣款計</text:span><text:span text:style-name="T33">2</text:span><text:span text:style-name="T30">萬元已</text:span><text:span text:style-name="T12">繳回本署六河局。</text:span></text:p>
      <text:p text:style-name="P11"><text:span text:style-name="T35"><text:s text:c="4"/></text:span><text:span text:style-name="T30">（二）</text:span><text:span text:style-name="T9">抽</text:span><text:span text:style-name="T8">查補助工程：</text:span><text:span text:style-name="T12">抽查應急工程</text:span><text:span text:style-name="T19">4</text:span><text:span text:style-name="T12">件，皆已納入該府</text:span><text:span text:style-name="T19">101</text:span><text:span text:style-name="T12">年度預算。</text:span></text:p>
      <text:p text:style-name="P10"><text:span text:style-name="T19">1.</text:span><text:span text:style-name="T12">東山區科里排水應急工程：補助總工程經費</text:span><text:span text:style-name="T19">427</text:span><text:span text:style-name="T12">萬</text:span><text:span text:style-name="T19">2,515</text:span><text:span text:style-name="T12">元，已完工驗收決算金額</text:span><text:span text:style-name="T19">427</text:span><text:span text:style-name="T12">萬</text:span><text:span text:style-name="T19">2,515</text:span><text:span text:style-name="T12">元，並撥付廠商全數工程款</text:span><text:span text:style-name="T19">408</text:span><text:span text:style-name="T12">萬元。本工程已至六河局全數請款並辦理</text:span><text:span text:style-name="T30">經費核銷</text:span><text:span text:style-name="T12">，另有土方殘餘折價</text:span><text:span text:style-name="T19">11</text:span><text:span text:style-name="T12">萬</text:span><text:span text:style-name="T19">2,400</text:span><text:span text:style-name="T12">元已繳回六河局。</text:span></text:p>
      <text:p text:style-name="P10"><text:span text:style-name="T19">2.</text:span><text:span text:style-name="T12">仁德區三爺溪排水文賢橋至五空橋下游段左岸加高應急工程：補助總工程經費</text:span><text:span text:style-name="T19">2,293</text:span><text:span text:style-name="T12">萬</text:span><text:span text:style-name="T19">1,642</text:span><text:span text:style-name="T12">元，本案目前已完工並辦理驗收決算中，已撥付廠商工程款</text:span><text:span text:style-name="T19">1,802</text:span><text:soft-page-break/><text:span text:style-name="T12">萬</text:span><text:span text:style-name="T19">1,184</text:span><text:span text:style-name="T12">元，目前已至六河局請撥</text:span><text:span text:style-name="T19">1,375</text:span><text:span text:style-name="T12">萬</text:span><text:span text:style-name="T19">8,986</text:span><text:span text:style-name="T12">元，請儘速辦理決算，並辦理請款及核銷。</text:span></text:p>
      <text:p text:style-name="P10"><text:span text:style-name="T19">3.</text:span><text:span text:style-name="T12"> 學甲區三慶里新芳部落排水</text:span><text:span text:style-name="T12">應急工程：補助總工程經費</text:span><text:span text:style-name="T19">363</text:span><text:span text:style-name="T12">萬</text:span><text:span text:style-name="T19">2,251</text:span><text:span text:style-name="T12">元，本案已完工</text:span><text:span text:style-name="T12">驗收</text:span><text:span text:style-name="T12">決算</text:span><text:span text:style-name="T12">金額</text:span><text:span text:style-name="T19">363</text:span><text:span text:style-name="T12">萬</text:span><text:span text:style-name="T19">2,251</text:span><text:span text:style-name="T12">元，</text:span><text:span text:style-name="T12">並</text:span><text:span text:style-name="T12">撥付廠商</text:span><text:span text:style-name="T12">全數</text:span><text:span text:style-name="T12">工程款</text:span><text:span text:style-name="T12">。本工程</text:span><text:span text:style-name="T12">已至六河局</text:span><text:span text:style-name="T12">全數</text:span><text:span text:style-name="T12">請款</text:span><text:span text:style-name="T12">並辦理</text:span><text:span text:style-name="T30">經費核銷</text:span><text:span text:style-name="T12">，另有工程違約金1萬131元已繳回六河局。</text:span></text:p>
      <text:p text:style-name="P10"><text:span text:style-name="T19">4.</text:span><text:span text:style-name="T16">歸仁區沙崙杞舍排水應急工程：</text:span><text:span text:style-name="T12">補助總工程經費</text:span><text:span text:style-name="T19">585</text:span><text:span text:style-name="T12">萬</text:span><text:span text:style-name="T19">3,849</text:span><text:span text:style-name="T12">元，本案已完工驗收決算金額</text:span><text:span text:style-name="T19">579</text:span><text:span text:style-name="T12">萬</text:span><text:span text:style-name="T19">9,878</text:span><text:span text:style-name="T12">元，並撥付廠商全數工程款。本工程已至六河局全數請款並</text:span><text:span text:style-name="T30">辦理經費核銷。</text:span></text:p>
      <text:p text:style-name="P12"><text:span text:style-name="T14">（三）</text:span><text:span text:style-name="T9">抽查補助用地費：</text:span></text:p>
      <text:p text:style-name="P13"><text:span text:style-name="T21">1.</text:span><text:span text:style-name="T32">「東豐小排三改善工程」中央補助用地費</text:span><text:span text:style-name="T34">10,300</text:span><text:span text:style-name="T32">千元，已向本署六局請撥</text:span><text:span text:style-name="T34">7,160</text:span><text:span text:style-name="T32">千元，包括協議價購</text:span><text:span text:style-name="T34">6,532</text:span><text:span text:style-name="T32">千元、陳報徵收</text:span><text:span text:style-name="T34">576</text:span><text:span text:style-name="T32">千元及作業費</text:span><text:span text:style-name="T34">49</text:span><text:span text:style-name="T32">千元，其中陳報徵收部分，市府已辦理發放且業主已領取，未領取部分存入專戶（</text:span><text:span text:style-name="T34">101.12.22</text:span><text:span text:style-name="T32">南市地用字第</text:span><text:span text:style-name="T34">1077781</text:span><text:span text:style-name="T32">號函），至作業費部份亦已依實際花費金額報帳和請領，惟協議價購部份，尚有</text:span><text:span text:style-name="T34">375</text:span><text:span text:style-name="T32">租約因涉死亡繼</text:span><text:soft-page-break/><text:span text:style-name="T32">承問題，尚未發價，市府預計</text:span><text:span text:style-name="T34">102</text:span><text:span text:style-name="T32">年</text:span><text:span text:style-name="T34">6</text:span><text:span text:style-name="T32">月發價完成。</text:span></text:p>
      <text:p text:style-name="P13"><text:span text:style-name="T34">2.</text:span><text:span text:style-name="T32">「岸內排水下游三慶里新芳村落防護工程」中央補助用地費</text:span><text:span text:style-name="T34">263</text:span><text:span text:style-name="T32">千元，採協議價購方式辦理，已向本署六局請撥</text:span><text:span text:style-name="T34">263</text:span><text:span text:style-name="T32">千元並已發價，無請領作業費。</text:span></text:p>
      <text:p text:style-name="P13"><text:span text:style-name="T34">3.</text:span><text:span text:style-name="T32">「臺南市安南區本淵寮及海尾寮社區排水改善工程」中央補助用地費</text:span><text:span text:style-name="T34">6,800</text:span><text:span text:style-name="T32">千元，已向本署六局請撥</text:span><text:span text:style-name="T34">5,714</text:span><text:span text:style-name="T32">千元，包括協議價購</text:span><text:span text:style-name="T34">5,542</text:span><text:span text:style-name="T32">千元部分市府已發價完成，至陳報徵收</text:span><text:span text:style-name="T34">74</text:span><text:span text:style-name="T32">千元部分，市府已辦理發放且業主已領取，未領取部分存入專戶（</text:span><text:span text:style-name="T34">102.1.15</text:span><text:span text:style-name="T32">南市地用字第</text:span><text:span text:style-name="T34">1020045738A</text:span><text:span text:style-name="T32">號函），另至作業費</text:span><text:span text:style-name="T34">98</text:span><text:span text:style-name="T32">千元部份亦已依實際花費金額報帳和請領。</text:span></text:p>
      <text:p text:style-name="P13"><text:span text:style-name="T34">4.</text:span><text:span text:style-name="T32">「新化鎮虎頭溪排水</text:span><text:span text:style-name="T34">(4K+578~5K+141)</text:span><text:span text:style-name="T32">改善工程」中央補助用地費</text:span><text:span text:style-name="T34">31,340</text:span><text:span text:style-name="T32">千元，已向本署六局請撥</text:span><text:span text:style-name="T34">16,141</text:span><text:span text:style-name="T32">千元，包括協議價購</text:span><text:span text:style-name="T34">14,280</text:span><text:span text:style-name="T32">千元部分市府已發價完成，至陳報徵收</text:span><text:span text:style-name="T34">1,578</text:span><text:span text:style-name="T32">千元部分，市府已辦理發放且業主已領取，未領取部分存入專戶（都內：</text:span><text:span text:style-name="T34">102.1.4</text:span><text:span text:style-name="T32">南市地用字第</text:span><text:span text:style-name="T34">1020019912</text:span><text:span text:style-name="T32">號函、都外：</text:span><text:span text:style-name="T34">102.1.30</text:span><text:span text:style-name="T32">南市地用字第</text:span><text:span text:style-name="T34">1020105688</text:span><text:span text:style-name="T32">號函），另作業費業部份亦已依實際花費金額報帳和請領。</text:span></text:p>
      <text:p text:style-name="P14"/>
      <text:p text:style-name="P3"><text:soft-page-break/>三、內部控管機制</text:p>
      <text:p text:style-name="P15"><text:span text:style-name="T24"><text:s text:c="2"/></text:span><text:span text:style-name="T12">主要係依據公共工程委員會訂頒之「公共工程標案管理系統」相關規定按月辦理填報各工程進度並加以控管。凡有進度落後情形，均於該系統上登錄工程落後原因，加以列管，惟原因可歸責於廠商之事由致工程進度落後達</text:span><text:span text:style-name="T19">20%</text:span><text:span text:style-name="T12">以上，則另函文要求承包廠商應確實依約執行，積極趕工，限期趕上工程進度。</text:span></text:p>
      <text:p text:style-name="P16"/>
      <text:p text:style-name="P3">四、計畫執行效益</text:p>
      <text:p text:style-name="P6"><text:span text:style-name="T12">（一）</text:span><text:span text:style-name="T30">北辰橋改建工</text:span><text:span text:style-name="T12">程</text:span><text:span text:style-name="T22">:</text:span><text:span text:style-name="T21"> </text:span><text:span text:style-name="T14">橋長40公尺，橋寬33公尺之橋梁改建1座，</text:span><text:span text:style-name="T25">受益面積</text:span><text:span text:style-name="T26">150</text:span><text:span text:style-name="T25">公頃。</text:span></text:p>
      <text:p text:style-name="P7"><text:span text:style-name="T14">（二）</text:span><text:span text:style-name="T12">本淵寮排水改善工程：</text:span><text:span text:style-name="T14">新建</text:span><text:span text:style-name="T14">排水</text:span><text:span text:style-name="T17">護岸長</text:span><text:span text:style-name="T17">度2540</text:span><text:span text:style-name="T22">m</text:span><text:span text:style-name="T25">，受益面積</text:span><text:span text:style-name="T26">537</text:span><text:span text:style-name="T25">公頃</text:span><text:span text:style-name="T17">。</text:span></text:p>
      <text:p text:style-name="P7"><text:span text:style-name="T22">（三）</text:span><text:span text:style-name="T12">東山區科里排水應急工程：</text:span><text:span text:style-name="T14">新建</text:span><text:span text:style-name="T17">護岸長</text:span><text:span text:style-name="T17">度</text:span><text:span text:style-name="T22">150</text:span><text:span text:style-name="T22">m</text:span><text:span text:style-name="T25">，受益面積</text:span><text:span text:style-name="T26">35</text:span><text:span text:style-name="T25">公頃</text:span><text:span text:style-name="T17">。</text:span></text:p>
      <text:p text:style-name="P7"><text:span text:style-name="T14">（</text:span><text:span text:style-name="T14">四</text:span><text:span text:style-name="T14">）</text:span><text:span text:style-name="T12">仁德區三爺溪排水文賢橋至五空橋下游段左岸加高應急工程：</text:span><text:span text:style-name="T14">新建</text:span><text:span text:style-name="T17">護岸</text:span><text:span text:style-name="T17">加高</text:span><text:span text:style-name="T17">長度</text:span><text:span text:style-name="T22">2</text:span><text:span text:style-name="T22">0</text:span><text:span text:style-name="T22">0</text:span><text:span text:style-name="T22">0</text:span><text:span text:style-name="T22">m</text:span><text:span text:style-name="T25">，受益面積</text:span><text:span text:style-name="T26">300</text:span><text:span text:style-name="T25">公頃</text:span><text:span text:style-name="T17">。</text:span></text:p>
      <text:p text:style-name="P6"><text:span text:style-name="T14">（</text:span><text:span text:style-name="T14">五</text:span><text:span text:style-name="T14">）</text:span><text:span text:style-name="T12">學甲區三慶里新芳部落排水</text:span><text:span text:style-name="T12">應急工程：</text:span><text:span text:style-name="T14">新建</text:span><text:span text:style-name="T17">防洪牆</text:span><text:span text:style-name="T17">長度</text:span><text:span text:style-name="T22">50</text:span><text:span text:style-name="T22">m</text:span><text:span text:style-name="T22">，過路箱涵長度20m</text:span><text:span text:style-name="T25">，受益面積</text:span><text:span text:style-name="T26">30</text:span><text:span text:style-name="T25">公頃</text:span><text:span text:style-name="T17">。</text:span></text:p>
      <text:p text:style-name="P6"><text:span text:style-name="T17">（</text:span><text:span text:style-name="T17">六</text:span><text:span text:style-name="T17">）</text:span><text:span text:style-name="T16">歸仁區沙崙杞舍排水應急工程</text:span><text:span text:style-name="T12">：</text:span><text:span text:style-name="T14">新建</text:span><text:span text:style-name="T14">排水護岸</text:span><text:span text:style-name="T17">長度</text:span><text:span text:style-name="T17">2</text:span><text:span text:style-name="T22">23</text:span><text:span text:style-name="T22">m</text:span><text:span text:style-name="T25">，受益面積</text:span><text:span text:style-name="T26">30</text:span><text:span text:style-name="T25">公頃</text:span><text:span text:style-name="T17">。</text:span></text:p>
      <text:p text:style-name="P17"/>
      <text:p text:style-name="P3">五、其他事項（會議結論）</text:p>
      <text:p text:style-name="P5"><text:soft-page-break/><text:span text:style-name="T19">（一）</text:span><text:span text:style-name="T19">101</text:span><text:span text:style-name="T12">年度已完成之工程，請儘速辦理決算及繳回節餘款事宜。</text:span></text:p>
      <text:p text:style-name="P5"><text:span text:style-name="T12">（二）</text:span><text:span text:style-name="T19">101</text:span><text:span text:style-name="T12">年度已執行完成之工程，請善盡維護及管理工作，以發揮其效益，若需移交地方政府管理，並請儘速辦理交接事宜。</text:span></text:p>
      <text:p text:style-name="P5"><text:span text:style-name="T12">（三）</text:span><text:span text:style-name="T12">各項工程請台南市政府確實依「經濟部水利署辦理易淹水地區水患治理計畫執行作業注意事項」規定辦理請款；另依「經濟部水利署辦理易淹水地區水患治理計畫執行作業注意事項」於每月</text:span><text:span text:style-name="T19">15</text:span><text:span text:style-name="T12">日前查填經費累計表及補助費支用情形表送第五河川局辦理經費核銷。</text:span></text:p>
      <text:p text:style-name="P5"><text:span text:style-name="T12">（四）</text:span><text:span text:style-name="T12">易淹水地區水患治理計畫疏濬清淤併辦土石標售工程土石方如係屬有價料者，請該府依據「經濟部水利署辦理易淹水地區水患治理計畫執行作業注意事項」第</text:span><text:span text:style-name="T19">16</text:span><text:span text:style-name="T12">條規定辦理。並依預算法第五十九條規定辦理「收支不得坐抵，土石標售收入由得標廠商依規定繳至縣</text:span><text:span text:style-name="T19">(</text:span><text:span text:style-name="T12">市</text:span><text:span text:style-name="T19">)</text:span><text:span text:style-name="T12">政府後解繳國庫」。</text:span></text:p>
      <text:p text:style-name="P5"><text:span text:style-name="T12">（五）</text:span><text:span text:style-name="T12">本署補助或委託辦理之工程，請該府按時到公共工程委員會標案管理系統填報最新執行情形，其中經費來源機關欄位請務必填為『經濟部水利署』，以利本署督導管控</text:span><text:soft-page-break/><text:span text:style-name="T12">執行情形。</text:span></text:p>
      <text:p text:style-name="P5"><text:span text:style-name="T12">（六）</text:span><text:span text:style-name="T12">工程進度落後標案，請儘速排除落後原因</text:span><text:span text:style-name="T19">,</text:span><text:span text:style-name="T12">加速趕辦。</text:span></text:p>
      <text:p text:style-name="P2"/>
      <text:p text:style-name="P1"><text:span text:style-name="T30">查核人員：第六河川局：</text:span><text:span text:style-name="T36">余冠儒</text:span><text:span text:style-name="T30">、</text:span><text:span text:style-name="T36">李憲榮</text:span></text:p>
      <text:p text:style-name="P1"><text:span text:style-name="T35"><text:s text:c="10"/></text:span><text:span text:style-name="T30">主</text:span><text:span text:style-name="T35"> <text:s/></text:span><text:span text:style-name="T30">計</text:span><text:span text:style-name="T35"> <text:s/></text:span><text:span text:style-name="T30">室：</text:span><text:span text:style-name="T36">陳文信</text:span><text:span text:style-name="T30">、</text:span><text:span text:style-name="T36">賴宜靚</text:span><text:span text:style-name="T35"> </text:span></text:p>
      <text:p text:style-name="P18"><text:span text:style-name="T30">工程事務組：</text:span><text:span text:style-name="T36">林建仲</text:span></text:p>
      <text:p text:style-name="P18"><text:span text:style-name="T30">土地管理組：</text:span><text:span text:style-name="T36">郭美利</text:span></text:p>
      <text:p text:style-name="P19"><text:span text:style-name="T30">河川海岸組：</text:span><text:span text:style-name="T36">黃月琴</text:span><text:span text:style-name="T30">、</text:span><text:span text:style-name="T36">張百欣</text:span><text:span text:style-name="T30">、</text:span><text:span text:style-name="T36">陳俊州</text:span><text:span text:style-name="T30">、</text:span><text:span text:style-name="T36">簡榮成</text:span><text:span text:style-name="T30">、</text:span><text:span text:style-name="T36">涂敬新</text:span><text:span text:style-name="T35"> <text:s text:c="6"/></text:span></text:p>
      <text:p text:style-name="P1"><text:span text:style-name="T30">查核日期：</text:span><text:span text:style-name="T37">101 </text:span><text:span text:style-name="T36">年</text:span><text:span text:style-name="T38"> </text:span><text:span text:style-name="T37">3 </text:span><text:span text:style-name="T36">月</text:span><text:span text:style-name="T38"> </text:span><text:span text:style-name="T37">15 </text:span><text:span text:style-name="T3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fo:color="#000000"/>
    </style:style>
    <style:style style:name="WW8Num6z2" style:family="text">
      <style:text-properties fo:color="#000000"/>
    </style:style>
    <style:style style:name="WW8Num6z3" style:family="text"/>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2" style:family="text">
      <style:text-properties style:font-name-complex="Times New Roman" style:font-family-complex="'Times New Roman'"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text-properties fo:color="#000000"/>
    </style:style>
    <style:style style:name="WW8Num16z2" style:family="text">
      <style:text-properties fo:color="#000000"/>
    </style:style>
    <style:style style:name="WW8Num16z3"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fo:color="#000000"/>
    </style:style>
    <style:style style:name="WW8Num21z2" style:family="text">
      <style:text-properties fo:color="#000000"/>
    </style:style>
    <style:style style:name="WW8Num21z3" style:family="text"/>
    <style:style style:name="WW8Num21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text-properties fo:color="#000000"/>
    </style:style>
    <style:style style:name="WW8Num23z2" style:family="text">
      <style:text-properties fo:color="#000000"/>
    </style:style>
    <style:style style:name="WW8Num23z3" style:family="text"/>
    <style:style style:name="WW8Num23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6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4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9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3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7</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7</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3-04-22T11:22:00</meta:creation-date>
    <dc:creator>林家弘</dc:creator>
    <dc:date>2013-04-22T11:22:00</dc:date>
    <meta:print-date>2013-04-16T17:29:00</meta:print-date>
    <meta:editing-cycles>2</meta:editing-cycles>
    <meta:editing-duration>PT1M</meta:editing-duration>
    <meta:document-statistic meta:table-count="0" meta:image-count="0" meta:object-count="0" meta:page-count="7" meta:paragraph-count="43" meta:word-count="2350" meta:character-count="2717" meta:non-whitespace-character-count="2678"/>
    <meta:generator>LibreOffice/5.1.2.2$Windows_x86 LibreOffice_project/d3bf12ecb743fc0d20e0be0c58ca359301eb705f</meta:generator>
  </office:meta>
</office:document-meta>
</file>