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7">
      <style:paragraph-properties fo:line-height="0.811cm" fo:text-align="justify" style:justify-single-word="false">
        <style:tab-stops>
          <style:tab-stop style:position="1.905cm"/>
        </style:tab-stops>
      </style:paragraph-properties>
    </style:style>
    <style:style style:name="P2" style:family="paragraph" style:parent-style-name="Standard" style:list-style-name="WW8Num20">
      <style:paragraph-properties fo:line-height="0.811cm" fo:text-align="justify" style:justify-single-word="false"/>
    </style:style>
    <style:style style:name="P3" style:family="paragraph" style:parent-style-name="Standard" style:list-style-name="WW8Num26">
      <style:paragraph-properties fo:line-height="0.811cm" fo:text-align="justify" style:justify-single-word="false"/>
    </style:style>
    <style:style style:name="P4" style:family="paragraph" style:parent-style-name="Standard" style:list-style-name="WW8Num15">
      <style:paragraph-properties fo:line-height="0.811cm" fo:text-align="justify" style:justify-single-word="false"/>
    </style:style>
    <style:style style:name="P5" style:family="paragraph" style:parent-style-name="Standard" style:list-style-name="WW8Num19">
      <style:paragraph-properties fo:line-height="0.811cm" fo:text-align="justify" style:justify-single-word="false"/>
    </style:style>
    <style:style style:name="P6" style:family="paragraph" style:parent-style-name="Standard" style:list-style-name="WW8Num19">
      <style:paragraph-properties fo:line-height="0.811cm" fo:text-align="justify" style:justify-single-word="false"/>
      <style:text-properties fo:font-size="16pt" style:font-name-asian="標楷體" style:font-size-asian="16pt" style:font-size-complex="14pt"/>
    </style:style>
    <style:style style:name="P7" style:family="paragraph" style:parent-style-name="Standard" style:list-style-name="WW8Num27">
      <style:paragraph-properties fo:line-height="0.811cm" fo:text-align="justify" style:justify-single-word="false">
        <style:tab-stops>
          <style:tab-stop style:position="1.905cm"/>
        </style:tab-stops>
      </style:paragraph-properties>
      <style:text-properties style:font-name="標楷體" fo:font-size="16pt" style:font-name-asian="標楷體" style:font-size-asian="16pt" style:font-name-complex="標楷體" style:font-size-complex="14pt"/>
    </style:style>
    <style:style style:name="P8" style:family="paragraph" style:parent-style-name="Standard" style:list-style-name="WW8Num17">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top="0.318cm" fo:margin-bottom="0cm" loext:contextual-spacing="false" fo:line-height="0.811cm" fo:text-align="justify" style:justify-single-word="false"/>
    </style:style>
    <style:style style:name="P10"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1" style:family="paragraph" style:parent-style-name="Standard" style:list-style-name="">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2" style:family="paragraph" style:parent-style-name="Standard">
      <style:paragraph-properties fo:margin-top="0.318cm" fo:margin-bottom="0cm" loext:contextual-spacing="false" fo:line-height="1.058cm" fo:text-align="justify" style:justify-single-word="false"/>
    </style:style>
    <style:style style:name="P13" style:family="paragraph" style:parent-style-name="Standard">
      <style:paragraph-properties fo:margin-left="1.125cm" fo:margin-right="0cm" fo:line-height="0.811cm" fo:text-align="justify" style:justify-single-word="false" fo:text-indent="0.141cm" style:auto-text-indent="false"/>
    </style:style>
    <style:style style:name="P14" style:family="paragraph" style:parent-style-name="Standard">
      <style:paragraph-properties fo:margin-left="2.856cm" fo:margin-right="0cm" fo:line-height="0.811cm" fo:text-align="justify" style:justify-single-word="false" fo:text-indent="-1.586cm" style:auto-text-indent="false"/>
    </style:style>
    <style:style style:name="P15" style:family="paragraph" style:parent-style-name="Standard">
      <style:paragraph-properties fo:margin-left="1.812cm" fo:margin-right="0cm" fo:line-height="0.811cm" fo:text-align="justify" style:justify-single-word="false" fo:text-indent="-1.812cm" style:auto-text-indent="false"/>
    </style:style>
    <style:style style:name="P16" style:family="paragraph" style:parent-style-name="Standard" style:list-style-name="WW8Num16">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7" style:family="paragraph" style:parent-style-name="Standard" style:list-style-name="WW8Num24">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8" style:family="paragraph" style:parent-style-name="Standard" style:list-style-name="WW8Num3">
      <style:paragraph-properties fo:margin-left="2.221cm" fo:margin-right="0cm" fo:line-height="0.811cm" fo:text-align="justify" style:justify-single-word="false" fo:text-indent="-0.951cm" style:auto-text-indent="false">
        <style:tab-stops>
          <style:tab-stop style:position="2.223cm"/>
        </style:tab-stops>
      </style:paragraph-properties>
    </style:style>
    <style:style style:name="P19" style:family="paragraph" style:parent-style-name="Standard">
      <style:paragraph-properties fo:margin-left="2.312cm" fo:margin-right="0cm" fo:line-height="0.811cm" fo:text-align="justify" style:justify-single-word="false" fo:text-indent="-0.649cm" style:auto-text-indent="false"/>
    </style:style>
    <style:style style:name="P20" style:family="paragraph" style:parent-style-name="Standard">
      <style:paragraph-properties fo:margin-left="2.346cm" fo:margin-right="0cm" fo:line-height="0.811cm" fo:text-align="justify" style:justify-single-word="false" fo:text-indent="-0.677cm" style:auto-text-indent="false"/>
    </style:style>
    <style:style style:name="P21" style:family="paragraph" style:parent-style-name="Standard">
      <style:paragraph-properties fo:margin-left="2.341cm" fo:margin-right="0cm" fo:line-height="0.811cm" fo:text-align="justify" style:justify-single-word="false" fo:text-indent="-0.677cm" style:auto-text-indent="false"/>
    </style:style>
    <style:style style:name="P22" style:family="paragraph" style:parent-style-name="Standard">
      <style:paragraph-properties fo:margin-left="1.058cm" fo:margin-right="0cm" fo:line-height="0.811cm" fo:text-align="justify" style:justify-single-word="false" fo:text-indent="1.129cm" style:auto-text-indent="false"/>
    </style:style>
    <style:style style:name="P23" style:family="paragraph" style:parent-style-name="Standard">
      <style:paragraph-properties fo:margin-left="0cm" fo:margin-right="0cm" fo:margin-top="0.318cm" fo:margin-bottom="0cm" loext:contextual-spacing="false" fo:line-height="0.811cm" fo:text-align="justify" style:justify-single-word="false" fo:text-indent="2.822cm" style:auto-text-indent="false"/>
    </style:style>
    <style:style style:name="P24" style:family="paragraph" style:parent-style-name="Standard">
      <style:paragraph-properties fo:margin-left="0cm" fo:margin-right="0cm" fo:margin-top="0.318cm" fo:margin-bottom="0cm" loext:contextual-spacing="false" fo:line-height="0.811cm" fo:text-align="justify" style:justify-single-word="false" fo:text-indent="2.822cm" style:auto-text-indent="false"/>
      <style:text-properties style:font-name="標楷體" fo:font-size="16pt" style:font-name-asian="標楷體" style:font-size-asian="16pt" style:font-name-complex="標楷體" style:font-size-complex="14pt"/>
    </style:style>
    <style:style style:name="P25"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Arial"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weight-complex="bold"/>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style:font-name-asian="標楷體" style:font-size-asian="16pt" style:font-size-complex="14pt"/>
    </style:style>
    <style:style style:name="T18" style:family="text">
      <style:text-properties fo:font-size="16pt" style:font-name-asian="標楷體" style:font-size-asian="16pt" style:font-size-complex="14pt"/>
    </style:style>
    <style:style style:name="T19" style:family="text">
      <style:text-properties fo:font-size="16pt" style:font-name-asian="Times New Roman" style:font-size-asian="16pt" style:font-size-complex="14pt"/>
    </style:style>
    <style:style style:name="T20" style:family="text">
      <style:text-properties fo:color="#000000" style:font-name="標楷體" fo:font-size="16pt" style:font-name-asian="標楷體" style:font-size-asian="16pt" style:font-name-complex="Arial" style:font-size-complex="16pt"/>
    </style:style>
    <style:style style:name="T21" style:family="text">
      <style:text-properties fo:color="#000000" style:font-name="標楷體" fo:font-size="16pt" style:font-name-asian="標楷體" style:font-size-asian="16pt" style:font-name-complex="Arial" style:font-size-complex="16pt"/>
    </style:style>
    <style:style style:name="T22" style:family="text">
      <style:text-properties fo:color="#000000" style:font-name="標楷體" fo:font-size="16pt" style:font-name-asian="標楷體" style:font-size-asian="16pt" style:font-name-complex="標楷體"/>
    </style:style>
    <style:style style:name="T23" style:family="text">
      <style:text-properties fo:color="#000000" style:font-name="標楷體" fo:font-size="16pt" style:font-name-asian="標楷體" style:font-size-asian="16pt" style:font-name-complex="標楷體"/>
    </style:style>
    <style:style style:name="T24" style:family="text">
      <style:text-properties fo:color="#000000" style:font-name="標楷體" fo:font-size="16pt" style:font-name-asian="標楷體" style:font-size-asian="16pt" style:font-name-complex="標楷體" style:font-size-complex="14pt"/>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ff0000"/>
    </style:style>
    <style:style style:name="T28" style:family="text">
      <style:text-properties fo:color="#ff0000" style:font-name="標楷體" fo:font-size="16pt" style:font-name-asian="標楷體" style:font-size-asian="16pt" style:font-name-complex="標楷體"/>
    </style:style>
    <style:style style:name="T29" style:family="text">
      <style:text-properties fo:color="#ff0000" style:font-name="標楷體" fo:font-size="16pt" style:font-name-asian="標楷體" style:font-size-asian="16pt" style:font-name-complex="標楷體" style:font-size-complex="14pt"/>
    </style:style>
    <style:style style:name="T30" style:family="text">
      <style:text-properties fo:color="#ff0000" style:font-name="標楷體" fo:font-size="16pt" style:font-name-asian="標楷體" style:font-size-asian="16pt" style:font-name-complex="標楷體" style:font-size-complex="14pt"/>
    </style:style>
    <style:style style:name="T31" style:family="text">
      <style:text-properties fo:color="#ff0000" style:font-name="標楷體" fo:font-size="16pt" style:font-name-asian="標楷體" style:font-size-asian="16pt" style:font-name-complex="Arial" style:font-size-complex="16pt"/>
    </style:style>
    <style:style style:name="T32" style:family="text">
      <style:text-properties fo:color="#ff0000" style:font-name="標楷體" fo:font-size="16pt" style:font-name-asian="標楷體" style:font-size-asian="16pt" style:font-name-complex="Arial" style:font-size-complex="16pt"/>
    </style:style>
    <style:style style:name="T33" style:family="text">
      <style:text-properties fo:color="#0000ff"/>
    </style:style>
    <style:style style:name="T34" style:family="text">
      <style:text-properties fo:color="#0000ff" style:font-name="標楷體" fo:font-size="16pt" style:font-name-asian="標楷體" style:font-size-asian="16pt" style:font-name-complex="標楷體"/>
    </style:style>
    <style:style style:name="T35" style:family="text">
      <style:text-properties fo:color="#0000ff" style:font-name="標楷體" fo:font-size="16pt" style:font-name-asian="標楷體" style:font-size-asian="16pt" style:font-name-complex="標楷體"/>
    </style:style>
    <style:style style:name="T36" style:family="text">
      <style:text-properties fo:color="#0000ff" style:font-name="標楷體" fo:font-size="16pt" style:font-name-asian="標楷體" style:font-size-asian="16pt" style:font-name-complex="標楷體" style:font-size-complex="14pt"/>
    </style:style>
    <style:style style:name="T37" style:family="text">
      <style:text-properties fo:color="#0000ff" style:font-name="標楷體" fo:font-size="16pt" style:font-name-asian="標楷體" style:font-size-asian="16pt" style:font-name-complex="標楷體" style:font-size-complex="14pt"/>
    </style:style>
    <style:style style:name="T38" style:family="text">
      <style:text-properties fo:color="#0000ff" style:font-name="標楷體" fo:font-size="16pt" style:font-name-asian="標楷體" style:font-size-asian="16pt" style:font-name-complex="Arial" style:font-size-complex="16pt"/>
    </style:style>
    <style:style style:name="T39" style:family="text">
      <style:text-properties fo:color="#0000ff" style:font-name="標楷體" fo:font-size="16pt" style:font-name-asian="標楷體" style:font-size-asian="16pt" style:font-name-complex="Arial" style:font-size-complex="16pt"/>
    </style:style>
    <style:style style:name="T40" style:family="text">
      <style:text-properties style:text-underline-style="solid" style:text-underline-width="auto" style:text-underline-color="font-color"/>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經濟部水利署</text:span><text:span text:style-name="T1">101</text:span><text:span text:style-name="T1">年度</text:span><text:span text:style-name="T1">「</text:span><text:span text:style-name="T1">易淹水地區水患治理計畫</text:span><text:span text:style-name="T1">」</text:span><text:span text:style-name="T1">委託及補助</text:span><text:span text:style-name="T1">宜蘭</text:span><text:span text:style-name="T1">縣政府</text:span><text:span text:style-name="T3">經費查核意見</text:span></text:p>
      <text:h text:style-name="P11" text:outline-level="1">一、計畫執行進度</text:h>
      <text:p text:style-name="P13"><text:span text:style-name="T6">該府</text:span><text:span text:style-name="T6">「</text:span><text:span text:style-name="T6">易淹水地區水患治理計畫</text:span><text:span text:style-name="T6">」101</text:span><text:span text:style-name="T6">年度辦理工程如下：</text:span></text:p>
      <text:p text:style-name="P14"><text:span text:style-name="T6">（一）治理工程：計</text:span><text:span text:style-name="T6">有「平行排水路第一期治理工程」、「</text:span><text:span text:style-name="T20">新寮溪排水第一期治理工程</text:span><text:span text:style-name="T6">」</text:span><text:span text:style-name="T20">、「打那岸排水及周邊聚落防護第一期治理工程」、「北富八仙排水第一期治理工程」</text:span><text:span text:style-name="T6">、「得子口溪第八期治理工程」、「新寮溪排水第二期治理工程」及「新寮溪排水上游延伸段工程」等7件，除「</text:span><text:span text:style-name="T20">北富八仙排水第一期治理工程</text:span><text:span text:style-name="T6">」及「新寮溪排水第二期治理工程」</text:span><text:span text:style-name="T20">未完工外，其餘5件均已完工。</text:span></text:p>
      <text:p text:style-name="P14"><text:span text:style-name="T6">（二）</text:span><text:span text:style-name="T6">應急</text:span><text:span text:style-name="T6">工程：</text:span><text:span text:style-name="T6">101年應急工程</text:span><text:span text:style-name="T34">3</text:span><text:span text:style-name="T6">件均已完工，101年應急工程3件均尚未完工</text:span><text:span text:style-name="T6">。</text:span></text:p>
      <text:p text:style-name="P14"><text:span text:style-name="T22">（</text:span><text:span text:style-name="T22">三</text:span><text:span text:style-name="T22">）</text:span><text:span text:style-name="T22">治理</text:span><text:span text:style-name="T22">工程</text:span><text:span text:style-name="T22">用地取得</text:span><text:span text:style-name="T22">：</text:span><text:span text:style-name="T26">101年度補助宜蘭縣政府辦理用地計8件，截至101年12月底止8件均已完成發價作業</text:span><text:span text:style-name="T17">。</text:span></text:p>
      <text:h text:style-name="P11" text:outline-level="1">二、整體經費與補助款支用情形</text:h>
      <text:p text:style-name="P15"><text:span text:style-name="T8">（一）</text:span><text:span text:style-name="T8">「</text:span><text:span text:style-name="T6">易淹水地區水患治理計畫</text:span><text:span text:style-name="T8">」101</text:span><text:span text:style-name="T8">年度執行結果：</text:span></text:p>
      <text:list xml:id="list7360539578369137767" text:style-name="WW8Num27">
        <text:list-item>
          <text:p text:style-name="P7">治理工程：</text:p>
        </text:list-item>
      </text:list>
      <text:list xml:id="list5179216916693958840" text:style-name="WW8Num16">
        <text:list-item>
          <text:p text:style-name="P16"><text:soft-page-break/><text:span text:style-name="T10">平行排水路第一期治理工程</text:span><text:span text:style-name="T38">(含錦眾橋改建工程)</text:span><text:span text:style-name="T38">：</text:span><text:span text:style-name="T38">截至102</text:span><text:span text:style-name="T38">年</text:span><text:span text:style-name="T38">3月中核撥171,182,147元，</text:span><text:span text:style-name="T36">實際</text:span><text:span text:style-name="T36">核銷</text:span><text:span text:style-name="T36">數為</text:span><text:span text:style-name="T38">228,191,848</text:span><text:span text:style-name="T36">元</text:span><text:span text:style-name="T38">，工程已於101年3月18日完工(錦眾橋改建工程於101年3月28日完工)</text:span><text:span text:style-name="T38">。</text:span></text:p>
        </text:list-item>
        <text:list-item>
          <text:p text:style-name="P16"><text:span text:style-name="T10">新寮溪排水第一期治理工程</text:span><text:span text:style-name="T20">：</text:span><text:span text:style-name="T38">截至102</text:span><text:span text:style-name="T38">年</text:span><text:span text:style-name="T38">3月中核撥</text:span><text:span text:style-name="T38">98</text:span><text:span text:style-name="T38">,</text:span><text:span text:style-name="T38">996</text:span><text:span text:style-name="T38">,</text:span><text:span text:style-name="T38">835</text:span><text:span text:style-name="T38">元，</text:span><text:span text:style-name="T38">實際</text:span><text:span text:style-name="T38">核銷</text:span><text:span text:style-name="T38">數為</text:span><text:span text:style-name="T38">111,982,311</text:span><text:span text:style-name="T38">元</text:span><text:span text:style-name="T38">，工程已於101年5月10日完工</text:span><text:span text:style-name="T38">。</text:span></text:p>
        </text:list-item>
        <text:list-item>
          <text:p text:style-name="P16"><text:span text:style-name="T10">打那岸排水及周邊聚落防護第一期治理工程</text:span><text:span text:style-name="T10">：</text:span><text:span text:style-name="T38">截至102</text:span><text:span text:style-name="T38">年</text:span><text:span text:style-name="T38">3月中核撥</text:span><text:span text:style-name="T38">152</text:span><text:span text:style-name="T38">,</text:span><text:span text:style-name="T38">751</text:span><text:span text:style-name="T38">,</text:span><text:span text:style-name="T38">236</text:span><text:span text:style-name="T38">元，</text:span><text:span text:style-name="T38">實際</text:span><text:span text:style-name="T38">核銷</text:span><text:span text:style-name="T38">數為</text:span><text:span text:style-name="T38">165,144,508</text:span><text:span text:style-name="T38">元</text:span><text:span text:style-name="T38">，工程已於101年9月15日完工</text:span><text:span text:style-name="T38">。</text:span></text:p>
        </text:list-item>
        <text:list-item>
          <text:p text:style-name="P16"><text:span text:style-name="T10">北富八仙排水第一期治理工程</text:span><text:span text:style-name="T10">：</text:span><text:span text:style-name="T38">截至102</text:span><text:span text:style-name="T38">年</text:span><text:span text:style-name="T38">3月中核撥</text:span><text:span text:style-name="T38">78</text:span><text:span text:style-name="T38">,</text:span><text:span text:style-name="T38">215</text:span><text:span text:style-name="T38">,</text:span><text:span text:style-name="T38">652</text:span><text:span text:style-name="T38">元，</text:span><text:span text:style-name="T38">實際</text:span><text:span text:style-name="T38">核銷</text:span><text:span text:style-name="T38">數為</text:span><text:span text:style-name="T38">90,083,768</text:span><text:span text:style-name="T38">元</text:span><text:span text:style-name="T38">，截至查核日工程尚在施工中，預計102年4月中完工(不含委託鐵路局代辦部分，鐵路局代辦部分業於102年3月15日開工，預計工期150日例天)</text:span><text:span text:style-name="T38">。</text:span></text:p>
        </text:list-item>
        <text:list-item>
          <text:p text:style-name="P16"><text:span text:style-name="T10">得子口溪第八期治理工程</text:span><text:span text:style-name="T10">：</text:span><text:span text:style-name="T38">截至102</text:span><text:span text:style-name="T38">年</text:span><text:span text:style-name="T38">3月中核撥</text:span><text:span text:style-name="T38">79</text:span><text:span text:style-name="T38">,</text:span><text:span text:style-name="T38">753</text:span><text:span text:style-name="T38">,</text:span><text:span text:style-name="T38">071</text:span><text:span text:style-name="T38">元，</text:span><text:span text:style-name="T38">實際</text:span><text:span text:style-name="T38">核銷</text:span><text:span text:style-name="T38">數為</text:span><text:span text:style-name="T38">96,010,872，工程已於101年2月10日完工</text:span><text:span text:style-name="T38">。</text:span></text:p>
        </text:list-item>
        <text:list-item>
          <text:p text:style-name="P16"><text:span text:style-name="T20">新寮溪排水第二期治理工程</text:span><text:span text:style-name="T20">：</text:span><text:span text:style-name="T38">截至102</text:span><text:span text:style-name="T38">年</text:span><text:span text:style-name="T38">3月中核撥</text:span><text:soft-page-break/><text:span text:style-name="T38">131,474,265元，</text:span><text:span text:style-name="T38">實際</text:span><text:span text:style-name="T38">核銷</text:span><text:span text:style-name="T38">數為</text:span><text:span text:style-name="T38">91,616,111</text:span><text:span text:style-name="T38">元</text:span><text:span text:style-name="T38">，截至查核日工程尚在施工中，預計102年9月完工</text:span><text:span text:style-name="T38">。</text:span></text:p>
        </text:list-item>
        <text:list-item>
          <text:p text:style-name="P16"><text:span text:style-name="T10">新寮溪排水上游延伸段工程</text:span><text:span text:style-name="T10">：</text:span><text:span text:style-name="T38">截至102</text:span><text:span text:style-name="T38">年</text:span><text:span text:style-name="T38">3月中核撥</text:span><text:span text:style-name="T38">34</text:span><text:span text:style-name="T38">,</text:span><text:span text:style-name="T38">504</text:span><text:span text:style-name="T38">,</text:span><text:span text:style-name="T38">035</text:span><text:span text:style-name="T38">元，</text:span><text:span text:style-name="T38">實際</text:span><text:span text:style-name="T38">核銷</text:span><text:span text:style-name="T38">數為</text:span><text:span text:style-name="T38">42,751,523</text:span><text:span text:style-name="T38">元</text:span><text:span text:style-name="T38">，工程已於101年7月10日完工</text:span><text:span text:style-name="T38">。</text:span></text:p>
        </text:list-item>
      </text:list>
      <text:list xml:id="list212450677548864" text:continue-list="list7360539578369137767" text:style-name="WW8Num27">
        <text:list-item>
          <text:p text:style-name="P7">應急工程：</text:p>
        </text:list-item>
      </text:list>
      <text:list xml:id="list7629506972195785988" text:style-name="WW8Num24">
        <text:list-item>
          <text:p text:style-name="P17"><text:span text:style-name="T10">美福排水下游段護岸應急工程：</text:span><text:span text:style-name="T38">截至102</text:span><text:span text:style-name="T38">年</text:span><text:span text:style-name="T38">3月中核撥</text:span><text:span text:style-name="T38">19</text:span><text:span text:style-name="T38">,</text:span><text:span text:style-name="T38">800</text:span><text:span text:style-name="T38">,</text:span><text:span text:style-name="T38">000</text:span><text:span text:style-name="T38">元，</text:span><text:span text:style-name="T36">實際</text:span><text:span text:style-name="T36">核銷</text:span><text:span text:style-name="T36">數為</text:span><text:span text:style-name="T38">21,825,780</text:span><text:span text:style-name="T36">元</text:span><text:span text:style-name="T38">，工程已於101年4月9日完工</text:span><text:span text:style-name="T38">。</text:span></text:p>
        </text:list-item>
        <text:list-item>
          <text:p text:style-name="P17"><text:span text:style-name="T10">蘇澳溪堤防整建應急工程：</text:span><text:span text:style-name="T38">截至102</text:span><text:span text:style-name="T38">年</text:span><text:span text:style-name="T38">3月中核撥</text:span><text:span text:style-name="T38">22</text:span><text:span text:style-name="T38">,</text:span><text:span text:style-name="T38">500</text:span><text:span text:style-name="T38">,</text:span><text:span text:style-name="T38">000</text:span><text:span text:style-name="T38">元，</text:span><text:span text:style-name="T36">實際</text:span><text:span text:style-name="T36">核銷</text:span><text:span text:style-name="T36">數為</text:span><text:span text:style-name="T38">25</text:span><text:span text:style-name="T38">,</text:span><text:span text:style-name="T38">000</text:span><text:span text:style-name="T38">,</text:span><text:span text:style-name="T38">000</text:span><text:span text:style-name="T36">元</text:span><text:span text:style-name="T38">，工程已於101年3月31日完工</text:span><text:span text:style-name="T38">。</text:span></text:p>
        </text:list-item>
        <text:list-item>
          <text:p text:style-name="P17"><text:span text:style-name="T10">十三股大排護岸應急工程及十三股排水閘門新建應急工程：</text:span><text:span text:style-name="T38">截至102</text:span><text:span text:style-name="T38">年</text:span><text:span text:style-name="T38">3月中核撥26,1</text:span><text:span text:style-name="T38">00</text:span><text:span text:style-name="T38">,</text:span><text:span text:style-name="T38">000</text:span><text:span text:style-name="T38">元，</text:span><text:span text:style-name="T36">實際</text:span><text:span text:style-name="T36">核銷</text:span><text:span text:style-name="T36">數為</text:span><text:span text:style-name="T38">2</text:span><text:span text:style-name="T38">9,000,000</text:span><text:span text:style-name="T36">元</text:span><text:span text:style-name="T38">，工程已於101年6月2日完工</text:span><text:span text:style-name="T38">。</text:span></text:p>
        </text:list-item>
        <text:list-item>
          <text:p text:style-name="P17"><text:span text:style-name="T36">打那岸排水瓶頸段應急工程：</text:span><text:span text:style-name="T38">截至102</text:span><text:span text:style-name="T38">年</text:span><text:span text:style-name="T38">3月中核撥13,500,000元，</text:span><text:span text:style-name="T38">實際</text:span><text:span text:style-name="T38">核銷</text:span><text:span text:style-name="T38">數為</text:span><text:span text:style-name="T38">5,338,995</text:span><text:span text:style-name="T38">元</text:span><text:span text:style-name="T38">，截至查核日工程尚在施工中，預定102年5月31日完工</text:span><text:span text:style-name="T38">。</text:span></text:p>
        </text:list-item>
        <text:list-item>
          <text:p text:style-name="P17"><text:span text:style-name="T36">美福排水四結仔尾橋下游段排水路改善應急工程：</text:span><text:span text:style-name="T38">截至</text:span><text:soft-page-break/><text:span text:style-name="T38">102</text:span><text:span text:style-name="T38">年</text:span><text:span text:style-name="T38">3月中核撥21,411,772元，</text:span><text:span text:style-name="T38">實際</text:span><text:span text:style-name="T38">核銷</text:span><text:span text:style-name="T38">數為</text:span><text:span text:style-name="T38">18,143,026</text:span><text:span text:style-name="T38">元</text:span><text:span text:style-name="T38">，截至查核日工程尚在施工中，預定102年3月31日完工</text:span><text:span text:style-name="T38">。</text:span></text:p>
        </text:list-item>
        <text:list-item>
          <text:p text:style-name="P17"><text:span text:style-name="T36">打那岸排水堤防應急工程：</text:span><text:span text:style-name="T38">截至102</text:span><text:span text:style-name="T38">年</text:span><text:span text:style-name="T38">3月中核撥31,500,000元，</text:span><text:span text:style-name="T38">實際</text:span><text:span text:style-name="T38">核銷</text:span><text:span text:style-name="T38">數為</text:span><text:span text:style-name="T38">20,618,993</text:span><text:span text:style-name="T38">元</text:span><text:span text:style-name="T38">，截至查核日工程尚在施工中，預定102年4月2日完工</text:span><text:span text:style-name="T38">。</text:span></text:p>
        </text:list-item>
      </text:list>
      <text:list xml:id="list212450825053195" text:continue-list="list212450677548864" text:style-name="WW8Num27">
        <text:list-item>
          <text:p text:style-name="P1"><text:span text:style-name="T24">治理工程用地取得：</text:span><text:span text:style-name="T26">101年度補助宜蘭縣政府辦理用地計8件，中央補助用地費金額421,511仟元，已向本署請撥386,443仟元且並已發價，前述案件倘無需再支用</text:span><text:span text:style-name="T17">，請</text:span><text:span text:style-name="T17">儘速辦理決算及</text:span><text:span text:style-name="T17">核銷</text:span><text:span text:style-name="T17">事宜</text:span><text:span text:style-name="T17">並繳回餘款。</text:span></text:p>
        </text:list-item>
      </text:list>
      <text:list xml:id="list643324165023224028" text:style-name="WW8Num20">
        <text:list-item>
          <text:p text:style-name="P2"><text:span text:style-name="T8">「</text:span><text:span text:style-name="T6">易淹水地區水患治理計畫</text:span><text:span text:style-name="T8">」查核結果：</text:span></text:p>
        </text:list-item>
      </text:list>
      <text:list xml:id="list6803187835495169397" text:style-name="WW8Num3">
        <text:list-item>
          <text:p text:style-name="P18"><text:span text:style-name="T6">治</text:span><text:span text:style-name="T6">理工程：</text:span><text:span text:style-name="T36">本次抽查2件</text:span></text:p>
        </text:list-item>
      </text:list>
      <text:p text:style-name="P19"><text:span text:style-name="T17">(1)平行排水路第一期治理工程：核定經費1億7,020萬7仟元，該工程已於101年3月18日完工，決算金額為2億1,126萬7仟元，截至101年底本署第一河川局核撥1億5,318萬2仟元，</text:span><text:span text:style-name="T8">核銷</text:span><text:span text:style-name="T8">數為</text:span><text:span text:style-name="T17">1億5,318萬2仟元</text:span><text:span text:style-name="T8">元</text:span><text:span text:style-name="T8">；惟</text:span><text:span text:style-name="T15">宜蘭</text:span><text:span text:style-name="T15">縣政府</text:span><text:span text:style-name="T15">遲至102.03尚未向一局結算請領尾款，</text:span><text:span text:style-name="T17">請該府儘速辦理經費核銷</text:span><text:span text:style-name="T26">並將剩餘款繳回，另決算書函送一河局備查</text:span><text:span text:style-name="T17">。</text:span></text:p>
      <text:p text:style-name="P20"><text:span text:style-name="T17">(2)打那岸排水及周邊聚落防護第一期治理工程：核定經費1</text:span><text:soft-page-break/><text:span text:style-name="T17">億6,972萬4仟元，工程發包總經費為1億8,863萬6仟元，工程已完工辦理決算中，截至101年底本署第一河川局核撥1億7,075萬1仟元，</text:span><text:span text:style-name="T8">核銷</text:span><text:span text:style-name="T8">數為</text:span><text:span text:style-name="T17">1億5,664萬</text:span><text:span text:style-name="T8">元</text:span><text:span text:style-name="T8">，</text:span><text:span text:style-name="T17">請該府儘速辦理經費核銷</text:span><text:span text:style-name="T26">並將剩餘款繳回，另決算書函送一河局備查</text:span><text:span text:style-name="T17">。</text:span></text:p>
      <text:list xml:id="list212451090633307" text:continue-numbering="true" text:style-name="WW8Num3">
        <text:list-item>
          <text:p text:style-name="P18"><text:span text:style-name="T6">應急</text:span><text:span text:style-name="T6">工程：</text:span><text:span text:style-name="T38">本次抽查2件</text:span></text:p>
        </text:list-item>
      </text:list>
      <text:p text:style-name="P21"><text:span text:style-name="T17">(1)</text:span><text:span text:style-name="T10">美福排水下游段護岸應急工程：</text:span><text:span text:style-name="T17">核定補助經費2,200萬</text:span><text:span text:style-name="T19"> <text:s text:c="7"/></text:span><text:span text:style-name="T17">元，工程發包總經費為2,617萬8仟元，已完工決算，決算金額為2,176萬4仟元，</text:span><text:span text:style-name="T10">截至102</text:span><text:span text:style-name="T10">年</text:span><text:span text:style-name="T10">3月中核撥</text:span><text:span text:style-name="T10">1</text:span><text:span text:style-name="T10">,</text:span><text:span text:style-name="T10">980</text:span><text:span text:style-name="T10">萬元，</text:span><text:span text:style-name="T8">實際</text:span><text:span text:style-name="T8">核銷</text:span><text:span text:style-name="T8">數為</text:span><text:span text:style-name="T10">1</text:span><text:span text:style-name="T10">,</text:span><text:span text:style-name="T10">980</text:span><text:span text:style-name="T10">萬元，工程已於101年4月9日完工，惟，遲至102.03尚未向一局結算請領尾款，影響易淹經費執行進度，</text:span><text:span text:style-name="T17">請該府依完工程度辦理請款及儘速辦理經費核銷，且廠商之逾期違約金33萬892元應繳回國庫，卻繳回該府的縣庫，請該府更正</text:span><text:span text:style-name="T38">。</text:span></text:p>
      <text:p text:style-name="P21"><text:span text:style-name="T17">(2)</text:span><text:span text:style-name="T10">蘇澳溪堤防整建應急工程：</text:span><text:span text:style-name="T17">核定補助經費2,500萬</text:span><text:span text:style-name="T19"> <text:s text:c="7"/></text:span><text:span text:style-name="T17">元，工程發包總經費為2,518萬6仟元，已完工決算，決算金額為2,495萬5仟元，</text:span><text:span text:style-name="T10">截至102</text:span><text:span text:style-name="T10">年</text:span><text:span text:style-name="T10">3月中核撥2,250萬元，</text:span><text:span text:style-name="T8">實際</text:span><text:span text:style-name="T8">核銷</text:span><text:span text:style-name="T8">數為</text:span><text:span text:style-name="T8">2</text:span><text:span text:style-name="T10">,250萬元，工程已於101年3月31日完工，惟，遲至102.03尚未向一局結算請領尾款，影響易淹經</text:span><text:soft-page-break/><text:span text:style-name="T10">費執行進度，</text:span><text:span text:style-name="T17">請該府依完工程度辦理請款及儘速辦理經費核銷</text:span><text:span text:style-name="T10">。</text:span><text:span text:style-name="T10">另蘇澳溪堤防整建應急工程原發包經費為3320萬元，經2次變更設計後經費為4750萬元，變更設計占約43%，請縣府於日後辦理審核工程設計及預算編製時注意其合理性，另辦理投標招標作業亦須注意投標承商是否會低價搶標後再以變更設計名義辦理預算追加，俾利公帑支出得宜</text:span><text:span text:style-name="T38">。</text:span></text:p>
      <text:list xml:id="list212449282558824" text:continue-numbering="true" text:style-name="WW8Num3">
        <text:list-item>
          <text:p text:style-name="P18"><text:span text:style-name="T34">治理</text:span><text:span text:style-name="T34">工程</text:span><text:span text:style-name="T34">用地取得</text:span><text:span text:style-name="T34">：</text:span><text:span text:style-name="T26">本次抽查上大福抽水站治理工程用地費，經核對預算書、契約書及印領清冊等相關佐證資料，尚無不符規定之情事。至本案已完成撥款但尚未決算部分，已要求縣府儘速完成核銷作業，並將決算書函送一河局備查即將剩餘款繳回。</text:span></text:p>
        </text:list-item>
      </text:list>
      <text:p text:style-name="P10">三、內部控管機制</text:p>
      <text:p text:style-name="P22"><text:span text:style-name="T36">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6">1</text:span><text:span text:style-name="T36">0%以上，則另函文要求承包廠商應確實依約執行，積極趕工，限期趕上工程進度。</text:span></text:p>
      <text:p text:style-name="P10">四、計畫執行效益</text:p>
      <text:list xml:id="list6244707197711414799" text:style-name="WW8Num17">
        <text:list-item>
          <text:list>
            <text:list-item>
              <text:p text:style-name="P8"><text:soft-page-break/>治理工程：</text:p>
            </text:list-item>
          </text:list>
        </text:list-item>
      </text:list>
      <text:list xml:id="list1887737581472779336" text:style-name="WW8Num26">
        <text:list-item>
          <text:p text:style-name="P3"><text:span text:style-name="T38">平行排水路第一期治理工程</text:span><text:span text:style-name="T38">：</text:span><text:span text:style-name="T38">平行排水路抽水站興建(18CMS，3CMS*6臺)及錦眾橋改建。本工程</text:span><text:span text:style-name="T34">改善淹水</text:span><text:span text:style-name="T34">面積</text:span><text:span text:style-name="T34">220</text:span><text:span text:style-name="T34">公頃。</text:span></text:p>
        </text:list-item>
        <text:list-item>
          <text:p text:style-name="P3"><text:span text:style-name="T38">新寮溪排水第一期治理工程</text:span><text:span text:style-name="T38">：</text:span><text:span text:style-name="T38">興建堤防(1,125*2公尺)、新建橋樑1座及囚砂區興建。本工程</text:span><text:span text:style-name="T34">改善淹水</text:span><text:span text:style-name="T34">面積</text:span><text:span text:style-name="T34">15</text:span><text:span text:style-name="T34">公頃。</text:span></text:p>
        </text:list-item>
        <text:list-item>
          <text:p text:style-name="P3"><text:span text:style-name="T38">打那岸排水及周邊聚落防護第一期治理工程</text:span><text:span text:style-name="T38">：</text:span><text:span text:style-name="T38">河道拓寬興建堤防(700*2公尺)、打那岸周邊排水整治(1300公尺)及興建1座2CMS小型抽水站、村落防護工程(含2cms閘門式抽水站1座)、護岸加高(1,020*2公尺)。本工程</text:span><text:span text:style-name="T34">改善淹水</text:span><text:span text:style-name="T34">面積</text:span><text:span text:style-name="T34">30</text:span><text:span text:style-name="T34">公頃。</text:span></text:p>
        </text:list-item>
        <text:list-item>
          <text:p text:style-name="P3"><text:span text:style-name="T38">北富八仙排水第一期治理工程</text:span><text:span text:style-name="T38">：</text:span><text:span text:style-name="T38">明渠段排水拓寬興建670公尺(3.2mX10m)、分流箱涵興建382公尺(含穿越鐵路工程)、相關排水溝配合改建52公尺、二座便橋配合河道拓寬改建。本工程</text:span><text:span text:style-name="T34">改善淹水</text:span><text:span text:style-name="T34">面積</text:span><text:span text:style-name="T34">14</text:span><text:span text:style-name="T34">公頃。</text:span></text:p>
        </text:list-item>
        <text:list-item>
          <text:p text:style-name="P3"><text:span text:style-name="T38">得子口溪第八期治理工程</text:span><text:span text:style-name="T38">：</text:span><text:span text:style-name="T38">興建堤防(1,000*2公尺)，本工程</text:span><text:span text:style-name="T34">改善淹水</text:span><text:span text:style-name="T34">面積</text:span><text:span text:style-name="T34">45</text:span><text:span text:style-name="T34">公頃。</text:span></text:p>
        </text:list-item>
        <text:list-item>
          <text:p text:style-name="P3"><text:span text:style-name="T38">新寮溪排水第二期治理工程</text:span><text:span text:style-name="T38">：</text:span><text:span text:style-name="T38">河道截彎取直拓寬(1,335*2公尺)、三座橋樑配合河道拓寬改建。本工程</text:span><text:span text:style-name="T34">改善淹水</text:span><text:span text:style-name="T34">面積</text:span><text:soft-page-break/><text:span text:style-name="T34">30</text:span><text:span text:style-name="T34">公頃。</text:span></text:p>
        </text:list-item>
        <text:list-item>
          <text:p text:style-name="P3"><text:span text:style-name="T38">新寮溪排水上游延伸段工程</text:span><text:span text:style-name="T38">：</text:span><text:span text:style-name="T38">興建堤防1,000(左岸700公尺、右岸300公尺)公尺，本工程</text:span><text:span text:style-name="T34">改善淹水</text:span><text:span text:style-name="T34">面積</text:span><text:span text:style-name="T34">15</text:span><text:span text:style-name="T34">公頃。</text:span></text:p>
        </text:list-item>
      </text:list>
      <text:list xml:id="list212449666729612" text:continue-list="list6244707197711414799" text:style-name="WW8Num17">
        <text:list-item>
          <text:list>
            <text:list-item>
              <text:p text:style-name="P8">應急工程：</text:p>
            </text:list-item>
          </text:list>
        </text:list-item>
      </text:list>
      <text:list xml:id="list7180767065507686068" text:style-name="WW8Num15">
        <text:list-item>
          <text:p text:style-name="P4"><text:span text:style-name="T38">美福排水下游段護岸應急工程：護岸工程760m</text:span><text:span text:style-name="T34">。</text:span><text:span text:style-name="T38">本工程</text:span><text:span text:style-name="T34">改善淹水</text:span><text:span text:style-name="T34">面積</text:span><text:span text:style-name="T34">約55</text:span><text:span text:style-name="T34">公頃。</text:span></text:p>
        </text:list-item>
        <text:list-item>
          <text:p text:style-name="P4"><text:span text:style-name="T38">蘇澳溪堤防整建應急工程：護岸工程加高900m及護岸新建250m</text:span><text:span text:style-name="T34">。</text:span><text:span text:style-name="T38">本工程</text:span><text:span text:style-name="T34">改善淹水</text:span><text:span text:style-name="T34">面積</text:span><text:span text:style-name="T34">約92</text:span><text:span text:style-name="T34">公頃。</text:span></text:p>
        </text:list-item>
        <text:list-item>
          <text:p text:style-name="P4"><text:span text:style-name="T38">十三股大排護岸應急工程及十三股排水閘門新建應急工程：護岸工程加高1,400m及入流閘門新建共計10座</text:span><text:span text:style-name="T34">。</text:span><text:span text:style-name="T38">本工程</text:span><text:span text:style-name="T34">改善淹水</text:span><text:span text:style-name="T34">面積</text:span><text:span text:style-name="T34">約289</text:span><text:span text:style-name="T34">公頃。</text:span></text:p>
        </text:list-item>
        <text:list-item>
          <text:p text:style-name="P4"><text:span text:style-name="T36">打那岸排水瓶頸段應急工程：辦理橋梁改建2座及拆除1座、堤防工程250m，</text:span><text:span text:style-name="T38">本工程</text:span><text:span text:style-name="T34">改善淹水</text:span><text:span text:style-name="T34">面積</text:span><text:span text:style-name="T34">約50</text:span><text:span text:style-name="T34">公頃。</text:span></text:p>
        </text:list-item>
        <text:list-item>
          <text:p text:style-name="P4"><text:span text:style-name="T36">美福排水四結仔尾橋下游段排水路改善應急工程：辦理護岸工程700m及排水箱涵35m，</text:span><text:span text:style-name="T38">本工程</text:span><text:span text:style-name="T34">改善淹水</text:span><text:span text:style-name="T34">面積</text:span><text:span text:style-name="T34">約55</text:span><text:span text:style-name="T34">公頃。</text:span></text:p>
        </text:list-item>
        <text:list-item>
          <text:p text:style-name="P4"><text:span text:style-name="T36">打那岸排水堤防應急工程：辦理堤防工程(660*2)m，</text:span><text:span text:style-name="T38">本工程</text:span><text:span text:style-name="T34">改善淹水</text:span><text:span text:style-name="T34">面積</text:span><text:span text:style-name="T34">約50</text:span><text:span text:style-name="T34">公頃。</text:span></text:p>
        </text:list-item>
      </text:list>
      <text:p text:style-name="P10"><text:soft-page-break/>五、其他事項</text:p>
      <text:list xml:id="list6988923917221575877" text:style-name="WW8Num19">
        <text:list-item>
          <text:p text:style-name="P5"><text:span text:style-name="T17">101年度已完工尚未辦理決算之工程，請宜蘭縣政府儘速辦理決算，並將決算書函送本署第一河川局備查；其有節餘款、違約金或罰款者應儘速繳回該局。</text:span></text:p>
        </text:list-item>
        <text:list-item>
          <text:p text:style-name="P5"><text:span text:style-name="T17">101</text:span><text:span text:style-name="T17">年度已執行完成之工程，請善盡維護及管理工作，以發揮其效益，若需移交</text:span><text:span text:style-name="T17">其他單位</text:span><text:span text:style-name="T17">管理，並請儘速辦理</text:span><text:span text:style-name="T17">移</text:span><text:span text:style-name="T17">交接</text:span><text:span text:style-name="T17">管</text:span><text:span text:style-name="T17">事宜。</text:span></text:p>
        </text:list-item>
        <text:list-item>
          <text:p text:style-name="P5"><text:span text:style-name="T17">各項工程請宜蘭縣政府確實依「經濟部水利署辦理易淹水地區水患治理計畫執行作業注意事項」規定辦理請款，並於每月15日前查填經費累計表及補助費支用情形表送第一河川局辦理經費核銷。</text:span></text:p>
        </text:list-item>
        <text:list-item>
          <text:p text:style-name="P6">本署補助或委託辦理之工程，請該府按時到公共工程委員會標案管理系統填報最新執行情形，其中經費來源機關欄位請務必填為『經濟部水利署』，以利本署督導管控執行情形。</text:p>
        </text:list-item>
        <text:list-item>
          <text:p text:style-name="P6">工程進度落後標案，請儘速排除落後原因，加速趕辦。</text:p>
        </text:list-item>
        <text:list-item>
          <text:p text:style-name="P6">建議於招標階段應敘明保固保證金百分比及保固期限，提供投標廠商評估工程標價之參考。</text:p>
        </text:list-item>
      </text:list>
      <text:p text:style-name="P9"><text:span text:style-name="T8">查核人員：</text:span><text:span text:style-name="T8">工程事務組：陳毓嶸</text:span></text:p>
      <text:p text:style-name="P23"><text:soft-page-break/><text:span text:style-name="T8">主</text:span><text:span text:style-name="T8"> <text:s/>計 <text:s/>室：</text:span><text:span text:style-name="T8">劉民祐</text:span></text:p>
      <text:p text:style-name="P24">土地管理組：丁振興</text:p>
      <text:p text:style-name="P23"><text:span text:style-name="T8">河川海岸組：</text:span><text:span text:style-name="T8">廖志勝、陳金印</text:span></text:p>
      <text:p text:style-name="P23"><text:span text:style-name="T8">第</text:span><text:span text:style-name="T8">一</text:span><text:span text:style-name="T8">河川局：</text:span><text:span text:style-name="T8">游淑敏、吳瑞祥、江仲翔</text:span></text:p>
      <text:p text:style-name="P12"><text:span text:style-name="T8">查核日期：</text:span><text:span text:style-name="T12">102</text:span><text:span text:style-name="T12"> 年 </text:span><text:span text:style-name="T12">3</text:span><text:span text:style-name="T12"> 月</text:span><text:span text:style-name="T12"> 15 </text:span><text:span text:style-name="T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7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1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0</text:page-number></text:span><text:span text:style-name="Page_20_Number">/</text:span><text:span text:style-name="Page_20_Number"><text:page-count style:num-format="1">10</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3-05-02T15:34:00</meta:creation-date>
    <dc:creator>柯燕靜</dc:creator>
    <dc:date>2013-05-20T16:47:00</dc:date>
    <meta:print-date>2013-05-20T16:44:00</meta:print-date>
    <meta:editing-cycles>6</meta:editing-cycles>
    <meta:editing-duration>PT7M</meta:editing-duration>
    <meta:document-statistic meta:table-count="0" meta:image-count="0" meta:object-count="0" meta:page-count="10" meta:paragraph-count="64" meta:word-count="3386" meta:character-count="4049" meta:non-whitespace-character-count="4024"/>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