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list-style-name="WW8Num15">
      <style:paragraph-properties fo:line-height="0.811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6pt" style:font-size-asian="16pt" style:font-size-complex="14pt"/>
    </style:style>
    <style:style style:name="P6" style:family="paragraph" style:parent-style-name="Standard">
      <style:paragraph-properties fo:margin-left="2.214cm" fo:margin-right="0cm" fo:line-height="0.811cm" fo:text-align="justify" style:justify-single-word="false" fo:text-indent="-0.457cm" style:auto-text-indent="false"/>
    </style:style>
    <style:style style:name="P7" style:family="paragraph" style:parent-style-name="Standard">
      <style:paragraph-properties fo:margin-left="2.221cm" fo:margin-right="0cm" fo:line-height="0.811cm" fo:text-align="justify" style:justify-single-word="false" fo:text-indent="-0.954cm" style:auto-text-indent="false"/>
    </style:style>
    <style:style style:name="P8" style:family="paragraph" style:parent-style-name="Standard">
      <style:paragraph-properties fo:margin-left="1.976cm" fo:margin-right="0cm" fo:margin-top="0.318cm" fo:margin-bottom="0cm" loext:contextual-spacing="false" fo:line-height="0.811cm" fo:text-align="justify" style:justify-single-word="false" fo:text-indent="-1.976cm" style:auto-text-indent="false"/>
    </style:style>
    <style:style style:name="P9" style:family="paragraph" style:parent-style-name="Standard">
      <style:paragraph-properties fo:margin-left="0.002cm" fo:margin-right="0cm" fo:margin-top="0.318cm" fo:margin-bottom="0cm" loext:contextual-spacing="false" fo:line-height="0.811cm" fo:text-align="justify" style:justify-single-word="false" fo:text-indent="-0.074cm" style:auto-text-indent="false"/>
    </style:style>
    <style:style style:name="P10" style:family="paragraph" style:parent-style-name="Standard">
      <style:paragraph-properties fo:margin-left="0.002cm" fo:margin-right="0cm" fo:margin-top="0.318cm" fo:margin-bottom="0cm" loext:contextual-spacing="false" fo:line-height="0.811cm" fo:text-align="justify" style:justify-single-word="false" fo:text-indent="-0.074cm" style:auto-text-indent="false"/>
      <style:text-properties fo:font-size="16pt" fo:font-weight="bold" style:font-name-asian="標楷體" style:font-size-asian="16pt" style:font-weight-asian="bold" style:font-size-complex="14pt"/>
    </style:style>
    <style:style style:name="P11" style:family="paragraph" style:parent-style-name="Standard">
      <style:paragraph-properties fo:margin-left="3.154cm" fo:margin-right="0cm" fo:line-height="0.811cm" fo:text-align="justify" style:justify-single-word="false" fo:text-indent="-2.409cm" style:auto-text-indent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paragraph-properties fo:margin-left="1.63cm" fo:margin-right="0cm" fo:line-height="0.81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697cm" fo:margin-right="0cm" fo:margin-top="0.318cm" fo:margin-bottom="0cm" loext:contextual-spacing="false" fo:line-height="0.811cm" fo:text-align="justify" style:justify-single-word="false" fo:text-indent="-1.718cm" style:auto-text-indent="false"/>
    </style:style>
    <style:style style:name="P14" style:family="paragraph" style:parent-style-name="Standard">
      <style:paragraph-properties fo:margin-left="1.826cm" fo:margin-right="0cm" fo:line-height="0.811cm" fo:text-align="justify" style:justify-single-word="false" fo:text-indent="-0.982cm" style:auto-text-indent="false"/>
      <style:text-properties fo:font-size="16pt" style:font-name-asian="標楷體" style:font-size-asian="16pt" style:font-size-complex="14pt"/>
    </style:style>
    <style:style style:name="P15" style:family="paragraph" style:parent-style-name="Standard">
      <style:paragraph-properties fo:margin-left="1.82cm" fo:margin-right="0cm" fo:line-height="0.811cm" fo:text-align="justify" style:justify-single-word="false" fo:text-indent="0.051cm" style:auto-text-indent="false"/>
    </style:style>
    <style:style style:name="P16" style:family="paragraph" style:parent-style-name="Standard">
      <style:paragraph-properties fo:margin-left="1.792cm" fo:margin-right="0cm" fo:line-height="0.811cm" fo:text-align="justify" style:justify-single-word="false" fo:text-indent="-0.903cm" style:auto-text-indent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margin-left="1.732cm" fo:margin-right="0cm" fo:line-height="0.811cm" fo:text-align="justify" style:justify-single-word="false" fo:text-indent="0.004cm" style:auto-text-indent="false"/>
    </style:style>
    <style:style style:name="P18" style:family="paragraph" style:parent-style-name="Standard">
      <style:paragraph-properties fo:margin-left="1.79cm" fo:margin-right="0cm" fo:line-height="0.811cm" fo:text-align="justify" style:justify-single-word="false" fo:text-indent="-0.898cm" style:auto-text-indent="false"/>
      <style:text-properties fo:font-size="16pt" style:font-name-asian="標楷體" style:font-size-asian="16pt" style:font-size-complex="14pt"/>
    </style:style>
    <style:style style:name="P19" style:family="paragraph" style:parent-style-name="Standard">
      <style:paragraph-properties fo:margin-left="1.774cm" fo:margin-right="0cm" fo:line-height="0.811cm" fo:text-align="justify" style:justify-single-word="false" fo:text-indent="-0.051cm" style:auto-text-indent="false"/>
    </style:style>
    <style:style style:name="P20" style:family="paragraph" style:parent-style-name="Standard">
      <style:paragraph-properties fo:margin-left="1.746cm" fo:margin-right="0cm" fo:line-height="0.811cm" fo:text-align="justify" style:justify-single-word="false" fo:text-indent="-0.023cm" style:auto-text-indent="false"/>
    </style:style>
    <style:style style:name="P21" style:family="paragraph" style:parent-style-name="Standard">
      <style:paragraph-properties fo:margin-left="3.531cm" fo:margin-right="0cm" fo:margin-top="0.318cm" fo:margin-bottom="0cm" loext:contextual-spacing="false" fo:line-height="0.811cm" fo:text-align="justify" style:justify-single-word="false" fo:text-indent="-3.531cm" style:auto-text-indent="false"/>
    </style:style>
    <style:style style:name="P22" style:family="paragraph" style:parent-style-name="Standard">
      <style:paragraph-properties fo:margin-left="3.522cm" fo:margin-right="0cm" fo:line-height="0.811cm" fo:text-align="justify" style:justify-single-word="false" fo:text-indent="-2.709cm" style:auto-text-indent="false"/>
      <style:text-properties fo:font-size="16pt" style:font-name-asian="標楷體" style:font-size-asian="16pt" style:font-size-complex="14pt"/>
    </style:style>
    <style:style style:name="P23" style:family="paragraph" style:parent-style-name="Standard">
      <style:paragraph-properties fo:margin-left="2.247cm" fo:margin-right="0cm" fo:line-height="0.811cm" fo:text-align="justify" style:justify-single-word="false" fo:text-indent="-1.401cm" style:auto-text-indent="false"/>
      <style:text-properties fo:font-size="16pt" style:font-name-asian="標楷體" style:font-size-asian="16pt" style:font-size-complex="14pt"/>
    </style:style>
    <style:style style:name="P24" style:family="paragraph" style:parent-style-name="Standard">
      <style:paragraph-properties fo:margin-left="2.267cm" fo:margin-right="0cm" fo:line-height="0.811cm" fo:text-align="justify" style:justify-single-word="false" fo:text-indent="-1.45cm" style:auto-text-indent="false"/>
      <style:text-properties fo:font-size="16pt" style:font-size-asian="16pt" style:font-size-complex="14pt"/>
    </style:style>
    <style:style style:name="P25" style:family="paragraph" style:parent-style-name="Standard">
      <style:paragraph-properties fo:margin-left="2.267cm" fo:margin-right="0cm" fo:line-height="0.811cm" fo:text-align="justify" style:justify-single-word="false" fo:text-indent="-1.45cm" style:auto-text-indent="false"/>
      <style:text-properties fo:font-size="16pt" style:font-name-asian="標楷體" style:font-size-asian="16pt" style:font-size-complex="14pt"/>
    </style:style>
    <style:style style:name="P26" style:family="paragraph" style:parent-style-name="Standard">
      <style:paragraph-properties fo:margin-left="1.415cm" fo:margin-right="0cm" fo:line-height="0.811cm" fo:text-align="justify" style:justify-single-word="false" fo:text-indent="-0.564cm" style:auto-text-indent="false"/>
    </style:style>
    <style:style style:name="P27" style:family="paragraph" style:parent-style-name="Standard">
      <style:paragraph-properties fo:margin-left="1.125cm" fo:margin-right="0cm" fo:line-height="0.811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058cm" fo:margin-right="0cm" fo:line-height="0.811cm" fo:text-align="justify" style:justify-single-word="false" fo:text-indent="0.526cm" style:auto-text-indent="false"/>
      <style:text-properties fo:font-size="16pt" style:font-size-asian="16pt" style:font-size-complex="14pt"/>
    </style:style>
    <style:style style:name="P29" style:family="paragraph" style:parent-style-name="Standard">
      <style:paragraph-properties fo:margin-left="1.693cm" fo:margin-right="0cm" fo:line-height="0.811cm" fo:text-align="justify" style:justify-single-word="false" fo:text-indent="-1.693cm" style:auto-text-indent="false"/>
    </style:style>
    <style:style style:name="P30" style:family="paragraph" style:parent-style-name="Standard">
      <style:paragraph-properties fo:margin-left="1.69cm" fo:margin-right="0cm" fo:line-height="0.811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811cm" fo:text-align="justify" style:justify-single-word="false" fo:text-indent="2.822cm" style:auto-text-indent="false"/>
    </style:style>
    <style:style style:name="P32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6pt" fo:font-weight="bold" style:font-name-asian="標楷體" style:font-size-asian="16pt" style:font-weight-asian="bold" style:font-size-complex="14pt"/>
    </style:style>
    <style:style style:name="T9" style:family="text">
      <style:text-properties fo:font-size="16pt" fo:font-weight="bold" style:font-name-asian="標楷體" style:font-size-asian="16pt" style:font-weight-asian="bold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Times New Roman" style:font-size-asian="16pt" style:font-name-complex="Times New Roman"/>
    </style:style>
    <style:style style:name="T15" style:family="text">
      <style:text-properties fo:font-size="16pt" style:font-name-asian="Times New Roman" style:font-size-asian="16pt" style:font-size-complex="14pt"/>
    </style:style>
    <style:style style:name="T16" style:family="text">
      <style:text-properties fo:font-size="16pt" style:font-name-asian="Times New Roman" style:font-size-asian="16pt" style:font-size-complex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 style:font-name-complex="標楷體"/>
    </style:style>
    <style:style style:name="T20" style:family="text">
      <style:text-properties fo:font-size="16pt" style:font-name-asian="標楷體" style:font-size-asian="16pt" style:font-name-complex="標楷體"/>
    </style:style>
    <style:style style:name="T21" style:family="text">
      <style:text-properties fo:font-size="16pt" style:font-name-asian="標楷體" style:font-size-asian="16pt" style:font-name-complex="標楷體" style:font-size-complex="14pt"/>
    </style:style>
    <style:style style:name="T22" style:family="text">
      <style:text-properties fo:font-size="16pt" style:font-name-asian="標楷體" style:font-size-asian="16pt" style:font-name-complex="標楷體" style:font-size-complex="14pt"/>
    </style:style>
    <style:style style:name="T23" style:family="text">
      <style:text-properties fo:font-size="16pt" style:font-name-asian="標楷體" style:font-size-asian="16pt" style:font-size-complex="14pt"/>
    </style:style>
    <style:style style:name="T24" style:family="text">
      <style:text-properties fo:font-size="16pt" style:font-name-asian="標楷體" style:font-size-asian="16pt" style:font-size-complex="14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28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29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style:font-name="標楷體" fo:font-size="16pt" style:font-name-asian="標楷體" style:font-size-asian="16pt" style:font-name-complex="標楷體"/>
    </style:style>
    <style:style style:name="T32" style:family="text">
      <style:text-properties style:font-name="標楷體" fo:font-size="16pt" style:font-name-asian="標楷體" style:font-size-asian="16pt" style:font-name-complex="標楷體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經濟部水利署</text:span><text:span text:style-name="T3">101</text:span><text:span text:style-name="T3">年度「易淹水地區水患治理計畫」</text:span><text:span text:style-name="T3">、「莫拉克颱風災後重建特別預算」</text:span><text:span text:style-name="T3">委託及補助</text:span><text:span text:style-name="T3">屏東</text:span><text:span text:style-name="T3">縣政府</text:span><text:span text:style-name="T5">工程執行及經費支用情形查核意見</text:span></text:p>
      <text:p text:style-name="P4"><text:span text:style-name="T8">一</text:span><text:span text:style-name="T8">、整體經費與補助款支用情形</text:span></text:p>
      <text:p text:style-name="P1"><text:span text:style-name="T14"><text:s/></text:span><text:span text:style-name="T19">(一)</text:span><text:span text:style-name="T19">該府易淹水地區水患治理計畫</text:span><text:span text:style-name="T17">101</text:span><text:span text:style-name="T19">年度辦理工程如下：</text:span></text:p>
      <text:p text:style-name="P6"><text:span text:style-name="T17">1.</text:span><text:span text:style-name="T19">治理工程：</text:span><text:span text:style-name="T31">計</text:span><text:span text:style-name="T31">1</text:span><text:span text:style-name="T19">件工程，截至</text:span><text:span text:style-name="T17">101</text:span><text:span text:style-name="T19">年</text:span><text:span text:style-name="T17">12</text:span><text:span text:style-name="T19">月底止</text:span><text:span text:style-name="T31">未</text:span><text:span text:style-name="T19">完工，現正</text:span><text:span text:style-name="T19">趕</text:span><text:span text:style-name="T19">工</text:span><text:span text:style-name="T19">施作</text:span><text:span text:style-name="T19">中。</text:span></text:p>
      <text:p text:style-name="P7"><text:span text:style-name="T12"><text:s text:c="2"/></text:span><text:span text:style-name="T17">2.</text:span><text:span text:style-name="T19">應急工程：計</text:span><text:span text:style-name="T31">18</text:span><text:span text:style-name="T19">件工程，截至</text:span><text:span text:style-name="T17">101</text:span><text:span text:style-name="T19">年</text:span><text:span text:style-name="T17">12</text:span><text:span text:style-name="T19">月底止</text:span><text:span text:style-name="T31">18</text:span><text:span text:style-name="T19">件已完工，其中</text:span><text:span text:style-name="T31">16</text:span><text:span text:style-name="T19">件已辦理決算、</text:span><text:span text:style-name="T31">2</text:span><text:span text:style-name="T19">件現正辦理決算作業。</text:span></text:p>
      <text:p text:style-name="P8"><text:span text:style-name="T12"><text:s text:c="2"/></text:span><text:span text:style-name="T12"><text:s text:c="4"/></text:span><text:span text:style-name="T17">3</text:span><text:span text:style-name="T17">.</text:span><text:span text:style-name="T19">用地取得部分：計</text:span><text:span text:style-name="T31">12</text:span><text:span text:style-name="T19">件工程，截至</text:span><text:span text:style-name="T17">101</text:span><text:span text:style-name="T19">年</text:span><text:span text:style-name="T17">12</text:span><text:span text:style-name="T19">月底止</text:span><text:span text:style-name="T31">3</text:span><text:span text:style-name="T19">件已完成發價作業，另</text:span><text:span text:style-name="T31">9</text:span><text:span text:style-name="T19">件工程現正辦理發價作業程序中。</text:span></text:p>
      <text:p text:style-name="P8"><text:span text:style-name="T14"><text:s text:c="2"/></text:span><text:span text:style-name="T19">(二)</text:span><text:span text:style-name="T19">該府</text:span><text:span text:style-name="T19">莫拉克颱風災後重建特別預算</text:span><text:span text:style-name="T17">101</text:span><text:span text:style-name="T19">年度辦理工程如下：</text:span></text:p>
      <text:p text:style-name="P8"><text:span text:style-name="T14"><text:s text:c="6"/></text:span><text:span text:style-name="T23">永久屋基地聯外排水改善工程</text:span><text:span text:style-name="T19">：</text:span><text:span text:style-name="T31">計</text:span><text:span text:style-name="T31">2</text:span><text:span text:style-name="T19">件工程，截至</text:span><text:span text:style-name="T17">101</text:span><text:span text:style-name="T19">年</text:span><text:span text:style-name="T17">12</text:span><text:span text:style-name="T19">月底止</text:span><text:span text:style-name="T19">皆</text:span><text:span text:style-name="T31">未</text:span><text:span text:style-name="T19">完工，現正</text:span><text:span text:style-name="T19">趕</text:span><text:span text:style-name="T19">工</text:span><text:span text:style-name="T19">施作</text:span><text:span text:style-name="T19">中。</text:span></text:p>
      <text:p text:style-name="P9"><text:span text:style-name="T8">二、</text:span><text:span text:style-name="T11">整體經費與補助款支用情形</text:span></text:p>
      <text:p text:style-name="P10">（一）委託縣政府辦理治理工程</text:p>
      <text:p text:style-name="P11">1、虎尾溝排水整治工程第一期</text:p>
      <text:p text:style-name="P12"><text:soft-page-break/><text:span text:style-name="T23">工程發包後變更總經費為</text:span><text:span text:style-name="T33">9,981萬9,083元，該工程目前執行進度98.42%，</text:span><text:span text:style-name="T23">截至101</text:span><text:span text:style-name="T23">年度</text:span><text:span text:style-name="T23">本署七河局</text:span><text:span text:style-name="T23">核撥</text:span><text:span text:style-name="T23">8,949萬4,953 </text:span><text:span text:style-name="T23">元，</text:span><text:span text:style-name="T23">已核銷8,949萬4,953 </text:span><text:span text:style-name="T23">元</text:span><text:span text:style-name="T23">，相關工程經費業已支付廠商；另本案有土石標售收入106萬7,688元，請該府</text:span><text:span text:style-name="T23">積極趕工</text:span><text:span text:style-name="T23">、辦理驗收決算、請款及繳回土方標售款並辦理經費核銷</text:span><text:span text:style-name="T23">。</text:span><text:span text:style-name="T15"> </text:span></text:p>
      <text:p text:style-name="P13"><text:span text:style-name="T8">（二）補助縣政府辦理應急工程（</text:span><text:span text:style-name="T23">納入屏東縣政府101年度追加預算</text:span><text:span text:style-name="T8">）</text:span></text:p>
      <text:p text:style-name="P14">1、高樹鄉後壁溪南陸橋下游護岸應急工程(第二期)</text:p>
      <text:p text:style-name="P15"><text:span text:style-name="T23">核定補助經費760萬元，納入屏東縣高樹鄉公所101年度追加預算辦理，工程發包總經費709萬2,823元，</text:span><text:span text:style-name="T23">實際</text:span><text:span text:style-name="T23">核銷</text:span><text:span text:style-name="T23">數為</text:span><text:span text:style-name="T23">709萬2,823元，本案已完工決算。</text:span></text:p>
      <text:p text:style-name="P16">2、新園鄉新園排水瓦嗂支線排水應急工程(第二期)</text:p>
      <text:p text:style-name="P17"><text:span text:style-name="T23">核定補助經費850萬元，納入屏東縣新園鄉公所101年度追加預算辦理，工程發包總經費834萬8,300元，</text:span><text:span text:style-name="T23">實際</text:span><text:span text:style-name="T23">核銷</text:span><text:span text:style-name="T23">數為</text:span><text:span text:style-name="T23">834萬8,300元，本案已完工決算；另有土方剩餘款8萬2,900元業已繳回本署第七河川局。</text:span></text:p>
      <text:p text:style-name="P18">3、大仁支線排水應急工程</text:p>
      <text:p text:style-name="P19"><text:span text:style-name="T23">核定補助經費600萬元，納入屏東縣鹽埔鄉公所101年度追</text:span><text:soft-page-break/><text:span text:style-name="T23">加預算辦理，工程發包總經費為462萬2,779元，，截至101</text:span><text:span text:style-name="T23">年度</text:span><text:span text:style-name="T23">本署七河局</text:span><text:span text:style-name="T23">核撥</text:span><text:span text:style-name="T23">458萬3,069</text:span><text:span text:style-name="T23">元</text:span><text:span text:style-name="T23">(扣除剩餘土方價值3萬8,350元)</text:span><text:span text:style-name="T23">，</text:span><text:span text:style-name="T23">已支付廠商415萬9,276元，目前已完工正辦理決算中，請該府儘速檢附決算書及支用表送本署七河局辦理經費核銷。</text:span></text:p>
      <text:p text:style-name="P18">4、屏東市牛稠溪海豐支線東門堀排水改善應急工程</text:p>
      <text:p text:style-name="P20"><text:span text:style-name="T23">核定補助經費550萬元，納入屏東縣屏東市公所101年度追加預算辦理，工程發包後總經費為525萬354元，截至101</text:span><text:span text:style-name="T23">年度</text:span><text:span text:style-name="T23">本署七河局</text:span><text:span text:style-name="T23">核撥</text:span><text:span text:style-name="T23">509萬4,361</text:span><text:span text:style-name="T23">元</text:span><text:span text:style-name="T23">(扣除剩餘土方及AC挖除粒料價值6萬8,888元)</text:span><text:span text:style-name="T23">，</text:span><text:span text:style-name="T23">已支付廠商464萬6,924元，目前已完工正辦理決算中，請該府儘速檢附決算書及支用表送本署七河局辦理經費核銷。</text:span></text:p>
      <text:p text:style-name="P21"><text:span text:style-name="T8">（三）辦理</text:span><text:span text:style-name="T10">用地徵收</text:span></text:p>
      <text:p text:style-name="P22">1、番仔寮排水整治工程用地費：</text:p>
      <text:p text:style-name="P23">（1）經查核土地地價補償費核銷清冊已領取4,350萬7,829元，剩餘199,518元已存入保管專戶（屏東縣政府102年2月22日屏府地權字第10205147100號函）。</text:p>
      <text:p text:style-name="P25">（2）經查核農作物補償費核銷清冊已領取337萬3,930元、建築<text:soft-page-break/>物補償費核銷清冊已領取29萬9,205元、地價補償費3,326萬6,718元，皆已發放完畢。</text:p>
      <text:p text:style-name="P24"><text:span text:style-name="T30"><text:s/></text:span><text:span text:style-name="T6">(3) 總計已核銷之用地費計21,800,937元，與縣府101年度請撥之用地費補助款（70％）金額21,800,937元元尚符。</text:span></text:p>
      <text:p text:style-name="P2"><text:span text:style-name="T15"><text:s/></text:span><text:span text:style-name="T10">(四)</text:span><text:span text:style-name="T8"> 補助縣政府辦理</text:span><text:span text:style-name="T34">莫拉克颱風災後永久屋聯外排水改善工程</text:span></text:p>
      <text:p text:style-name="P26"><text:span text:style-name="T23">1.</text:span> <text:span text:style-name="T23">新赤農場永久屋基地聯外排水改善工程併辦土石標售</text:span></text:p>
      <text:p text:style-name="P27"><text:span text:style-name="T23">本案核定補助工程經費1億5,151萬3,090元，納入屏東縣政府100及101年度追加預算辦理，101</text:span><text:span text:style-name="T23">年度</text:span><text:span text:style-name="T23">累計核撥5,490萬7,854</text:span><text:span text:style-name="T23">元，</text:span><text:span text:style-name="T23">截至本（3/26）查核日止已</text:span><text:span text:style-name="T33">支付廠商工程款3,482萬6,599元，惟</text:span><text:span text:style-name="T23">尚未向本署第七河川局辦理相關</text:span><text:span text:style-name="T23">核銷</text:span><text:span text:style-name="T23">作業；另</text:span><text:span text:style-name="T23">工程土石</text:span><text:span text:style-name="T23">標售部分，決標金額725萬元</text:span><text:span text:style-name="T23">，</text:span><text:span text:style-name="T25">請該府依規定</text:span><text:span text:style-name="T25">將土石收入繳回七河局，工程完工並</text:span><text:span text:style-name="T23">檢附決算書及支用表送本署七河局辦理經費核銷。</text:span></text:p>
      <text:p text:style-name="P26"><text:span text:style-name="T23">2.</text:span> <text:span text:style-name="T23">新埤鄉南岸農場聯外排水工程</text:span></text:p>
      <text:p text:style-name="P26"><text:span text:style-name="T15"><text:s text:c="2"/></text:span><text:span text:style-name="T23">本案核定補助工程經費7,000萬元，納入屏東縣政府100年度追加預算辦理，101</text:span><text:span text:style-name="T23">年度</text:span><text:span text:style-name="T23">累計核撥3,020萬8,202</text:span><text:span text:style-name="T23">元，</text:span><text:span text:style-name="T23">截至本（3/26）查核日止已</text:span><text:span text:style-name="T33">支付包商工程款</text:span><text:span text:style-name="T23">1,631萬6,820</text:span><text:span text:style-name="T23">元</text:span><text:span text:style-name="T33">，惟</text:span><text:span text:style-name="T23">尚未向本署第七河川局辦理相關</text:span><text:span text:style-name="T23">核銷</text:span><text:span text:style-name="T23">作業</text:span><text:span text:style-name="T23">，</text:span><text:span text:style-name="T25">請該府依規定</text:span><text:span text:style-name="T23">檢附決算書及支用表送本署七河局辦理經費核銷。</text:span></text:p>
      <text:p text:style-name="P4"><text:soft-page-break/><text:span text:style-name="T8">三</text:span><text:span text:style-name="T8">、內部控管機制</text:span></text:p>
      <text:p text:style-name="P28"><text:span text:style-name="T30"><text:s text:c="2"/></text:span><text:span text:style-name="T6">主要係依據公共工程委員會訂頒之「公共工程標案管理系統」相關規定按月辦理填報各工程進度並加以控管。凡有進度落後情形，均於該系統上登錄工程落後原因，加以列管，惟原因可歸責於廠商之事由致工程進度落後達20%以上，則另函文要求承包廠商應確實依約執行，積極趕工，限期趕上工程進度。</text:span></text:p>
      <text:p text:style-name="P4"><text:span text:style-name="T8">四、</text:span><text:span text:style-name="T11">計畫執行效益</text:span></text:p>
      <text:p text:style-name="P29"><text:span text:style-name="T21">（一）</text:span><text:span text:style-name="T23">虎尾溝排水整治工程第一期</text:span><text:span text:style-name="T21">：</text:span><text:span text:style-name="T21">橋樑改建2座</text:span><text:span text:style-name="T21">，</text:span><text:span text:style-name="T23">L=</text:span><text:span text:style-name="T23">約2580</text:span><text:span text:style-name="T23">m</text:span><text:span text:style-name="T19">，受益面積</text:span><text:span text:style-name="T19">約</text:span><text:span text:style-name="T17">120</text:span><text:span text:style-name="T19">公頃</text:span><text:span text:style-name="T21">。</text:span></text:p>
      <text:p text:style-name="P29"><text:span text:style-name="T21">（二）</text:span><text:span text:style-name="T23">高樹鄉後壁溪南陸橋下游護岸應急工程(第二期)</text:span><text:span text:style-name="T21">：護岸改善</text:span><text:span text:style-name="T17">約250公尺</text:span><text:span text:style-name="T19">，受益面積</text:span><text:span text:style-name="T17">45</text:span><text:span text:style-name="T19">公頃</text:span><text:span text:style-name="T21">。</text:span></text:p>
      <text:p text:style-name="P29"><text:span text:style-name="T21">（三）</text:span><text:span text:style-name="T23">新園鄉新園排水瓦嗂支線排水應急工程(第二期)</text:span><text:span text:style-name="T21">：護岸改善</text:span><text:span text:style-name="T23">320</text:span><text:span text:style-name="T21">公尺，受益面積</text:span><text:span text:style-name="T23">56</text:span><text:span text:style-name="T21">公頃。</text:span></text:p>
      <text:p text:style-name="P29"><text:span text:style-name="T21">（四）</text:span><text:span text:style-name="T23">大仁支線排水應急工程</text:span><text:span text:style-name="T21">：</text:span><text:span text:style-name="T21">右岸既有護堤改建215m</text:span><text:span text:style-name="T19">，</text:span><text:span text:style-name="T19">版橋改建1座，</text:span><text:span text:style-name="T19">受益面積</text:span><text:span text:style-name="T17">35</text:span><text:span text:style-name="T19">公頃</text:span><text:span text:style-name="T21">。</text:span></text:p>
      <text:p text:style-name="P29"><text:span text:style-name="T21">（五）</text:span><text:span text:style-name="T23">屏東市牛稠溪海豐支線東門堀排水改善應急工程</text:span><text:span text:style-name="T21">：烏樹林中排</text:span><text:span text:style-name="T23">315</text:span><text:span text:style-name="T21">公尺及安溪寮中排一</text:span><text:span text:style-name="T23">700</text:span><text:span text:style-name="T21">公尺改善</text:span><text:span text:style-name="T19">，受益面積</text:span><text:span text:style-name="T17">646</text:span><text:span text:style-name="T19">公頃</text:span><text:span text:style-name="T21">。</text:span></text:p>
      <text:p text:style-name="P29"><text:soft-page-break/><text:span text:style-name="T21">（六）</text:span><text:span text:style-name="T23">新赤農場永久屋基地聯外排水改善工程併辦土石標售</text:span><text:span text:style-name="T21">：</text:span></text:p>
      <text:p text:style-name="P30"><text:span text:style-name="T21">萬金排水支線Ａ段新建排水溝約420m、萬金排水支線B段排水箱涵約(4.7m*2.9m)L=約700M、萬金排水支線C段新建排水溝約160m、萬金排水支線D段排水溝改善約384m、萬金排水支線E段新建排水溝約460m、滯洪池約4.2公傾</text:span><text:span text:style-name="T21">，</text:span><text:span text:style-name="T19">受益面積</text:span><text:span text:style-name="T17">500</text:span><text:span text:style-name="T19">公頃</text:span><text:span text:style-name="T21">。</text:span></text:p>
      <text:p text:style-name="P29"><text:span text:style-name="T21">（七）</text:span><text:span text:style-name="T23">新埤鄉南岸農場聯外排水工程</text:span><text:span text:style-name="T21">：</text:span><text:span text:style-name="T21">新建</text:span><text:span text:style-name="T21">矩形溝</text:span><text:span text:style-name="T15"> </text:span><text:span text:style-name="T23">W×H</text:span><text:span text:style-name="T21">＝</text:span><text:span text:style-name="T23">1.5m×7m <text:s/>L=890m</text:span><text:span text:style-name="T23">、</text:span><text:span text:style-name="T21">排水箱涵(2m*1.5m) L=約17M、排水箱涵(2.4m*1.9m) L=約24M</text:span><text:span text:style-name="T19">，受益面積</text:span><text:span text:style-name="T17">250</text:span><text:span text:style-name="T19">公頃</text:span><text:span text:style-name="T21">。</text:span></text:p>
      <text:p text:style-name="P4"><text:span text:style-name="T8">五</text:span><text:span text:style-name="T8">、其他事項（會議結論）</text:span></text:p>
      <text:list xml:id="list6328557780946853446" text:style-name="WW8Num15">
        <text:list-item>
          <text:p text:style-name="P3"><text:span text:style-name="T23">101</text:span><text:span text:style-name="T23">年度已完成之工程，請儘速辦理決算及</text:span><text:span text:style-name="T23">核銷</text:span><text:span text:style-name="T23">事宜</text:span><text:span text:style-name="T23">並繳回餘款，涉土石標售收入部分，應將已收繳之收入儘速繳回七河局解繳國庫</text:span><text:span text:style-name="T23">。</text:span></text:p>
        </text:list-item>
        <text:list-item>
          <text:p text:style-name="P3"><text:span text:style-name="T23">爾後工程發包涉有價土石時，應以二本預算書分開編列合併發包，採公開招標方式辦理，並依預算法第59條規定，收支不得坐抵，土石標售收入由得標廠商依規定繳至縣府後解繳國庫</text:span><text:span text:style-name="T23">。</text:span></text:p>
        </text:list-item>
      </text:list>
      <text:p text:style-name="P4"><text:span text:style-name="T23">查核人員：第</text:span><text:span text:style-name="T23">七</text:span><text:span text:style-name="T23">河川局：</text:span><text:span text:style-name="T15"> </text:span><text:span text:style-name="T23">莊德升</text:span><text:span text:style-name="T15"> </text:span><text:span text:style-name="T23">莊佳惠</text:span><text:span text:style-name="T15"> </text:span><text:span text:style-name="T23">吳國銘</text:span></text:p>
      <text:p text:style-name="P4"><text:soft-page-break/><text:span text:style-name="T15"><text:s text:c="10"/></text:span><text:span text:style-name="T23">會</text:span><text:span text:style-name="T15"> <text:s/></text:span><text:span text:style-name="T23">計</text:span><text:span text:style-name="T15"> <text:s/></text:span><text:span text:style-name="T23">室：</text:span><text:span text:style-name="T15"> </text:span><text:span text:style-name="T23">謝喬峰</text:span></text:p>
      <text:p text:style-name="P5"><text:span text:style-name="T30"><text:s text:c="10"/></text:span><text:span text:style-name="T6">土</text:span><text:span text:style-name="T30"> <text:s/></text:span><text:span text:style-name="T6">地</text:span><text:span text:style-name="T30"> <text:s/></text:span><text:span text:style-name="T6">組：</text:span><text:span text:style-name="T30"> </text:span><text:span text:style-name="T6">請假</text:span></text:p>
      <text:p text:style-name="P31"><text:span text:style-name="T23">工程事務組：</text:span><text:span text:style-name="T15"> </text:span><text:span text:style-name="T23">牟敦梅</text:span></text:p>
      <text:p text:style-name="P31"><text:span text:style-name="T23">河川海岸組：</text:span><text:span text:style-name="T15"> </text:span><text:span text:style-name="T23">張力仁</text:span><text:span text:style-name="T15"> <text:s/></text:span><text:span text:style-name="T23">范群芳</text:span></text:p>
      <text:p text:style-name="P4"><text:span text:style-name="T23">查核日期：</text:span><text:span text:style-name="T27">102</text:span><text:span text:style-name="T27"> 年</text:span><text:span text:style-name="T29"> </text:span><text:span text:style-name="T27">3</text:span><text:span text:style-name="T27"> 月</text:span><text:span text:style-name="T29"> </text:span><text:span text:style-name="T27">26</text:span><text:span text:style-name="T2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name-asian="標楷體" style:font-family-asian="標楷體" style:font-family-generic-asian="script" style:font-size-asian="16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258cm" fo:text-indent="-1.905cm" fo:margin-left="4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454cm" fo:text-indent="-1.905cm" fo:margin-left="3.4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69cm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454cm" fo:text-indent="-1.905cm" fo:margin-left="3.4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169cm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4.258cm" fo:text-indent="-1.905cm" fo:margin-left="4.2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4.258cm" fo:text-indent="-1.905cm" fo:margin-left="4.2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4.258cm" fo:text-indent="-1.905cm" fo:margin-left="4.2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4.258cm" fo:text-indent="-1.905cm" fo:margin-left="4.25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3-04-19T09:10:00</meta:creation-date>
    <dc:creator>柯燕靜</dc:creator>
    <dc:date>2013-05-20T16:34:00</dc:date>
    <meta:print-date>2011-03-29T17:42:00</meta:print-date>
    <meta:editing-cycles>9</meta:editing-cycles>
    <meta:editing-duration>PT16M</meta:editing-duration>
    <meta:document-statistic meta:table-count="0" meta:image-count="0" meta:object-count="0" meta:page-count="7" meta:paragraph-count="52" meta:word-count="2246" meta:character-count="2711" meta:non-whitespace-character-count="2635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