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list-style-name="WW8Num16">
      <style:paragraph-properties fo:line-height="0.882cm" fo:text-align="justify" style:justify-single-word="false"/>
    </style:style>
    <style:style style:name="P3" style:family="paragraph" style:parent-style-name="Standard" style:list-style-name="WW8Num16">
      <style:paragraph-properties fo:line-height="0.882cm"/>
    </style:style>
    <style:style style:name="P4" style:family="paragraph" style:parent-style-name="Standard">
      <style:paragraph-properties fo:line-height="0.882cm" fo:text-align="justify" style:justify-single-word="false"/>
      <style:text-properties fo:font-size="16pt" style:font-name-asian="標楷體" style:font-size-asian="16pt" style:font-size-complex="14pt"/>
    </style:style>
    <style:style style:name="P5"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6" style:family="paragraph" style:parent-style-name="Standard" style:list-style-name="WW8Num26">
      <style:paragraph-properties fo:line-height="0.882cm" fo:text-align="justify" style:justify-single-word="false"/>
      <style:text-properties fo:color="#000000" fo:font-size="16pt" style:font-name-asian="標楷體" style:font-size-asian="16pt" style:font-name-complex="標楷體"/>
    </style:style>
    <style:style style:name="P7" style:family="paragraph" style:parent-style-name="Standard" style:list-style-name="WW8Num26">
      <style:paragraph-properties fo:line-height="0.882cm" fo:text-align="justify" style:justify-single-word="false"/>
      <style:text-properties fo:color="#000000" fo:font-size="16pt" style:font-name-asian="標楷體" style:font-size-asian="16pt" style:font-name-complex="標楷體"/>
    </style:style>
    <style:style style:name="P8" style:family="paragraph" style:parent-style-name="Standard">
      <style:paragraph-properties fo:margin-left="2.637cm" fo:margin-right="0cm" fo:line-height="0.882cm" fo:text-align="justify" style:justify-single-word="false" fo:text-indent="-0.457cm" style:auto-text-indent="false"/>
    </style:style>
    <style:style style:name="P9" style:family="paragraph" style:parent-style-name="Standard">
      <style:paragraph-properties fo:margin-left="1.984cm" fo:margin-right="0cm" fo:line-height="0.882cm" fo:text-align="justify" style:justify-single-word="false" fo:text-indent="0cm" style:auto-text-indent="false"/>
    </style:style>
    <style:style style:name="P10" style:family="paragraph" style:parent-style-name="Standard">
      <style:paragraph-properties fo:margin-left="1.79cm" fo:margin-right="0cm" fo:line-height="0.882cm" fo:text-align="justify" style:justify-single-word="false" fo:text-indent="-0.457cm" style:auto-text-indent="false"/>
      <style:text-properties fo:color="#000000" fo:font-size="16pt" style:font-name-asian="標楷體" style:font-size-asian="16pt" style:font-name-complex="標楷體"/>
    </style:style>
    <style:style style:name="P11" style:family="paragraph" style:parent-style-name="Standard">
      <style:paragraph-properties fo:margin-left="0cm" fo:margin-right="0cm" fo:line-height="0.882cm" fo:text-align="justify" style:justify-single-word="false" fo:text-indent="2.258cm" style:auto-text-indent="false"/>
    </style:style>
    <style:style style:name="P12" style:family="paragraph" style:parent-style-name="Standard">
      <style:paragraph-properties fo:margin-left="3.485cm" fo:margin-right="0cm" fo:line-height="0.882cm" fo:text-align="justify" style:justify-single-word="false" fo:text-indent="-1.242cm" style:auto-text-indent="false"/>
    </style:style>
    <style:style style:name="P13" style:family="paragraph" style:parent-style-name="Standard">
      <style:paragraph-properties fo:margin-left="6.668cm" fo:margin-right="0cm" fo:line-height="0.882cm" fo:text-align="justify" style:justify-single-word="false" fo:text-indent="-4.457cm" style:auto-text-indent="false"/>
    </style:style>
    <style:style style:name="P14" style:family="paragraph" style:parent-style-name="Standard">
      <style:paragraph-properties fo:margin-left="3.805cm" fo:margin-right="0cm" fo:line-height="0.882cm" fo:text-align="justify" style:justify-single-word="false" fo:text-indent="-1.552cm" style:auto-text-indent="false"/>
    </style:style>
    <style:style style:name="P15" style:family="paragraph" style:parent-style-name="Standard">
      <style:paragraph-properties fo:margin-left="0cm" fo:margin-right="0cm" fo:line-height="0.882cm" fo:text-align="justify" style:justify-single-word="false" fo:text-indent="2.221cm" style:auto-text-indent="false"/>
    </style:style>
    <style:style style:name="P16" style:family="paragraph" style:parent-style-name="Standard">
      <style:paragraph-properties fo:margin-left="3.907cm" fo:margin-right="0cm" fo:line-height="0.882cm" fo:text-align="justify" style:justify-single-word="false" fo:text-indent="-1.693cm" style:auto-text-indent="false"/>
    </style:style>
    <style:style style:name="P17" style:family="paragraph" style:parent-style-name="Standard">
      <style:paragraph-properties fo:margin-left="2.214cm" fo:margin-right="0cm" fo:line-height="0.882cm" fo:text-align="justify" style:justify-single-word="false" fo:text-indent="0cm" style:auto-text-indent="false"/>
    </style:style>
    <style:style style:name="P18" style:family="paragraph" style:parent-style-name="Standard">
      <style:paragraph-properties fo:margin-left="2.214cm" fo:margin-right="0cm" fo:line-height="0.882cm" fo:text-align="justify" style:justify-single-word="false" fo:text-indent="0cm" style:auto-text-indent="false"/>
      <style:text-properties fo:color="#000000" fo:font-size="16pt" style:font-name-asian="標楷體" style:font-size-asian="16pt" style:font-size-complex="14pt"/>
    </style:style>
    <style:style style:name="P19" style:family="paragraph" style:parent-style-name="Standard">
      <style:paragraph-properties fo:margin-left="1.058cm" fo:margin-right="0cm" fo:line-height="0.882cm" fo:text-align="justify" style:justify-single-word="false" fo:text-indent="0.526cm" style:auto-text-indent="false"/>
    </style:style>
    <style:style style:name="P20" style:family="paragraph" style:parent-style-name="Standard">
      <style:paragraph-properties fo:margin-left="1.058cm" fo:margin-right="0cm" fo:line-height="0.882cm" fo:text-align="justify" style:justify-single-word="false" fo:text-indent="0.526cm" style:auto-text-indent="false"/>
      <style:text-properties fo:color="#000000" fo:font-size="16pt" style:font-name-asian="標楷體" style:font-size-asian="16pt" style:font-name-complex="標楷體" style:font-size-complex="14pt"/>
    </style:style>
    <style:style style:name="P21" style:family="paragraph" style:parent-style-name="Standard">
      <style:paragraph-properties fo:margin-left="2.256cm" fo:margin-right="0cm" fo:line-height="0.882cm" fo:text-align="justify" style:justify-single-word="false" fo:text-indent="-1.693cm" style:auto-text-indent="false"/>
    </style:style>
    <style:style style:name="P22" style:family="paragraph" style:parent-style-name="Standard">
      <style:paragraph-properties fo:margin-left="2.256cm" fo:margin-right="0cm" fo:line-height="0.882cm" fo:text-align="justify" style:justify-single-word="false" fo:text-indent="-1.693cm" style:auto-text-indent="false">
        <style:tab-stops>
          <style:tab-stop style:position="0cm"/>
        </style:tab-stops>
      </style:paragraph-properties>
    </style:style>
    <style:style style:name="P23" style:family="paragraph" style:parent-style-name="Standard">
      <style:paragraph-properties fo:margin-left="2.256cm" fo:margin-right="0cm" fo:line-height="0.882cm" fo:text-align="justify" style:justify-single-word="false" fo:orphans="2" fo:widows="2" fo:text-indent="-1.693cm" style:auto-text-indent="false" style:snap-to-layout-grid="false"/>
    </style:style>
    <style:style style:name="P24" style:family="paragraph" style:parent-style-name="Standard">
      <style:paragraph-properties fo:margin-left="1.976cm" fo:margin-right="0cm" fo:line-height="0.882cm" fo:text-align="justify" style:justify-single-word="false" fo:text-indent="-1.976cm" style:auto-text-indent="false"/>
      <style:text-properties fo:color="#000000" fo:font-size="16pt" style:font-name-asian="標楷體" style:font-size-asian="16pt" style:font-name-complex="標楷體" style:font-size-complex="14pt"/>
    </style:style>
    <style:style style:name="P25" style:family="paragraph" style:parent-style-name="Standard">
      <style:paragraph-properties fo:margin-left="0cm" fo:margin-right="0cm" fo:line-height="0.882cm" fo:text-align="justify" style:justify-single-word="false" fo:text-indent="0.564cm" style:auto-text-indent="false"/>
    </style:style>
    <style:style style:name="P26" style:family="paragraph" style:parent-style-name="Standard">
      <style:paragraph-properties fo:margin-left="0cm" fo:margin-right="0cm" fo:line-height="0.882cm" fo:text-align="justify" style:justify-single-word="false" fo:text-indent="2.822cm" style:auto-text-indent="false"/>
    </style:style>
    <style:style style:name="P27" style:family="paragraph" style:parent-style-name="Standard">
      <style:paragraph-properties fo:margin-left="6.202cm" fo:margin-right="0cm" fo:line-height="0.882cm" fo:text-align="justify" style:justify-single-word="false" fo:text-indent="-3.387cm" style:auto-text-indent="false"/>
    </style:style>
    <style:style style:name="P28" style:family="paragraph" style:parent-style-name="Standard" style:master-page-name="Standard">
      <style:paragraph-properties fo:line-height="1.023cm" fo:text-align="center" style:justify-single-word="false" style:page-number="auto"/>
    </style:style>
    <style:style style:name="T1" style:family="text">
      <style:text-properties fo:font-weight="bold" style:font-weight-asian="bold" style:font-size-complex="14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weight-complex="bold"/>
    </style:style>
    <style:style style:name="T5" style:family="text">
      <style:text-properties style:font-name-asian="標楷體"/>
    </style:style>
    <style:style style:name="T6" style:family="text">
      <style:text-properties style:font-weight-complex="bold"/>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4pt"/>
    </style:style>
    <style:style style:name="T9" style:family="text">
      <style:text-properties fo:font-size="16pt" style:font-name-asian="標楷體" style:font-size-asian="16pt" style:font-size-complex="14pt"/>
    </style:style>
    <style:style style:name="T10" style:family="text">
      <style:text-properties fo:font-size="16pt" style:text-underline-style="solid" style:text-underline-width="auto" style:text-underline-color="font-color" style:font-name-asian="標楷體" style:font-size-asian="16pt" style:font-size-complex="14pt"/>
    </style:style>
    <style:style style:name="T11" style:family="text">
      <style:text-properties fo:font-size="16pt" style:text-underline-style="solid" style:text-underline-width="auto" style:text-underline-color="font-color" style:font-name-asian="標楷體" style:font-size-asian="16pt" style:font-size-complex="14pt"/>
    </style:style>
    <style:style style:name="T12" style:family="text">
      <style:text-properties fo:font-size="16pt" style:text-underline-style="solid" style:text-underline-width="auto" style:text-underline-color="font-color" style:font-name-asian="Times New Roman" style:font-size-asian="16pt" style:font-size-complex="14pt"/>
    </style:style>
    <style:style style:name="T13" style:family="text">
      <style:text-properties fo:font-size="16pt" style:font-name-asian="Times New Roman" style:font-size-asian="16pt" style:font-size-complex="14pt"/>
    </style:style>
    <style:style style:name="T14" style:family="text">
      <style:text-properties fo:font-size="16pt" style:font-name-asian="Times New Roman" style:font-size-asian="16pt" style:font-size-complex="14pt"/>
    </style:style>
    <style:style style:name="T15" style:family="text">
      <style:text-properties style:font-size-complex="14pt"/>
    </style:style>
    <style:style style:name="T16" style:family="text">
      <style:text-properties fo:color="#000000" fo:font-size="16pt" fo:font-weight="bold" style:font-name-asian="標楷體" style:font-size-asian="16pt" style:font-weight-asian="bold" style:font-size-complex="14pt"/>
    </style:style>
    <style:style style:name="T17" style:family="text">
      <style:text-properties fo:color="#000000" fo:font-size="16pt" fo:font-weight="bold" style:font-name-asian="標楷體" style:font-size-asian="16pt" style:font-weight-asian="bold" style:font-size-complex="14pt"/>
    </style:style>
    <style:style style:name="T18" style:family="text">
      <style:text-properties fo:color="#000000" fo:font-size="16pt" fo:font-weight="bold" style:font-name-asian="標楷體" style:font-size-asian="16pt" style:font-weight-asian="bold" style:font-name-complex="標楷體" style:font-size-complex="14pt"/>
    </style:style>
    <style:style style:name="T19" style:family="text">
      <style:text-properties fo:color="#000000" fo:font-size="16pt" fo:font-weight="bold" style:font-name-asian="標楷體" style:font-size-asian="16pt" style:font-weight-asian="bold" style:font-name-complex="標楷體" style:font-size-complex="14pt"/>
    </style:style>
    <style:style style:name="T20" style:family="text">
      <style:text-properties fo:color="#000000" fo:font-size="16pt" fo:font-weight="bold" style:font-name-asian="標楷體" style:font-size-asian="16pt" style:font-weight-asian="bold" style:font-name-complex="標楷體" style:font-size-complex="14pt" style:font-weight-complex="bold"/>
    </style:style>
    <style:style style:name="T21" style:family="text">
      <style:text-properties fo:color="#000000" fo:font-size="16pt" fo:font-weight="bold" style:font-name-asian="標楷體" style:font-size-asian="16pt" style:font-weight-asian="bold" style:font-name-complex="標楷體" style:font-size-complex="14pt" style:font-weight-complex="bold"/>
    </style:style>
    <style:style style:name="T22" style:family="text">
      <style:text-properties fo:color="#000000" fo:font-size="16pt" style:font-name-asian="標楷體" style:font-size-asian="16pt"/>
    </style:style>
    <style:style style:name="T23" style:family="text">
      <style:text-properties fo:color="#000000" fo:font-size="16pt" style:font-name-asian="標楷體" style:font-size-asian="16pt" style:font-name-complex="標楷體"/>
    </style:style>
    <style:style style:name="T24" style:family="text">
      <style:text-properties fo:color="#000000" fo:font-size="16pt" style:font-name-asian="標楷體" style:font-size-asian="16pt" style:font-name-complex="標楷體"/>
    </style:style>
    <style:style style:name="T25" style:family="text">
      <style:text-properties fo:color="#000000" fo:font-size="16pt" style:font-name-asian="標楷體" style:font-size-asian="16pt" style:font-name-complex="標楷體" style:font-size-complex="14pt"/>
    </style:style>
    <style:style style:name="T26" style:family="text">
      <style:text-properties fo:color="#000000" fo:font-size="16pt" style:font-name-asian="標楷體" style:font-size-asian="16pt" style:font-name-complex="標楷體" style:font-size-complex="14pt"/>
    </style:style>
    <style:style style:name="T27" style:family="text">
      <style:text-properties fo:color="#000000" fo:font-size="16pt" style:font-name-asian="標楷體" style:font-size-asian="16pt" style:font-name-complex="標楷體" style:font-size-complex="14pt" style:font-weight-complex="bold"/>
    </style:style>
    <style:style style:name="T28" style:family="text">
      <style:text-properties fo:color="#000000" fo:font-size="16pt" style:font-name-asian="標楷體" style:font-size-asian="16pt" style:font-name-complex="標楷體" style:font-size-complex="14pt" style:font-weight-complex="bold"/>
    </style:style>
    <style:style style:name="T29" style:family="text">
      <style:text-properties fo:color="#000000" fo:font-size="16pt" style:font-name-asian="標楷體" style:font-size-asian="16pt"/>
    </style:style>
    <style:style style:name="T30" style:family="text">
      <style:text-properties fo:color="#000000" fo:font-size="16pt" style:font-name-asian="標楷體" style:font-size-asian="16pt" style:font-size-complex="14pt"/>
    </style:style>
    <style:style style:name="T31" style:family="text">
      <style:text-properties fo:color="#000000" fo:font-size="16pt" style:font-name-asian="標楷體" style:font-size-asian="16pt" style:font-size-complex="14pt"/>
    </style:style>
    <style:style style:name="T32" style:family="text">
      <style:text-properties fo:color="#000000" fo:font-size="16pt" style:font-name-asian="標楷體" style:font-size-asian="16pt" style:font-size-complex="14pt" style:font-weight-complex="bold"/>
    </style:style>
    <style:style style:name="T33" style:family="text">
      <style:text-properties fo:color="#000000" fo:font-size="16pt" style:font-name-asian="標楷體" style:font-size-asian="16pt" style:font-size-complex="14pt" style:font-weight-complex="bold"/>
    </style:style>
    <style:style style:name="T34" style:family="text">
      <style:text-properties fo:color="#000000" fo:font-size="16pt" style:font-name-asian="Times New Roman" style:font-size-asian="16pt" style:font-size-complex="14pt"/>
    </style:style>
    <style:style style:name="T35" style:family="text">
      <style:text-properties fo:color="#000000" style:font-name="標楷體" fo:font-size="16pt" style:font-name-asian="標楷體" style:font-size-asian="16pt" style:font-name-complex="標楷體" style:font-size-complex="16pt" style:font-weight-complex="bold"/>
    </style:style>
    <style:style style:name="T36" style:family="text">
      <style:text-properties fo:color="#000000" style:font-name="標楷體" fo:font-size="16pt" style:font-name-asian="標楷體" style:font-size-asian="16pt" style:font-name-complex="標楷體" style:font-size-complex="14pt"/>
    </style:style>
    <style:style style:name="T37" style:family="text">
      <style:text-properties fo:color="#000000" style:font-name="標楷體" fo:font-size="16pt" style:font-name-asian="標楷體" style:font-size-asian="16pt" style:font-name-complex="標楷體" style:font-size-complex="14pt" style:font-weight-complex="bold"/>
    </style:style>
    <style:style style:name="T38" style:family="text">
      <style:text-properties fo:color="#000000" style:font-name="標楷體" fo:font-size="16pt" style:letter-kerning="true" style:font-name-asian="標楷體" style:font-size-asian="16pt" style:font-name-complex="新細明體1" style:font-size-complex="16pt" style:font-weight-complex="bold"/>
    </style:style>
    <style:style style:name="T39" style:family="text">
      <style:text-properties style:font-name="標楷體" fo:font-size="16pt" style:font-name-asian="標楷體" style:font-size-asian="16pt" style:font-name-complex="標楷體" style:font-size-complex="14pt"/>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經濟部水利署</text:span><text:span text:style-name="T2">101</text:span><text:span text:style-name="T2">年度「易淹水地區水患治理計畫」</text:span><text:span text:style-name="T2">、「莫拉克颱風災後重建特別預算」</text:span><text:span text:style-name="T2">委託及補助</text:span><text:span text:style-name="T2">高雄市</text:span><text:span text:style-name="T2">政府</text:span><text:span text:style-name="T4">工程執行及經費支用情形查核意見</text:span></text:p>
      <text:p text:style-name="P5">一、計畫執行進度</text:p>
      <text:list xml:id="list4837571706041132123" text:style-name="WW8Num16">
        <text:list-item>
          <text:p text:style-name="P3"><text:span text:style-name="T23">該府易淹水地區水患治理計畫</text:span><text:span text:style-name="T22">101</text:span><text:span text:style-name="T23">年度辦理工程如下：</text:span></text:p>
        </text:list-item>
      </text:list>
      <text:p text:style-name="P8"><text:span text:style-name="T22">1.</text:span><text:span text:style-name="T23">治理工程：</text:span><text:span text:style-name="T22">計</text:span><text:span text:style-name="T22">11</text:span><text:span text:style-name="T22">件工程，截至</text:span><text:span text:style-name="T22">101</text:span><text:span text:style-name="T22">年12月底止</text:span><text:span text:style-name="T22">6</text:span><text:span text:style-name="T22">件</text:span><text:span text:style-name="T22">已完工，其中5件已辦理決算作業、1件</text:span><text:span text:style-name="T22">現正辦理決算作業、另</text:span><text:span text:style-name="T22">2</text:span><text:span text:style-name="T22">件工程現正施工中。</text:span></text:p>
      <text:p text:style-name="P8"><text:span text:style-name="T23">2.</text:span><text:span text:style-name="T23">應急工程：</text:span><text:span text:style-name="T22">計</text:span><text:span text:style-name="T22">11</text:span><text:span text:style-name="T22">件工程，截至</text:span><text:span text:style-name="T22">101</text:span><text:span text:style-name="T22">年12月底止</text:span><text:span text:style-name="T22">9</text:span><text:span text:style-name="T22">件已完工</text:span><text:span text:style-name="T22">，其中6件已辦理決算作業、3件</text:span><text:span text:style-name="T22">現正辦理決算作業、另</text:span><text:span text:style-name="T22">2</text:span><text:span text:style-name="T22">件工程現正施工中。</text:span></text:p>
      <text:p text:style-name="P8"><text:span text:style-name="T23">3.用</text:span><text:span text:style-name="T23">地取得部分：計</text:span><text:span text:style-name="T23">9</text:span><text:span text:style-name="T23">件工程，截至</text:span><text:span text:style-name="T22">101</text:span><text:span text:style-name="T23">年</text:span><text:span text:style-name="T22">12</text:span><text:span text:style-name="T23">月底止</text:span><text:span text:style-name="T23">2</text:span><text:span text:style-name="T23">件已完成發價作業，另</text:span><text:span text:style-name="T23">7</text:span><text:span text:style-name="T23">件工程現正辦理發價作業程序中。</text:span><text:span text:style-name="T7">。</text:span></text:p>
      <text:list xml:id="list212517341393258" text:continue-numbering="true" text:style-name="WW8Num16">
        <text:list-item>
          <text:p text:style-name="P2"><text:span text:style-name="T23">該府</text:span><text:span text:style-name="T23">莫拉克颱風災後重建特別預算</text:span><text:span text:style-name="T22">101</text:span><text:span text:style-name="T23">年度辦理工程如下：</text:span></text:p>
        </text:list-item>
      </text:list>
      <text:p text:style-name="P9"><text:span text:style-name="T23">計1</text:span><text:span text:style-name="T22">件工程，截至</text:span><text:span text:style-name="T22">101</text:span><text:span text:style-name="T22">年12月底止</text:span><text:span text:style-name="T22">尚未完工，</text:span><text:span text:style-name="T22">現正施工中。</text:span></text:p>
      <text:p text:style-name="P10"/>
      <text:p text:style-name="P5">二、整體經費與補助款支用情形</text:p>
      <text:list xml:id="list153401702128768048" text:style-name="WW8Num26">
        <text:list-item>
          <text:p text:style-name="P6">易淹水地區水患治理計畫</text:p>
        </text:list-item>
      </text:list>
      <text:p text:style-name="P11"><text:span text:style-name="T25">1.</text:span><text:span text:style-name="T18">抽查委辦工程</text:span><text:span text:style-name="T25">：</text:span></text:p>
      <text:p text:style-name="P12"><text:span text:style-name="T8">（1）獅龍溪排水改善</text:span><text:span text:style-name="T30">後續工程：</text:span><text:span text:style-name="T39">委託市府代辦工程決算</text:span><text:soft-page-break/><text:span text:style-name="T39">總經費 <text:s/>6,211萬8,494元，本工程已完工決算，該府已全數撥付廠商工程款，工程節餘款447萬8,089元、土方標售款27萬500元、工程及監造罰款5萬6,854元均已繳回六河局。</text:span></text:p>
      <text:p text:style-name="P12"><text:span text:style-name="T8">（2）福</text:span><text:span text:style-name="T30">安排水整建</text:span><text:span text:style-name="T8">工程</text:span><text:span text:style-name="T8">(0k+000~0+837)</text:span><text:span text:style-name="T8">：</text:span><text:span text:style-name="T39">委託市府代辦工程發包總經費約5,476萬3,539元，目前工程完工驗收辦理中，截至101年底至六河局請撥款項4,768萬3,203元，該府已撥付廠商工程款4,266萬3,794元(至101年底止)，工程查核扣款1萬3,000元請儘速繳回六河局並請儘速辦理決算作業</text:span><text:span text:style-name="T8">。</text:span></text:p>
      <text:p text:style-name="P13"><text:span text:style-name="T20">2.</text:span><text:span text:style-name="T20">抽</text:span><text:span text:style-name="T18">查補助工程：</text:span><text:span text:style-name="T27">抽查應急工程</text:span><text:span text:style-name="T27">3</text:span><text:span text:style-name="T27">件</text:span><text:span text:style-name="T27">，</text:span><text:span text:style-name="T8">皆納入該府102年度預算。</text:span></text:p>
      <text:p text:style-name="P14"><text:span text:style-name="T30">（1）</text:span><text:span text:style-name="T8">鳳</text:span><text:span text:style-name="T30">山溪幹線(博愛橋~大東橋段)護岸加高應急工程：</text:span><text:span text:style-name="T8">補助總工程決算經費322萬8,371元，本件工程已完工決算，</text:span><text:span text:style-name="T30">截至101年底已撥付工程款295萬3,48元，</text:span><text:span text:style-name="T8">AC刨除剩餘價值6萬5,156元及廠商逾期違約金6萬2,989元已繳回六河局。</text:span></text:p>
      <text:p text:style-name="P14"><text:span text:style-name="T30">（2）土庫排水系統潭底排水護岸應急工程：補助總工程經費2,434萬7,000元，工程結算金額2,319萬1,341</text:span><text:soft-page-break/><text:span text:style-name="T30">元，本件工程已完工惟決算辦理中，截至101年底已撥付工程款2,191萬2,486元，請儘速辦理工程決算。</text:span></text:p>
      <text:p text:style-name="P14"><text:span text:style-name="T8">（3）</text:span><text:span text:style-name="T30">彌</text:span><text:span text:style-name="T8">陀區鹽埕安樂宮段下游區域排水護岸改善應急工程：補助總工程決算經費1,032萬5,033元，該</text:span><text:span text:style-name="T39">工程已完工決算，</text:span><text:span text:style-name="T30">截至101年底已撥付工程款930萬1,582元</text:span><text:span text:style-name="T8">。</text:span></text:p>
      <text:p text:style-name="P15"><text:span text:style-name="T20">3.</text:span><text:span text:style-name="T20">抽查補助用地費：</text:span></text:p>
      <text:p text:style-name="P16"><text:span text:style-name="T27">（1）</text:span><text:span text:style-name="T7">「嘉興小排水改善工程」：中央補助用地費17,000千元，已向本署六局請撥16,550千元，包括協議價購14,019千元、陳報徵收2,531千元，其中陳報徵收部分，市府已辦理發放且業主已領取，未領取部分存入專戶（101.5.2地徵字第10131173900號函），至協議價購部份，尚有水利會價款未撥付部份，目前已完成複丈分割，預計102年4月底撥付完成。</text:span></text:p>
      <text:p text:style-name="P16"><text:span text:style-name="T27">（2）</text:span><text:span text:style-name="T7">「台17線分洪工程」：中央補助用地費3,000千元，已向本署六局請撥協議價構2,592千元部分市府已發價完成。</text:span></text:p>
      <text:list xml:id="list212516576996366" text:continue-numbering="true" text:style-name="WW8Num26">
        <text:list-item>
          <text:p text:style-name="P6">莫拉克颱風災後重建特別預算</text:p>
        </text:list-item>
      </text:list>
      <text:p text:style-name="P17"><text:soft-page-break/><text:span text:style-name="T8">杉林區月眉農場(大愛園區及五里埔第二基地)永久屋基地區外排水改善工程：本案為補助工程納入該府</text:span><text:span text:style-name="T30">102年度預算</text:span><text:span text:style-name="T8">。補助總經費5,037萬4,000元，</text:span><text:span text:style-name="T30">截至101年底已撥付工程款2,607萬250元，工程尚在施工中，請於工程完工後儘速辦理決算，並繳回工程罰款2萬元至六河局。</text:span></text:p>
      <text:p text:style-name="P18"/>
      <text:p text:style-name="P5">三、內部控管機制</text:p>
      <text:p text:style-name="P19"><text:span text:style-name="T34"><text:s text:c="2"/></text:span><text:span text:style-name="T25">主要係依據公共工程委員會訂頒之「公共工程標案管理系統」相關規定按月辦理填報各工程進度並加以控管。凡有進度落後情形，均於該系統上登錄工程落後原因，加以列管，惟原因可歸責於廠商之事由致工程進度落後達</text:span><text:span text:style-name="T30">20%</text:span><text:span text:style-name="T25">以上，則另函文要求承包廠商應確實依約執行，積極趕工，限期趕上工程進度。</text:span></text:p>
      <text:p text:style-name="P20"/>
      <text:p text:style-name="P5">四、計畫執行效益</text:p>
      <text:p text:style-name="P22"><text:span text:style-name="T25">（一）</text:span><text:span text:style-name="T30">獅龍溪排水改善後續工程</text:span><text:span text:style-name="T35">:</text:span><text:span text:style-name="T32"> 辦理護岸改善386M（2K+760~3K+146），橋樑改建乙座，受益面積約25公頃，保護仁武區烏林里及考潭里人口約1000人。</text:span><text:span text:style-name="T38">。</text:span></text:p>
      <text:p text:style-name="P23"><text:span text:style-name="T32">（二）</text:span><text:span text:style-name="T30">福安排水整建</text:span><text:span text:style-name="T30">工程</text:span><text:span text:style-name="T30">(0k+000~0+837</text:span><text:span text:style-name="T36">)：辦理</text:span><text:span text:style-name="T32">橋樑改建2座，<text:tab/>護岸改建699.5M，護岸加高713.8</text:span><text:span text:style-name="T37">M，預計可保護旗山區東平里及美濃區福安里5607人，受益面積約32公頃</text:span><text:span text:style-name="T35">。</text:span></text:p>
      <text:p text:style-name="P23"><text:span text:style-name="T32">（三）鳳</text:span><text:span text:style-name="T30">山溪幹線(博愛橋~大東橋段)護岸加高</text:span><text:span text:style-name="T36">：辦理</text:span><text:span text:style-name="T32">護岸加高296M，並設置五處閘門，預計可</text:span><text:span text:style-name="T38">達10 年重現期洪峰流量，</text:span><text:soft-page-break/><text:span text:style-name="T38">25 年重現期之洪水不溢堤之保護標準，受益面積約1.25公頃，保護人口約3000人</text:span><text:span text:style-name="T35">。</text:span></text:p>
      <text:p text:style-name="P22"><text:span text:style-name="T32">（四）</text:span><text:span text:style-name="T30">土庫排水系統潭底排水護岸應急工程</text:span><text:span text:style-name="T36">：</text:span><text:span text:style-name="T32">改善潭底排水左岸0K+533~0K+878護岸計353</text:span><text:span text:style-name="T37">M，</text:span><text:span text:style-name="T32">及右岸0K+899~1K+125護岸計236M，受益面積約25公頃，保護岡山區潭底里及嘉興里共1700戶人口</text:span><text:span text:style-name="T35">。</text:span></text:p>
      <text:p text:style-name="P22"><text:span text:style-name="T35">（五）</text:span><text:span text:style-name="T30">彌陀區鹽埕安樂宮段下游區域排水護岸改善應急工程</text:span><text:span text:style-name="T36">：辦理</text:span><text:span text:style-name="T32">護岸修建260M</text:span><text:span text:style-name="T38">，預計保護沿岸近10公頃漁塭，受益面積約25公頃，每年減少當地520萬財產損失</text:span><text:span text:style-name="T35">。</text:span></text:p>
      <text:p text:style-name="P24"/>
      <text:p text:style-name="P5">五、其他事項（會議結論）</text:p>
      <text:p text:style-name="P25"><text:span text:style-name="T25">（一）101</text:span><text:span text:style-name="T25">年度已完成之工程，請儘速辦理決算及繳回節餘款事宜。</text:span></text:p>
      <text:p text:style-name="P21"><text:span text:style-name="T30">（二）101</text:span><text:span text:style-name="T25">年度已執行完成之工程，請善盡維護及管理工作，以發揮其效益，若需移交地方政府管理，並請儘速辦理交接事宜。</text:span></text:p>
      <text:p text:style-name="P21"><text:span text:style-name="T25">（三）</text:span><text:span text:style-name="T30">各項工程請台南市政府確實依「經濟部水利署辦理易淹水地區水患治理計畫執行作業注意事項」規定辦理請款；另依「經濟部水利署辦理易淹水地區水患治理計畫執行作業注意事項」於每月15日前查填經費累計表及補助費支用情</text:span><text:soft-page-break/><text:span text:style-name="T30">形表送第五河川局辦理經費核銷。</text:span></text:p>
      <text:p text:style-name="P21"><text:span text:style-name="T30">（四）易淹水地區水患治理計畫疏濬清淤併辦土石標售工程土石方如係屬有價料者，請該府依據「經濟部水利署辦理易淹水地區水患治理計畫執行作業注意事項」第16條規定辦理。並依預算法第五十九條規定辦理「收支不得坐抵，土石標售收入由得標廠商依規定繳至縣(市)政府後解繳國庫」。</text:span></text:p>
      <text:p text:style-name="P21"><text:span text:style-name="T30">（五）本署補助或委託辦理之工程，請該府按時到公共工程委員會標案管理系統填報最新執行情形，其中經費來源機關欄位請務必填為『經濟部水利署』，以利本署督導管控執行情形。</text:span></text:p>
      <text:p text:style-name="P21"><text:span text:style-name="T30">（六）工程進度落後標案，請儘速排除落後原因,加速趕辦。</text:span></text:p>
      <text:p text:style-name="P4"/>
      <text:p text:style-name="P1"><text:span text:style-name="T8">查核人員：第六河川局：</text:span><text:span text:style-name="T10">陳俊豪</text:span><text:span text:style-name="T8">、</text:span><text:span text:style-name="T10">黃仁宏</text:span></text:p>
      <text:p text:style-name="P1"><text:span text:style-name="T13"><text:s text:c="10"/></text:span><text:span text:style-name="T8">第</text:span><text:span text:style-name="T8">七</text:span><text:span text:style-name="T8">河川局：</text:span><text:span text:style-name="T10">李明勳</text:span><text:span text:style-name="T8">、</text:span><text:span text:style-name="T10">黃招香</text:span></text:p>
      <text:p text:style-name="P1"><text:span text:style-name="T13"><text:s text:c="10"/></text:span><text:span text:style-name="T8">主</text:span><text:span text:style-name="T13"> <text:s/></text:span><text:span text:style-name="T8">計</text:span><text:span text:style-name="T13"> <text:s/></text:span><text:span text:style-name="T8">室：</text:span><text:span text:style-name="T10">廖瓊霞</text:span><text:span text:style-name="T8">、</text:span><text:span text:style-name="T10">林朱釧</text:span><text:span text:style-name="T13"> </text:span></text:p>
      <text:p text:style-name="P26"><text:span text:style-name="T8">工程事務組：</text:span><text:span text:style-name="T10">蕭明芳</text:span></text:p>
      <text:p text:style-name="P26"><text:span text:style-name="T8">土地管理組：</text:span><text:span text:style-name="T10">郭美利</text:span></text:p>
      <text:p text:style-name="P27"><text:span text:style-name="T8">河川海岸組：</text:span><text:span text:style-name="T10">王基安</text:span><text:span text:style-name="T8">、</text:span><text:span text:style-name="T10">張力仁</text:span><text:span text:style-name="T8">、</text:span><text:span text:style-name="T10">陳俊州</text:span><text:span text:style-name="T8">、</text:span><text:span text:style-name="T10">簡榮成</text:span><text:span text:style-name="T8">、</text:span><text:span text:style-name="T10">莊凱婷</text:span><text:span text:style-name="T8">、</text:span><text:span text:style-name="T10">涂敬新</text:span><text:span text:style-name="T13"> <text:s text:c="6"/></text:span></text:p>
      <text:p text:style-name="P1"><text:span text:style-name="T8">查核日期：</text:span><text:span text:style-name="T10">101 年</text:span><text:span text:style-name="T12"> </text:span><text:span text:style-name="T10">3 月</text:span><text:span text:style-name="T12"> </text:span><text:span text:style-name="T10">22</text:span><text:span text:style-name="T10">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6z1" style:family="text">
      <style:text-properties fo:color="#000000"/>
    </style:style>
    <style:style style:name="WW8Num16z2" style:family="text">
      <style:text-properties fo:color="#000000"/>
    </style:style>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fo:color="#000000"/>
    </style:style>
    <style:style style:name="WW8Num21z2" style:family="text">
      <style:text-properties fo:color="#000000"/>
    </style:style>
    <style:style style:name="WW8Num21z3" style:family="text"/>
    <style:style style:name="WW8Num2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fo:color="#000000"/>
    </style:style>
    <style:style style:name="WW8Num23z2" style:family="text">
      <style:text-properties fo:color="#000000"/>
    </style:style>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3-04-25T07:57:00</meta:creation-date>
    <dc:creator>林家弘</dc:creator>
    <dc:date>2013-04-25T07:57:00</dc:date>
    <meta:print-date>2012-06-18T15:28:00</meta:print-date>
    <meta:editing-cycles>2</meta:editing-cycles>
    <meta:document-statistic meta:table-count="0" meta:image-count="0" meta:object-count="0" meta:page-count="6" meta:paragraph-count="45" meta:word-count="2222" meta:character-count="2598" meta:non-whitespace-character-count="2553"/>
    <meta:generator>LibreOffice/5.1.2.2$Windows_x86 LibreOffice_project/d3bf12ecb743fc0d20e0be0c58ca359301eb705f</meta:generator>
  </office:meta>
</office:document-meta>
</file>