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paragraph-properties fo:line-height="0.811cm" fo:text-align="justify" style:justify-single-word="false"/>
      <style:text-properties fo:font-size="16pt" style:font-name-asian="標楷體" style:font-size-asian="16pt" style:font-size-complex="14pt"/>
    </style:style>
    <style:style style:name="P4" style:family="paragraph" style:parent-style-name="Standard">
      <style:paragraph-properties fo:line-height="0.811cm" fo:text-align="justify" style:justify-single-word="false"/>
      <style:text-properties fo:font-size="16pt" style:font-name-asian="標楷體" style:font-size-asian="16pt" style:font-size-complex="14pt"/>
    </style:style>
    <style:style style:name="P5" style:family="paragraph" style:parent-style-name="Standard" style:list-style-name="WW8Num7">
      <style:paragraph-properties fo:line-height="0.811cm" fo:text-align="justify" style:justify-single-word="false"/>
      <style:text-properties fo:font-size="16pt" style:font-name-asian="標楷體" style:font-size-asian="16pt" style:font-size-complex="14pt"/>
    </style:style>
    <style:style style:name="P6" style:family="paragraph" style:parent-style-name="Standard">
      <style:paragraph-properties fo:line-height="1.058cm" fo:text-align="justify" style:justify-single-word="false"/>
      <style:text-properties fo:font-size="16pt" style:font-name-asian="標楷體" style:font-size-asian="16pt" style:font-size-complex="14pt"/>
    </style:style>
    <style:style style:name="P7" style:family="paragraph" style:parent-style-name="Standard">
      <style:paragraph-properties fo:margin-top="0.318cm" fo:margin-bottom="0cm" loext:contextual-spacing="false" fo:line-height="0.811cm" fo:text-align="justify" style:justify-single-word="false"/>
    </style:style>
    <style:style style:name="P8"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9"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style>
    <style:style style:name="P10" style:family="paragraph" style:parent-style-name="Standard">
      <style:paragraph-properties fo:margin-left="1.552cm" fo:margin-right="0cm" fo:line-height="0.811cm" fo:text-align="justify" style:justify-single-word="false" fo:text-indent="-0.282cm" style:auto-text-indent="false"/>
      <style:text-properties fo:font-size="16pt" style:font-name-asian="標楷體" style:font-size-asian="16pt"/>
    </style:style>
    <style:style style:name="P11" style:family="paragraph" style:parent-style-name="Standard">
      <style:paragraph-properties fo:margin-left="2.681cm" fo:margin-right="0cm" fo:line-height="0.811cm" fo:text-align="justify" style:justify-single-word="false" fo:text-indent="-0.564cm" style:auto-text-indent="false"/>
    </style:style>
    <style:style style:name="P12" style:family="paragraph" style:parent-style-name="Standard">
      <style:paragraph-properties fo:margin-left="2.681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528cm" fo:margin-right="0cm" fo:line-height="0.811cm" fo:text-align="justify" style:justify-single-word="false" fo:text-indent="-0.564cm" style:auto-text-indent="false"/>
      <style:text-properties fo:font-size="16pt" style:font-name-asian="標楷體" style:font-size-asian="16pt" style:font-size-complex="14pt"/>
    </style:style>
    <style:style style:name="P14" style:family="paragraph" style:parent-style-name="Standard">
      <style:paragraph-properties fo:margin-left="1.058cm" fo:margin-right="0cm" fo:line-height="0.811cm" fo:text-align="justify" style:justify-single-word="false" fo:text-indent="0.526cm" style:auto-text-indent="false"/>
    </style:style>
    <style:style style:name="P15" style:family="paragraph" style:parent-style-name="Standard">
      <style:paragraph-properties fo:margin-left="2.007cm" fo:margin-right="0cm" fo:line-height="0.811cm" fo:text-align="justify" style:justify-single-word="false" fo:text-indent="-1.693cm" style:auto-text-indent="false"/>
    </style:style>
    <style:style style:name="P16" style:family="paragraph" style:parent-style-name="Standard">
      <style:paragraph-properties fo:margin-left="2.007cm" fo:margin-right="0cm" fo:line-height="0.811cm" fo:text-align="justify" style:justify-single-word="false" fo:text-indent="-1.693cm" style:auto-text-indent="false"/>
      <style:text-properties fo:font-size="16pt" style:font-name-asian="標楷體" style:font-size-asian="16pt" style:font-size-complex="14pt"/>
    </style:style>
    <style:style style:name="P17" style:family="paragraph" style:parent-style-name="Standard">
      <style:paragraph-properties fo:margin-left="0cm" fo:margin-right="0cm" fo:line-height="1.058cm" fo:text-align="justify" style:justify-single-word="false" fo:text-indent="2.822cm" style:auto-text-indent="false"/>
    </style:style>
    <style:style style:name="P18" style:family="paragraph" style:parent-style-name="Standard" style:master-page-name="Standard">
      <style:paragraph-properties fo:line-height="1.023cm"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name-complex="標楷體"/>
    </style:style>
    <style:style style:name="T11" style:family="text">
      <style:text-properties fo:font-size="16pt" style:font-name-asian="標楷體" style:font-size-asian="16pt" style:font-name-complex="標楷體"/>
    </style:style>
    <style:style style:name="T12" style:family="text">
      <style:text-properties fo:font-size="16pt" style:font-name-asian="標楷體" style:font-size-asian="16pt" style:font-name-complex="標楷體" style:font-size-complex="14pt"/>
    </style:style>
    <style:style style:name="T13" style:family="text">
      <style:text-properties fo:font-size="16pt" style:font-name-asian="標楷體" style:font-size-asian="16pt" style:font-name-complex="標楷體" style:font-size-complex="14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4pt"/>
    </style:style>
    <style:style style:name="T16" style:family="text">
      <style:text-properties fo:font-size="16pt" style:font-name-asian="Times New Roman" style:font-size-asian="16pt" style:font-size-complex="14pt"/>
    </style:style>
    <style:style style:name="T17"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8" style:family="text">
      <style:text-properties fo:font-size="16pt" style:text-underline-style="solid" style:text-underline-width="auto" style:text-underline-color="font-color" style:font-name-asian="標楷體" style:font-size-asian="16pt" style:font-size-complex="14pt"/>
    </style:style>
    <style:style style:name="T19" style:family="text">
      <style:text-properties fo:font-size="16pt" style:text-underline-style="solid" style:text-underline-width="auto" style:text-underline-color="font-color" style:font-name-asian="標楷體" style:font-size-asian="16pt" style:font-size-complex="14pt"/>
    </style:style>
    <style:style style:name="T20" style:family="text">
      <style:text-properties fo:font-size="16pt" style:text-underline-style="solid" style:text-underline-width="auto" style:text-underline-color="font-color" style:font-name-asian="Times New Roman" style:font-size-asian="16pt"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style:font-name-complex="標楷體"/>
    </style:style>
    <style:style style:name="T23"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經濟部水利署</text:span><text:span text:style-name="T2">101</text:span><text:span text:style-name="T2">年度「易淹水地區水患治理計畫」委託及補助</text:span><text:span text:style-name="T2">雲林縣</text:span><text:span text:style-name="T2">政府</text:span><text:span text:style-name="T4">工程執行及經費支用情形查核意見</text:span></text:p>
      <text:p text:style-name="P8">一、計畫執行進度</text:p>
      <text:p text:style-name="P10">易淹水地區水患治理計畫：</text:p>
      <text:p text:style-name="P11"><text:span text:style-name="T8">1.委託辦理治理工程：</text:span><text:span text:style-name="T10">計</text:span><text:span text:style-name="T8">11</text:span><text:span text:style-name="T10">件工程</text:span><text:span text:style-name="T10">，</text:span><text:span text:style-name="T8">截至101年12月底止5件已完工，其中4件已辦理決算、1件現正辦理決算作業，另6件工程現正施工中。</text:span></text:p>
      <text:p text:style-name="P11"><text:span text:style-name="T8">2.補助應急工程：100年度部分，計14件工程，截至101年12月底止14件已完工，其中12件已辦理決算、2件現正辦理決算作業。101年度部分，計30件工程，截至101年12月底止25件已完工，其中8件已辦理決算、2件現正辦理決算作業，另5件工程現正施工中。</text:span></text:p>
      <text:p text:style-name="P11"><text:span text:style-name="T8">3.補助用地費：計15件，截至101年12月底止10件已完成發價作業，另5件現正辦理發價作業程序中。</text:span></text:p>
      <text:p text:style-name="P8">二、整體經費與補助款支用情形</text:p>
      <text:p text:style-name="P7"><text:span text:style-name="T6">（一）委託辦理治理工程：（抽查2件）</text:span></text:p>
      <text:p text:style-name="P11"><text:span text:style-name="T21">1.</text:span> <text:span text:style-name="T21">施厝寮排水系統工程-海豐支線滯洪(C3標)：發包總經費1億2,503萬7,124元，工程進度為97%，102年3月</text:span><text:soft-page-break/><text:span text:style-name="T21">4日報停工並辦理工程變更設計中，預定完工日期為102年6月30日。縣政府至五河局請款數為1億1,257萬8,412元，請縣政府趕辦完工驗收並儘速辦理決算請款及核銷；本工程已撥付廠商工程款9,837萬4,230元。</text:span></text:p>
      <text:p text:style-name="P11"><text:span text:style-name="T21">2.馬公厝排水系統-溪頂地區低地淹水改善工程(D標)：發包總經費1億6,275萬4,244元，已完工決算，縣政府至五河局請款核銷數為1億6,275萬4,244元；本工程已撥付廠商全數工程款1億5,623萬1,170元，另本工程施工查核扣點罰款32,000元，超估懲罰性違約金92,436元及設計監造服務費違約5%罰款扣款部分，仍請縣政府儘速繳回本署五河局。</text:span><text:span text:style-name="T23"> </text:span></text:p>
      <text:p text:style-name="P1"><text:span text:style-name="T6">（二）補助應急工程：（抽查4件）</text:span></text:p>
      <text:p text:style-name="P11"><text:span text:style-name="T14">1.</text:span><text:span text:style-name="T21"> 補助款皆已納入該府100-101年度預算。</text:span></text:p>
      <text:p text:style-name="P11"><text:span text:style-name="T21">2.</text:span> <text:span text:style-name="T21">100年度土間厝抽水站土建及機電改善應急工程：總工程經費1,345萬1,980元，其中本署負擔1,200萬元，超出部分縣政府自籌。本工程本署核撥1,200萬元，已完工驗收決算金額1,345萬1,980元，並撥付廠商全數工程款1,235萬4,561元。本工程已至五河局全數請款並辦理經費核銷，無工程結餘款及違約金。</text:span></text:p>
      <text:p text:style-name="P12"><text:soft-page-break/>2.100年度口湖鄉牛尿港改善應急工程：補助總工程經費539萬9,525元，本署核撥539萬9,525元，已完工驗收決算金額539萬9,525元，已撥付廠商工程款512萬元。本工程已至五河局全數請款並辦理經費核銷，無工程結餘款及違約金。</text:p>
      <text:p text:style-name="P12">3.101年度四湖鄉箔子寮支流改善應急工程：補助總工程經費145萬6,927元，本署尚未核撥，已完工驗收決算金額145萬6,927元，已撥付廠商工程款0元。本工程請縣政府儘速至五河局辦理請款並辦理經費核銷，另查無工程結餘款及違約金。</text:p>
      <text:p text:style-name="P12">4.101年度斗六市雲林溪兩側排水路改善應急工程：補助總工程經費620萬6,185元，本署已核撥563萬7,406元，本工程已完工驗收辦理決算中，已撥付廠商工程款592萬3,804元。本工程應請儘速辦理決算並至五河局辦理請款及經費核銷，另查無工程結餘款及違約金。</text:p>
      <text:p text:style-name="P3">(三)補助用地費：(抽查2件)</text:p>
      <text:p text:style-name="P12">1、補助款已納入該府101年度預算</text:p>
      <text:p text:style-name="P11"><text:span text:style-name="T14">2、舊虎尾溪排水系統-北溪尾排水抽水站滯洪池工程：</text:span></text:p>
      <text:p text:style-name="P13">(1)經查核本工程土地地價補償費核銷清冊已領取<text:soft-page-break/>12,870,690元，剩餘4,810,590元已存入保管專戶（雲林縣政府102年2月6日府地權字第1025701401號函）。</text:p>
      <text:p text:style-name="P13">(2)經查核本工程地上物補償費核銷清冊已領取2,340,373元；測量作業費234,712元、查估作業費147,400元。</text:p>
      <text:p text:style-name="P13">(3)總計已核銷之用地費計20,403,765元，與縣府101之用地費補助款（70％）14,283,000元尚符。</text:p>
      <text:p text:style-name="P11"><text:span text:style-name="T14">3、舊虎尾溪排水系統-西湖橋上游段A標護岸整治工程：</text:span></text:p>
      <text:p text:style-name="P13">(1)經查核本工程土地地價補償費核銷清冊已領取1,751,427元，剩餘60,733元已存入保管專戶（雲林縣政府102年2月6日府地權字第1025701398號函）。</text:p>
      <text:p text:style-name="P13">(2)經查核本工程用地作業費計186,000元。</text:p>
      <text:p text:style-name="P13">(3)總計已核銷之用地費計1,998,160元，與縣府101之用地費補助款（70％）1,399,000元尚符。</text:p>
      <text:p text:style-name="P8">三、內部控管機制</text:p>
      <text:p text:style-name="P14"><text:span text:style-name="T16"><text:s text:c="2"/></text:span><text:span text:style-name="T14">縣政府每兩週召開工程進度檢討會議，以利管控進度及將工程標案基本資料登錄於「公共工程標案管理系統」，並按月填報</text:span><text:soft-page-break/><text:span text:style-name="T14">工程進度，持續追蹤進度加以控管；另該府工程施工查核小組依工程施工查核小組組織準則及工程施工查核小組作業辦法規定，查核所屬機關及補助或委託辦理之工程品質及進度等事宜。</text:span></text:p>
      <text:p text:style-name="P8">四、計畫執行效益</text:p>
      <text:p text:style-name="P15"><text:span text:style-name="T14">（一）</text:span><text:span text:style-name="T14">施厝寮排水系統-海豐支線滯洪池(C3標)：海豐支線排水路拓寬及整理3,111M、壕溝1號橋改建、壕溝3號橋改善，工程效益除增加疏洪能力外，亦可利用作為滯洪池，減少淹水面積約10公頃以上；並縮短排水流路、連接延伸新虎尾溪銜接抽水站。</text:span></text:p>
      <text:p text:style-name="P16">（二）馬公厝排水系統-溪頂地區低地淹水改善工程(D標)：抽水站2 CMS抽水機*3台、滯洪池2座(1.05ha、7.01ha)、防汛道路施作約1400m、蘇厝中排改善長度約1,575m、預力梁橋1座、版橋兩座。可改善褒忠、東勢、溪頂地區約3平方公里之淹水面積，並保護計畫區內約2207戶，7791人。</text:p>
      <text:p text:style-name="P16">（三）土間厝抽水站土建及機電改善應急工程：土建增設排水渠道、新建生態護岸、撈污機輸送帶RC平台及車道、儲油槽遷移、抽水分離槽及防液堤。機電增設垃圾輸送帶及子車、攔污柵及撈污平台、新設沉水式抽水機一組、屋頂儲油槽管線遷移<text:soft-page-break/>等。改善淹水面積150公頃，增加保護人口戶數10,000戶。</text:p>
      <text:p text:style-name="P16">（四）口湖鄉牛尿港改善應急工程(上游段)：護岸計改善173公尺，可改善淹水面積20公頃。</text:p>
      <text:p text:style-name="P16">（五）四湖鄉箔子寮支流改善應急工程：排水改善269公尺、排水管涵1處、陰井2處，可改善淹水面積15公頃。</text:p>
      <text:p text:style-name="P16">（六）斗六市雲林溪兩側排水路改善應急工程：本工程內容為長度L=54m懸臂式擋土牆施作，可改善雲林溪旁約2.5平方公里之淹水面積，並保護約500人。</text:p>
      <text:p text:style-name="P8">五、其他事項</text:p>
      <text:list xml:id="list6013596365160547108" text:style-name="WW8Num7">
        <text:list-item>
          <text:p text:style-name="P5">已完成之工程，請儘速辦理決算及繳回節餘款事宜。</text:p>
        </text:list-item>
        <text:list-item>
          <text:p text:style-name="P5">已完成之工程，請善盡維護及管理工作，以發揮其效益，若需移交其他機關管理者，請儘速辦理交接事宜。</text:p>
        </text:list-item>
        <text:list-item>
          <text:p text:style-name="P5">各項工程請雲林縣政府確實依「經濟部水利署辦理易淹水地區水患治理計畫執行作業注意事項」規定辦理請款；另依「經濟部水利署辦理易淹水地區水患治理計畫執行作業注意事項」於每月15日前查填經費累計表及補助費支用情形表送第五河川局辦理經費核銷。</text:p>
        </text:list-item>
        <text:list-item>
          <text:p text:style-name="P5">易淹水地區水患治理計畫有併辦土石標售工程者，其土石方<text:soft-page-break/>如係屬有價料者，請該府依據「經濟部水利署辦理易淹水地區水患治理計畫執行作業注意事項」，並依預算法第五十九條規定辦理「收支不得坐抵，土石標售收入由得標廠商依規定繳至縣(市)政府後解繳國庫」。</text:p>
        </text:list-item>
        <text:list-item>
          <text:p text:style-name="P5">本署補助或委託辦理之工程，請該府按時到公共工程委員會標案管理系統填報最新執行情形，其中經費來源機關欄位請務必填為『經濟部水利署』，以利本署督導管控執行情形。</text:p>
        </text:list-item>
        <text:list-item>
          <text:p text:style-name="P5">工程進度落後標案，請儘速排除落後原因,加速趕辦。</text:p>
        </text:list-item>
        <text:list-item>
          <text:p text:style-name="P2"><text:span text:style-name="T14">有關</text:span><text:span text:style-name="T21">四湖鄉箔子寮支流改善應急工程、土間厝抽水站土建及機電改善應急工程等，其</text:span><text:span text:style-name="T14">工程契約未依經濟部97年9月5日經授水字第09720207010號函規定，納入考核工作小組訪查及各機關工程督導小組督導得依據「工程施工查核小組查核品質缺失扣點表」扣點之規定。</text:span></text:p>
        </text:list-item>
      </text:list>
      <text:p text:style-name="P3"/>
      <text:p text:style-name="P3"/>
      <text:p text:style-name="P6"/>
      <text:p text:style-name="P7"><text:span text:style-name="T14">查核人員：</text:span><text:span text:style-name="T12">第</text:span><text:span text:style-name="T12">五</text:span><text:span text:style-name="T12">河川局：</text:span><text:span text:style-name="T17">林成屏、林曉蕙</text:span></text:p>
      <text:p text:style-name="P7"><text:span text:style-name="T16"><text:s text:c="10"/></text:span><text:span text:style-name="T12">會</text:span><text:span text:style-name="T16"> <text:s/></text:span><text:span text:style-name="T12">計</text:span><text:span text:style-name="T16"> <text:s/></text:span><text:span text:style-name="T12">室：</text:span><text:span text:style-name="T17">陳文信</text:span></text:p>
      <text:p text:style-name="P17"><text:span text:style-name="T12">工程事務組：</text:span><text:span text:style-name="T17">顏肇翰</text:span></text:p>
      <text:p text:style-name="P17"><text:span text:style-name="T12">土地管理組：</text:span><text:span text:style-name="T17">吳玉惠</text:span></text:p>
      <text:p text:style-name="P17"><text:soft-page-break/><text:span text:style-name="T12">河川海岸組：</text:span><text:span text:style-name="T17">張稚煇</text:span></text:p>
      <text:p text:style-name="P7"><text:span text:style-name="T14">查核日期：</text:span><text:span text:style-name="T18">102</text:span><text:span text:style-name="T18"> 年</text:span><text:span text:style-name="T20"> </text:span><text:span text:style-name="T18">3</text:span><text:span text:style-name="T18"> 月</text:span><text:span text:style-name="T20"> </text:span><text:span text:style-name="T18">22</text:span><text:span text:style-name="T18"> 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4-19T19:22:00</meta:creation-date>
    <dc:creator>a630080</dc:creator>
    <dc:date>2013-04-23T21:18:00</dc:date>
    <meta:print-date>2011-03-29T17:42:00</meta:print-date>
    <meta:editing-cycles>8</meta:editing-cycles>
    <meta:editing-duration>PT1H16M</meta:editing-duration>
    <meta:document-statistic meta:table-count="0" meta:image-count="0" meta:object-count="0" meta:page-count="8" meta:paragraph-count="49" meta:word-count="2642" meta:character-count="3080" meta:non-whitespace-character-count="3054"/>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