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left="0cm" fo:margin-right="0cm" fo:line-height="0.882cm" fo:text-indent="0.847cm" style:auto-text-indent="false"/>
    </style:style>
    <style:style style:name="P5" style:family="paragraph" style:parent-style-name="Standard">
      <style:paragraph-properties fo:margin-left="0cm" fo:margin-right="0cm" fo:line-height="0.882cm" fo:text-align="justify" style:justify-single-word="false" fo:text-indent="0.847cm" style:auto-text-indent="false"/>
    </style:style>
    <style:style style:name="P6" style:family="paragraph" style:parent-style-name="Standard">
      <style:paragraph-properties fo:margin-left="2.637cm" fo:margin-right="0cm" fo:line-height="0.882cm" fo:text-align="justify" style:justify-single-word="false" fo:text-indent="-0.457cm" style:auto-text-indent="false"/>
    </style:style>
    <style:style style:name="P7" style:family="paragraph" style:parent-style-name="Standard">
      <style:paragraph-properties fo:margin-left="2.528cm" fo:margin-right="0cm" fo:line-height="0.882cm" fo:text-align="justify" style:justify-single-word="false" fo:text-indent="-1.693cm" style:auto-text-indent="false"/>
    </style:style>
    <style:style style:name="P8" style:family="paragraph" style:parent-style-name="Standard">
      <style:paragraph-properties fo:margin-left="2.817cm" fo:margin-right="0cm" fo:line-height="0.882cm" fo:text-align="justify" style:justify-single-word="false" fo:text-indent="-0.564cm" style:auto-text-indent="false"/>
    </style:style>
    <style:style style:name="P9" style:family="paragraph" style:parent-style-name="Standard">
      <style:paragraph-properties fo:margin-left="0cm" fo:margin-right="0cm" fo:line-height="0.882cm" fo:text-align="justify" style:justify-single-word="false" fo:text-indent="2.258cm" style:auto-text-indent="false"/>
    </style:style>
    <style:style style:name="P10" style:family="paragraph" style:parent-style-name="Standard">
      <style:paragraph-properties fo:margin-left="0cm" fo:margin-right="0cm" fo:line-height="0.811cm" fo:text-align="justify" style:justify-single-word="false" fo:text-indent="2.258cm" style:auto-text-indent="false"/>
    </style:style>
    <style:style style:name="P11" style:family="paragraph" style:parent-style-name="Standard">
      <style:paragraph-properties fo:margin-left="2.464cm" fo:margin-right="0cm" fo:line-height="0.882cm" fo:text-align="justify" style:justify-single-word="false" fo:text-indent="0cm" style:auto-text-indent="false"/>
    </style:style>
    <style:style style:name="P12" style:family="paragraph" style:parent-style-name="Standard">
      <style:paragraph-properties fo:margin-left="2.54cm" fo:margin-right="0cm" fo:line-height="0.882cm" fo:text-align="justify" style:justify-single-word="false" fo:text-indent="-2.117cm" style:auto-text-indent="false"/>
    </style:style>
    <style:style style:name="P13" style:family="paragraph" style:parent-style-name="Standard">
      <style:paragraph-properties fo:margin-left="2.536cm" fo:margin-right="0cm" fo:line-height="0.882cm" fo:text-align="justify" style:justify-single-word="false" fo:text-indent="0cm" style:auto-text-indent="false"/>
    </style:style>
    <style:style style:name="P14" style:family="paragraph" style:parent-style-name="Standard">
      <style:paragraph-properties fo:margin-left="2.542cm" fo:margin-right="0cm" fo:line-height="0.882cm" fo:text-align="justify" style:justify-single-word="false" fo:text-indent="-1.91cm" style:auto-text-indent="false"/>
    </style:style>
    <style:style style:name="P15" style:family="paragraph" style:parent-style-name="Standard">
      <style:paragraph-properties fo:margin-left="2.826cm" fo:margin-right="0cm" fo:line-height="0.882cm" fo:text-align="justify" style:justify-single-word="false" fo:text-indent="-0.564cm" style:auto-text-indent="false"/>
    </style:style>
    <style:style style:name="P16" style:family="paragraph" style:parent-style-name="Standard">
      <style:paragraph-properties fo:margin-left="2.815cm" fo:margin-right="0cm" fo:line-height="0.882cm" fo:text-align="justify" style:justify-single-word="false" fo:text-indent="0cm" style:auto-text-indent="false"/>
    </style:style>
    <style:style style:name="P17" style:family="paragraph" style:parent-style-name="Standard">
      <style:paragraph-properties fo:margin-left="2.787cm" fo:margin-right="0cm" fo:line-height="0.882cm" fo:text-align="justify" style:justify-single-word="false" fo:text-indent="-0.564cm" style:auto-text-indent="false"/>
    </style:style>
    <style:style style:name="P18" style:family="paragraph" style:parent-style-name="Standard">
      <style:paragraph-properties fo:margin-left="2.785cm" fo:margin-right="0cm" fo:line-height="0.882cm" fo:text-align="justify" style:justify-single-word="false" fo:text-indent="0cm" style:auto-text-indent="false"/>
    </style:style>
    <style:style style:name="P19" style:family="paragraph" style:parent-style-name="Standard">
      <style:paragraph-properties fo:margin-left="2.796cm" fo:margin-right="0cm" fo:line-height="0.882cm" fo:text-align="justify" style:justify-single-word="false" fo:text-indent="-0.564cm" style:auto-text-indent="false"/>
    </style:style>
    <style:style style:name="P20" style:family="paragraph" style:parent-style-name="Standard">
      <style:paragraph-properties fo:margin-left="2.794cm" fo:margin-right="0cm" fo:line-height="0.882cm" fo:text-align="justify" style:justify-single-word="false" fo:text-indent="0cm" style:auto-text-indent="false"/>
    </style:style>
    <style:style style:name="P21" style:family="paragraph" style:parent-style-name="Standard">
      <style:paragraph-properties fo:margin-left="2.54cm" fo:margin-right="0cm" fo:line-height="0.882cm" fo:text-align="justify" style:justify-single-word="false" fo:text-indent="-1.693cm" style:auto-text-indent="false"/>
    </style:style>
    <style:style style:name="P22" style:family="paragraph" style:parent-style-name="Standard">
      <style:paragraph-properties fo:margin-left="2.545cm" fo:margin-right="0cm" fo:line-height="0.882cm" fo:text-align="justify" style:justify-single-word="false" fo:text-indent="-1.695cm" style:auto-text-indent="false"/>
    </style:style>
    <style:style style:name="P23" style:family="paragraph" style:parent-style-name="Standard">
      <style:paragraph-properties fo:margin-left="2.544cm" fo:margin-right="0cm" fo:line-height="0.882cm" fo:text-align="justify" style:justify-single-word="false" fo:text-indent="-1.693cm" style:auto-text-indent="false"/>
    </style:style>
    <style:style style:name="P24" style:family="paragraph" style:parent-style-name="Standard">
      <style:paragraph-properties fo:margin-left="3.318cm" fo:margin-right="0cm" fo:line-height="0.882cm" fo:text-align="justify" style:justify-single-word="false" fo:text-indent="-1.129cm" style:auto-text-indent="false"/>
    </style:style>
    <style:style style:name="P25" style:family="paragraph" style:parent-style-name="Standard">
      <style:paragraph-properties fo:margin-left="3.418cm" fo:margin-right="0cm" fo:line-height="0.882cm" fo:text-align="justify" style:justify-single-word="false" fo:text-indent="-1.208cm" style:auto-text-indent="false"/>
    </style:style>
    <style:style style:name="P26" style:family="paragraph" style:parent-style-name="Standard">
      <style:paragraph-properties fo:margin-left="2.54cm" fo:margin-right="0cm" fo:line-height="0.882cm" fo:text-align="justify" style:justify-single-word="false" fo:text-indent="-2.54cm" style:auto-text-indent="false">
        <style:tab-stops>
          <style:tab-stop style:position="0.953cm"/>
        </style:tab-stops>
      </style:paragraph-properties>
    </style:style>
    <style:style style:name="P27" style:family="paragraph" style:parent-style-name="Standard">
      <style:paragraph-properties fo:margin-left="2.54cm" fo:margin-right="0cm" fo:line-height="0.811cm" fo:text-align="justify" style:justify-single-word="false" fo:text-indent="-0.004cm" style:auto-text-indent="false"/>
    </style:style>
    <style:style style:name="P28" style:family="paragraph" style:parent-style-name="Standard">
      <style:paragraph-properties fo:margin-left="0cm" fo:margin-right="0cm" fo:line-height="0.811cm" fo:text-align="justify" style:justify-single-word="false" fo:text-indent="2.219cm" style:auto-text-indent="false"/>
    </style:style>
    <style:style style:name="P29" style:family="paragraph" style:parent-style-name="Standard">
      <style:paragraph-properties fo:margin-left="2.637cm" fo:margin-right="0cm" fo:line-height="0.811cm" fo:text-align="justify" style:justify-single-word="false" fo:text-indent="0cm" style:auto-text-indent="false"/>
    </style:style>
    <style:style style:name="P30" style:family="paragraph" style:parent-style-name="Standard">
      <style:paragraph-properties fo:margin-left="0.91cm" fo:margin-right="0cm" fo:line-height="0.811cm" fo:text-align="justify" style:justify-single-word="false" fo:text-indent="1.309cm" style:auto-text-indent="false"/>
    </style:style>
    <style:style style:name="P31" style:family="paragraph" style:parent-style-name="Standard">
      <style:paragraph-properties fo:margin-left="2.769cm" fo:margin-right="0cm" fo:line-height="0.811cm" fo:text-align="justify" style:justify-single-word="false" fo:text-indent="-0.564cm" style:auto-text-indent="false"/>
    </style:style>
    <style:style style:name="P32" style:family="paragraph" style:parent-style-name="Standard">
      <style:paragraph-properties fo:margin-left="2.847cm" fo:margin-right="0cm" fo:line-height="0.811cm" fo:text-align="justify" style:justify-single-word="false" fo:text-indent="-0.028cm" style:auto-text-indent="false"/>
    </style:style>
    <style:style style:name="P33" style:family="paragraph" style:parent-style-name="Standard">
      <style:paragraph-properties fo:margin-left="1.058cm" fo:margin-right="0cm" fo:line-height="0.882cm" fo:text-align="justify" style:justify-single-word="false" fo:text-indent="0.526cm" style:auto-text-indent="false"/>
    </style:style>
    <style:style style:name="P34"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name-complex="標楷體" style:font-size-complex="14pt"/>
    </style:style>
    <style:style style:name="P35" style:family="paragraph" style:parent-style-name="Standard">
      <style:paragraph-properties fo:margin-left="2.256cm" fo:margin-right="0cm" fo:line-height="0.882cm" fo:text-align="justify" style:justify-single-word="false" fo:text-indent="-1.693cm" style:auto-text-indent="false"/>
    </style:style>
    <style:style style:name="P36" style:family="paragraph" style:parent-style-name="Standard">
      <style:paragraph-properties fo:margin-left="2.256cm" fo:margin-right="0cm" fo:line-height="0.882cm" fo:text-align="justify" style:justify-single-word="false" fo:text-indent="-1.693cm" style:auto-text-indent="false">
        <style:tab-stops>
          <style:tab-stop style:position="0cm"/>
        </style:tab-stops>
      </style:paragraph-properties>
    </style:style>
    <style:style style:name="P37" style:family="paragraph" style:parent-style-name="Standard">
      <style:paragraph-properties fo:margin-left="2.256cm" fo:margin-right="0cm" fo:line-height="0.882cm" fo:text-align="justify" style:justify-single-word="false" fo:orphans="2" fo:widows="2" fo:text-indent="-1.693cm" style:auto-text-indent="false" style:snap-to-layout-grid="false"/>
    </style:style>
    <style:style style:name="P38"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name-complex="標楷體" style:font-size-complex="14pt"/>
    </style:style>
    <style:style style:name="P39" style:family="paragraph" style:parent-style-name="Standard">
      <style:paragraph-properties fo:margin-left="0cm" fo:margin-right="0cm" fo:line-height="0.882cm" fo:text-align="justify" style:justify-single-word="false" fo:text-indent="0.564cm" style:auto-text-indent="false"/>
    </style:style>
    <style:style style:name="P40" style:family="paragraph" style:parent-style-name="Standard">
      <style:paragraph-properties fo:margin-left="0cm" fo:margin-right="0cm" fo:line-height="0.882cm" fo:text-align="justify" style:justify-single-word="false" fo:text-indent="2.822cm" style:auto-text-indent="false"/>
    </style:style>
    <style:style style:name="P41" style:family="paragraph" style:parent-style-name="Standard">
      <style:paragraph-properties fo:margin-left="6.202cm" fo:margin-right="0cm" fo:line-height="0.882cm" fo:text-align="justify" style:justify-single-word="false" fo:text-indent="-3.387cm" style:auto-text-indent="false"/>
    </style:style>
    <style:style style:name="P42"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style:font-name-asian="標楷體"/>
    </style:style>
    <style:style style:name="T5" style:family="text">
      <style:text-properties style:font-weight-complex="bold"/>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4pt"/>
    </style:style>
    <style:style style:name="T13" style:family="text">
      <style:text-properties fo:font-size="16pt" style:font-name-asian="標楷體" style:font-size-asian="16pt" style:font-size-complex="14pt"/>
    </style:style>
    <style:style style:name="T14" style:family="text">
      <style:text-properties fo:font-size="16pt" style:font-name-asian="Times New Roman" style:font-size-asian="16pt" style:font-size-complex="14pt"/>
    </style:style>
    <style:style style:name="T15" style:family="text">
      <style:text-properties fo:font-size="16pt" style:font-name-asian="Times New Roman" style:font-size-asian="16pt" style:font-size-complex="14pt"/>
    </style:style>
    <style:style style:name="T16" style:family="text">
      <style:text-properties fo:font-size="16pt" style:font-name-asian="Times New Roman" style:font-size-asian="16pt" style:font-size-complex="16pt"/>
    </style:style>
    <style:style style:name="T17" style:family="text">
      <style:text-properties fo:font-size="16pt" style:text-underline-style="solid" style:text-underline-width="auto" style:text-underline-color="font-color" style:font-name-asian="標楷體" style:font-size-asian="16pt" style:font-size-complex="14pt"/>
    </style:style>
    <style:style style:name="T18" style:family="text">
      <style:text-properties fo:font-size="16pt" style:text-underline-style="solid" style:text-underline-width="auto" style:text-underline-color="font-color" style:font-name-asian="標楷體" style:font-size-asian="16pt" style:font-size-complex="14pt"/>
    </style:style>
    <style:style style:name="T19" style:family="text">
      <style:text-properties fo:font-size="16pt" style:text-underline-style="solid" style:text-underline-width="auto" style:text-underline-color="font-color" style:font-name-asian="Times New Roman" style:font-size-asian="16pt" style:font-size-complex="14pt"/>
    </style:style>
    <style:style style:name="T20" style:family="text">
      <style:text-properties fo:color="#000000" fo:font-size="16pt" fo:font-weight="bold" style:font-name-asian="標楷體" style:font-size-asian="16pt" style:font-weight-asian="bold" style:font-size-complex="14pt"/>
    </style:style>
    <style:style style:name="T21" style:family="text">
      <style:text-properties fo:color="#000000" fo:font-size="16pt" fo:font-weight="bold" style:font-name-asian="標楷體" style:font-size-asian="16pt" style:font-weight-asian="bold" style:font-size-complex="14pt"/>
    </style:style>
    <style:style style:name="T22" style:family="text">
      <style:text-properties fo:color="#000000" fo:font-size="16pt" fo:font-weight="bold" style:font-name-asian="標楷體" style:font-size-asian="16pt" style:font-weight-asian="bold" style:font-size-complex="14pt" style:font-weight-complex="bold"/>
    </style:style>
    <style:style style:name="T23" style:family="text">
      <style:text-properties fo:color="#000000" fo:font-size="16pt" fo:font-weight="bold" style:font-name-asian="標楷體" style:font-size-asian="16pt" style:font-weight-asian="bold" style:font-name-complex="標楷體" style:font-size-complex="14pt"/>
    </style:style>
    <style:style style:name="T24" style:family="text">
      <style:text-properties fo:color="#000000" fo:font-size="16pt" fo:font-weight="bold" style:font-name-asian="標楷體" style:font-size-asian="16pt" style:font-weight-asian="bold" style:font-name-complex="標楷體" style:font-size-complex="14pt"/>
    </style:style>
    <style:style style:name="T25" style:family="text">
      <style:text-properties fo:color="#000000" fo:font-size="16pt" fo:font-weight="bold" style:font-name-asian="標楷體" style:font-size-asian="16pt" style:font-weight-asian="bold" style:font-name-complex="標楷體" style:font-size-complex="14pt" style:font-weight-complex="bold"/>
    </style:style>
    <style:style style:name="T26" style:family="text">
      <style:text-properties fo:color="#000000" fo:font-size="16pt" fo:font-weight="bold" style:font-name-asian="標楷體" style:font-size-asian="16pt" style:font-weight-asian="bold" style:font-name-complex="標楷體" style:font-size-complex="14pt" style:font-weight-complex="bold"/>
    </style:style>
    <style:style style:name="T27" style:family="text">
      <style:text-properties fo:color="#000000" fo:font-size="16pt" fo:font-weight="bold" style:font-name-asian="Times New Roman" style:font-size-asian="16pt" style:font-weight-asian="bold" style:font-size-complex="14pt" style:font-weight-complex="bold"/>
    </style:style>
    <style:style style:name="T28" style:family="text">
      <style:text-properties fo:color="#000000" fo:font-size="16pt" fo:font-weight="bold" style:font-name-asian="Times New Roman" style:font-size-asian="16pt" style:font-weight-asian="bold" style:font-name-complex="Times New Roman" style:font-size-complex="14pt" style:font-weight-complex="bold"/>
    </style:style>
    <style:style style:name="T29" style:family="text">
      <style:text-properties fo:color="#000000" fo:font-size="16pt" style:font-name-asian="標楷體" style:font-size-asian="16pt"/>
    </style:style>
    <style:style style:name="T30" style:family="text">
      <style:text-properties fo:color="#000000" fo:font-size="16pt" style:font-name-asian="標楷體" style:font-size-asian="16pt" style:font-name-complex="標楷體"/>
    </style:style>
    <style:style style:name="T31" style:family="text">
      <style:text-properties fo:color="#000000" fo:font-size="16pt" style:font-name-asian="標楷體" style:font-size-asian="16pt" style:font-name-complex="標楷體"/>
    </style:style>
    <style:style style:name="T32" style:family="text">
      <style:text-properties fo:color="#000000" fo:font-size="16pt" style:font-name-asian="標楷體" style:font-size-asian="16pt" style:font-name-complex="標楷體" style:font-size-complex="14pt"/>
    </style:style>
    <style:style style:name="T33" style:family="text">
      <style:text-properties fo:color="#000000" fo:font-size="16pt" style:font-name-asian="標楷體" style:font-size-asian="16pt" style:font-name-complex="標楷體" style:font-size-complex="14pt"/>
    </style:style>
    <style:style style:name="T34" style:family="text">
      <style:text-properties fo:color="#000000" fo:font-size="16pt" style:font-name-asian="標楷體" style:font-size-asian="16pt" style:font-name-complex="標楷體" style:font-size-complex="14pt" style:font-weight-complex="bold"/>
    </style:style>
    <style:style style:name="T35" style:family="text">
      <style:text-properties fo:color="#000000" fo:font-size="16pt" style:font-name-asian="標楷體" style:font-size-asian="16pt" style:font-name-complex="標楷體" style:font-size-complex="14pt" style:font-weight-complex="bold"/>
    </style:style>
    <style:style style:name="T36" style:family="text">
      <style:text-properties fo:color="#000000" fo:font-size="16pt" style:font-name-asian="標楷體" style:font-size-asian="16pt" style:font-name-complex="標楷體" style:font-size-complex="16pt" style:font-weight-complex="bold"/>
    </style:style>
    <style:style style:name="T37" style:family="text">
      <style:text-properties fo:color="#000000" fo:font-size="16pt" style:font-name-asian="標楷體" style:font-size-asian="16pt"/>
    </style:style>
    <style:style style:name="T38" style:family="text">
      <style:text-properties fo:color="#000000" fo:font-size="16pt" style:font-name-asian="標楷體" style:font-size-asian="16pt" style:font-size-complex="14pt"/>
    </style:style>
    <style:style style:name="T39" style:family="text">
      <style:text-properties fo:color="#000000" fo:font-size="16pt" style:font-name-asian="標楷體" style:font-size-asian="16pt" style:font-size-complex="14pt"/>
    </style:style>
    <style:style style:name="T40" style:family="text">
      <style:text-properties fo:color="#000000" fo:font-size="16pt" style:font-name-asian="標楷體" style:font-size-asian="16pt" style:font-size-complex="14pt" style:font-weight-complex="bold"/>
    </style:style>
    <style:style style:name="T41" style:family="text">
      <style:text-properties fo:color="#000000" fo:font-size="16pt" style:font-name-asian="標楷體" style:font-size-asian="16pt" style:font-size-complex="14pt" style:font-weight-complex="bold"/>
    </style:style>
    <style:style style:name="T42" style:family="text">
      <style:text-properties fo:color="#000000" fo:font-size="16pt" style:font-name-asian="標楷體" style:font-size-asian="16pt" style:font-size-complex="16pt"/>
    </style:style>
    <style:style style:name="T43" style:family="text">
      <style:text-properties fo:color="#000000" fo:font-size="16pt" style:font-name-asian="標楷體" style:font-size-asian="16pt" style:font-size-complex="16pt"/>
    </style:style>
    <style:style style:name="T44" style:family="text">
      <style:text-properties fo:color="#000000" fo:font-size="16pt" style:font-name-asian="Times New Roman" style:font-size-asian="16pt" style:font-size-complex="14pt"/>
    </style:style>
    <style:style style:name="T45" style:family="text">
      <style:text-properties fo:color="#000000" fo:font-size="16pt" style:letter-kerning="true" style:font-name-asian="標楷體" style:font-size-asian="16pt" style:font-name-complex="標楷體" style:font-size-complex="16pt" style:font-weight-complex="bold"/>
    </style:style>
    <style:style style:name="T46" style:family="text">
      <style:text-properties fo:color="#000000" fo:font-size="16pt" style:letter-kerning="true" style:font-name-asian="標楷體" style:font-size-asian="16pt" style:font-size-complex="16pt" style:font-weight-complex="bold"/>
    </style:style>
    <style:style style:name="T47" style:family="text">
      <style:text-properties fo:color="#000000" style:font-name="標楷體" fo:font-size="16pt" style:font-name-asian="標楷體" style:font-size-asian="16pt" style:font-name-complex="標楷體" style:font-size-complex="16pt" style:font-weight-complex="bold"/>
    </style:style>
    <style:style style:name="T48" style:family="text">
      <style:text-properties fo:color="#000000" style:font-name="標楷體" fo:font-size="16pt" style:font-name-asian="標楷體" style:font-size-asian="16pt" style:font-name-complex="標楷體" style:font-size-complex="14pt"/>
    </style:style>
    <style:style style:name="T49" style:family="text">
      <style:text-properties fo:color="#000000" style:font-name="標楷體" fo:font-size="16pt" style:font-name-asian="標楷體" style:font-size-asian="16pt" style:font-name-complex="標楷體" style:font-size-complex="14pt"/>
    </style:style>
    <style:style style:name="T50" style:family="text">
      <style:text-properties fo:color="#000000" style:font-name="標楷體" fo:font-size="16pt" style:font-name-asian="標楷體" style:font-size-asian="16pt" style:font-name-complex="標楷體" style:font-size-complex="14pt" style:font-weight-complex="bold"/>
    </style:style>
    <style:style style:name="T51"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52" style:family="text">
      <style:text-properties style:font-name="標楷體" fo:font-size="16pt" style:font-name-asian="標楷體" style:font-size-asian="16pt" style:font-name-complex="標楷體" style:font-size-complex="14pt"/>
    </style:style>
    <style:style style:name="T53" style:family="text">
      <style:text-properties style:font-name="標楷體" fo:font-size="16pt" style:font-name-asian="標楷體" style:font-size-asian="16pt" style:font-name-complex="標楷體" style:font-size-complex="14pt"/>
    </style:style>
    <style:style style:name="T54" style:family="text">
      <style:text-properties style:font-name="Times New Roman" style:font-size-complex="16pt"/>
    </style:style>
    <style:style style:name="T55" style:family="text">
      <style:text-properties style:font-name="Times New Roman" style:font-name-complex="Times New Roman" style:font-size-complex="16pt"/>
    </style:style>
    <style:style style:name="T56" style:family="text">
      <style:text-properties style:font-name="Times New Roman" style:font-name-asian="Times New Roman" style:font-name-complex="Times New Roman" style:font-size-complex="16pt"/>
    </style:style>
    <style:style style:name="T57" style:family="text">
      <style:text-properties fo:color="#ff0000" fo:font-size="16pt" style:font-name-asian="標楷體" style:font-size-asian="16pt" style:font-size-complex="14pt"/>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經濟部水利署</text:span><text:span text:style-name="T1">102</text:span><text:span text:style-name="T1">年度「易淹水地區水患治理計畫」</text:span><text:span text:style-name="T1">及「</text:span><text:bookmark-start text:name="OLE_LINK1"/><text:bookmark-start text:name="OLE_LINK2"/><text:span text:style-name="T1">重要河川環境營造計畫</text:span><text:bookmark-end text:name="OLE_LINK1"/><text:bookmark-end text:name="OLE_LINK2"/><text:span text:style-name="T1">」</text:span><text:span text:style-name="T1">委託</text:span><text:span text:style-name="T1">與</text:span><text:span text:style-name="T1">補助</text:span><text:span text:style-name="T1">高雄市</text:span><text:span text:style-name="T1">政府</text:span><text:span text:style-name="T3">工程執行及經費支用情形查核意見</text:span></text:p>
      <text:p text:style-name="P3">一、計畫執行進度</text:p>
      <text:p text:style-name="P4"><text:span text:style-name="T30">（一）</text:span><text:span text:style-name="T30">該府易淹水地區水患治理計畫</text:span><text:span text:style-name="T29">102</text:span><text:span text:style-name="T30">年度辦理工程如下：</text:span></text:p>
      <text:p text:style-name="P6"><text:span text:style-name="T29">1.</text:span><text:span text:style-name="T30">治理工程：</text:span><text:span text:style-name="T29">計</text:span><text:span text:style-name="T29">3</text:span><text:span text:style-name="T29">件工程，截至</text:span><text:span text:style-name="T29">102</text:span><text:span text:style-name="T29">年12月底止</text:span><text:span text:style-name="T29">2</text:span><text:span text:style-name="T29">件</text:span><text:span text:style-name="T29">已完工，</text:span><text:span text:style-name="T29">現正辦理決算作業、另</text:span><text:span text:style-name="T29">1</text:span><text:span text:style-name="T29">件工程現正施工中。</text:span></text:p>
      <text:p text:style-name="P6"><text:span text:style-name="T30">2.</text:span><text:span text:style-name="T30">應急工程：</text:span><text:span text:style-name="T29">計</text:span><text:span text:style-name="T29">11</text:span><text:span text:style-name="T29">件工程，截至</text:span><text:span text:style-name="T29">101</text:span><text:span text:style-name="T29">年12月底止</text:span><text:span text:style-name="T29">9</text:span><text:span text:style-name="T29">件已完工</text:span><text:span text:style-name="T29">，其中6件已辦理決算作業、3件</text:span><text:span text:style-name="T29">現正辦理決算作業、另</text:span><text:span text:style-name="T29">2</text:span><text:span text:style-name="T29">件工程現正施工中。</text:span></text:p>
      <text:p text:style-name="P6"><text:span text:style-name="T30">3.用</text:span><text:span text:style-name="T30">地取得部分：計</text:span><text:span text:style-name="T30">9</text:span><text:span text:style-name="T30">件工程，截至</text:span><text:span text:style-name="T29">101</text:span><text:span text:style-name="T30">年</text:span><text:span text:style-name="T29">12</text:span><text:span text:style-name="T30">月底止</text:span><text:span text:style-name="T30">2</text:span><text:span text:style-name="T30">件已完成發價作業，另</text:span><text:span text:style-name="T30">7</text:span><text:span text:style-name="T30">件工程現正辦理發價作業程序中。</text:span><text:span text:style-name="T10">。</text:span></text:p>
      <text:p text:style-name="P7"><text:span text:style-name="T29">（二）重要</text:span><text:span text:style-name="T29">河川環境營造計畫10</text:span><text:span text:style-name="T29">2</text:span><text:span text:style-name="T29">年度</text:span><text:span text:style-name="T29">補助或委託該府執行</text:span><text:span text:style-name="T29">工程如下：</text:span></text:p>
      <text:p text:style-name="P8"><text:span text:style-name="T29">1.</text:span><text:span text:style-name="T8">美濃鎮美濃溪東和橋及自強橋改建工程</text:span><text:span text:style-name="T8">：於</text:span><text:span text:style-name="T8">99</text:span><text:span text:style-name="T8">年</text:span><text:span text:style-name="T8">10</text:span><text:span text:style-name="T8">月</text:span><text:span text:style-name="T8">30</text:span><text:span text:style-name="T8">日開工，</text:span><text:span text:style-name="T8">於101</text:span><text:span text:style-name="T8">年</text:span><text:span text:style-name="T8">12</text:span><text:span text:style-name="T8">月</text:span><text:span text:style-name="T8">25</text:span><text:span text:style-name="T8">日</text:span><text:span text:style-name="T8">完工</text:span><text:span text:style-name="T8">，</text:span><text:span text:style-name="T8">並已於102年1月15日驗收完竣</text:span><text:span text:style-name="T8">。</text:span></text:p>
      <text:p text:style-name="P8"><text:span text:style-name="T29">2.</text:span><text:span text:style-name="T8">阿公店溪聖帝堂護岸過溪橋改建工程</text:span><text:span text:style-name="T8">：於</text:span><text:span text:style-name="T8">101</text:span><text:span text:style-name="T8">年</text:span><text:span text:style-name="T8">9</text:span><text:span text:style-name="T8">月</text:span><text:span text:style-name="T8">25</text:span><text:span text:style-name="T8">日開工，</text:span><text:span text:style-name="T8">於102</text:span><text:span text:style-name="T8">年</text:span><text:span text:style-name="T8">10</text:span><text:span text:style-name="T8">月</text:span><text:span text:style-name="T8">25</text:span><text:span text:style-name="T8">日</text:span><text:span text:style-name="T8">完工</text:span><text:span text:style-name="T8">，</text:span><text:span text:style-name="T8">並已於102年12月</text:span><text:soft-page-break/><text:span text:style-name="T8">10日驗收完竣</text:span><text:span text:style-name="T8">。</text:span></text:p>
      <text:p text:style-name="P8"><text:span text:style-name="T29">3.</text:span><text:span text:style-name="T8">旗山溪地景橋改善工程：</text:span><text:span text:style-name="T8">於</text:span><text:span text:style-name="T8">101</text:span><text:span text:style-name="T8">年</text:span><text:span text:style-name="T8">6</text:span><text:span text:style-name="T8">月</text:span><text:span text:style-name="T8">5</text:span><text:span text:style-name="T8">日開工，</text:span><text:span text:style-name="T8">並已於103</text:span><text:span text:style-name="T8">年</text:span><text:span text:style-name="T8">1</text:span><text:span text:style-name="T8">月</text:span><text:span text:style-name="T8">7</text:span><text:span text:style-name="T8">日</text:span><text:span text:style-name="T8">完工</text:span><text:span text:style-name="T8">。</text:span></text:p>
      <text:p text:style-name="P8"><text:span text:style-name="T29">4.</text:span><text:span text:style-name="T8">委託代辦之高雄市六龜區荖濃溪東岸堤防旁公有閒置土地河川環境改善工程：</text:span><text:span text:style-name="T8">於</text:span><text:span text:style-name="T8">101</text:span><text:span text:style-name="T8">年</text:span><text:span text:style-name="T8">9</text:span><text:span text:style-name="T8">月</text:span><text:span text:style-name="T8">25</text:span><text:span text:style-name="T8">日開工，</text:span><text:span text:style-name="T8">於102</text:span><text:span text:style-name="T8">年</text:span><text:span text:style-name="T8">1</text:span><text:span text:style-name="T8">月</text:span><text:span text:style-name="T8">21</text:span><text:span text:style-name="T8">日</text:span><text:span text:style-name="T8">完工</text:span><text:span text:style-name="T8">，</text:span><text:span text:style-name="T8">並已於102年4月9日驗收完竣</text:span><text:span text:style-name="T8">。</text:span></text:p>
      <text:p text:style-name="P3">二、整體經費與補助款支用情形</text:p>
      <text:p text:style-name="P5"><text:span text:style-name="T32">（一）易淹水地區水患治理計畫</text:span><text:span text:style-name="T23">抽查委辦工程</text:span><text:span text:style-name="T32">：</text:span></text:p>
      <text:p text:style-name="P9"><text:span text:style-name="T12">1.鳳山溪幹線改善工程</text:span><text:span text:style-name="T38">工程（博愛橋~大智路橋第二標）：</text:span></text:p>
      <text:p text:style-name="P11"><text:span text:style-name="T52">委託市府代辦工程發包總經費1,982萬1,304元，本工程完工辦理驗收中，本署第六河川局已核撥1,783萬9,173元，該府撥付廠商工程款1,170萬4,740元，繳交空污費4萬8,507元；另土方標售款10萬3,380元、工程罰款6,000元及監造罰款2,500元等尚未繳回，請儘速繳回本署第六河川局並辦理決算作業</text:span><text:span text:style-name="T12">。</text:span></text:p>
      <text:p text:style-name="P12"><text:span text:style-name="T14"><text:s text:c="6"/></text:span><text:span text:style-name="T12">2.永安橋改善工程</text:span><text:span text:style-name="T12">：</text:span></text:p>
      <text:p text:style-name="P13"><text:span text:style-name="T52">委託市府代辦工程發包總經費4,223萬1,441元，本工程已驗收辦理決算作業中，本署第六河川局已核撥3,431萬9,256元，該府撥付廠商工程款3,040萬元，繳交空污費 </text:span><text:soft-page-break/><text:span text:style-name="T52">6萬5,858元；另監造罰款4,000元尚未依比例繳回，請儘速繳回本署第六河川局並辦理決算作業</text:span><text:span text:style-name="T12">。</text:span></text:p>
      <text:p text:style-name="P14"><text:span text:style-name="T28"><text:s/></text:span><text:span text:style-name="T34">（二）易淹水地區水患治理計畫</text:span><text:span text:style-name="T25">抽</text:span><text:span text:style-name="T23">查補助工程：</text:span><text:span text:style-name="T34">抽查應急工程</text:span><text:span text:style-name="T34">4</text:span><text:span text:style-name="T34">件</text:span><text:span text:style-name="T34">，</text:span><text:span text:style-name="T12">皆納入該府102年度預算。</text:span></text:p>
      <text:p text:style-name="P15"><text:span text:style-name="T38">1.</text:span><text:span text:style-name="T12">旗山區第五號排水改善工程</text:span><text:span text:style-name="T38">：</text:span></text:p>
      <text:p text:style-name="P16"><text:span text:style-name="T12">工程發包總經費2,173萬7,468</text:span><text:span text:style-name="T52">元，本工程完工辦理驗收中</text:span><text:span text:style-name="T12">，</text:span><text:span text:style-name="T52">本署第六河川局已核撥1,956萬3,721元，該府撥付廠商1,392萬2,880元，繳交空污費5萬667元；另土方標售款12萬5,000元、瀝青混凝土挖（刨）除回收</text:span><text:span text:style-name="T12">價值1</text:span><text:span text:style-name="T52">萬8,350元及設計罰款4,500元等尚未繳回，請儘速繳回本署第六河川局並辦理決算作業</text:span><text:span text:style-name="T12">。</text:span></text:p>
      <text:p text:style-name="P17"><text:span text:style-name="T38">2.鳳山溪幹線深槽拓寬應急工程（第一期）：</text:span></text:p>
      <text:p text:style-name="P18"><text:span text:style-name="T12">工程決算經費</text:span><text:span text:style-name="T52">2,217萬5,074元，本署補助2,131萬9,376元，本工程已完工決算，本署第六河川局已核撥1,919萬865元，該府撥付廠商工程款2,096萬 6,178元，繳交空污費5萬5,910元；另土方標售款6萬6,144元、逾期違約金12萬765元及其他罰款1萬9,200元於103年3月11日繳回本署第六河川局。</text:span></text:p>
      <text:p text:style-name="P19"><text:span text:style-name="T12">3.</text:span><text:span text:style-name="T38">仁武區獅龍溪排水後續延續應急工程</text:span><text:span text:style-name="T12">：</text:span></text:p>
      <text:p text:style-name="P20"><text:soft-page-break/><text:span text:style-name="T12">工程決算經費1,382萬8,085</text:span><text:span text:style-name="T52">元，本署補助1,375萬7,818元，本工程已完工決算，本署第六河川局已核撥1,375萬7,818元，該府撥付廠商工程款1,237萬267元，繳交空污費32,800元。</text:span></text:p>
      <text:p text:style-name="P19"><text:span text:style-name="T38">4.拷潭排水改善應急工程</text:span><text:span text:style-name="T12">：</text:span></text:p>
      <text:p text:style-name="P20"><text:span text:style-name="T12">工程發包總經費1,587萬6,547</text:span><text:span text:style-name="T52">元，本工程完工辦理驗收中，本署第六河川局已核撥1,428萬8,892元，該府撥付廠商工程款1,357萬7,999元；另土方標售款5萬8,430元尚未繳回，請儘速繳回本署第六河川局並辦理決算作業</text:span><text:span text:style-name="T12">。</text:span></text:p>
      <text:p text:style-name="P21"><text:span text:style-name="T34">（三）易淹水地區水患治理計畫</text:span><text:span text:style-name="T25">抽查補助用地費：</text:span><text:span text:style-name="T34">抽查</text:span><text:span text:style-name="T34">2</text:span><text:span text:style-name="T34">件</text:span><text:span text:style-name="T34">，</text:span><text:span text:style-name="T12">皆納入該府102年度預算。</text:span></text:p>
      <text:p text:style-name="P22"><text:span text:style-name="T28"><text:s text:c="4"/></text:span><text:span text:style-name="T27"><text:s/></text:span><text:span text:style-name="T40">1</text:span><text:span text:style-name="T22">.</text:span><text:span text:style-name="T10">102年度易淹水地區水患治理計畫補助高雄市政府辦理用取得共計7件，</text:span><text:span text:style-name="T42">中央補助用地費金額1億465萬9,000元，</text:span><text:span text:style-name="大項"><text:span text:style-name="T54">實支數</text:span></text:span><text:span text:style-name="大項"><text:span text:style-name="T55">6,511</text:span></text:span><text:span text:style-name="大項"><text:span text:style-name="T54">萬</text:span></text:span><text:span text:style-name="大項"><text:span text:style-name="T55">3,000</text:span></text:span><text:span text:style-name="大項"><text:span text:style-name="T54">元。</text:span></text:span><text:span text:style-name="T10">由於本計畫期程已於102年底結束，在轄區河川局督促下，市府均已完成用地費決算作業並將剩餘款繳回</text:span><text:span text:style-name="大項"><text:span text:style-name="T54">。</text:span></text:span></text:p>
      <text:p text:style-name="P23"><text:span text:style-name="大項"><text:span text:style-name="T56"><text:s text:c="5"/></text:span></text:span><text:span text:style-name="大項"><text:span text:style-name="T55">2.</text:span></text:span><text:span text:style-name="T10">本次抽查2件工程，經核對預算書、契約書、決算書及印領清冊等相關佐證資料，尚無不符規定之情事。謹將抽查案</text:span><text:soft-page-break/><text:span text:style-name="T10">件經費撥付之查核情形分別說明如下：</text:span></text:p>
      <text:p text:style-name="P24"><text:span text:style-name="T40">（1）</text:span><text:span text:style-name="T10">「曹公新圳排水改善工程（第二期）」</text:span><text:span text:style-name="T10">：</text:span><text:span text:style-name="T10">中央補助用地費2,600萬元，已向</text:span><text:span text:style-name="T52">本署第六河川局</text:span><text:span text:style-name="T10">請撥1,342萬9,000元，包括協議價購623萬5,000元、陳報徵收692萬3,000元、公地撥用27萬1,000元，其中陳報徵收部分，市府已辦理發放且業主已領取，未領取部分存入保管專戶（103.1.3地徵字第10330015300號函），至協議價購部份，已發價完成，至公地撥用部分，由於市府辦理撥用屢遭退件，致原以102年公告現值編列經費現已不敷支用，需俟市府預算調整後方可執行，預計103年4月中旬可完成撥用，另作業費業部分，因本案屬2階核列案</text:span><text:span text:style-name="T16"> </text:span><text:span text:style-name="T10">件，已於前年度依實際花費金額報帳和請領。</text:span></text:p>
      <text:p text:style-name="P25"><text:span text:style-name="T40">（</text:span><text:span text:style-name="T40">2</text:span><text:span text:style-name="T40">）</text:span><text:span text:style-name="T10">「後勁溪排水改善工程」：中央補助用地費3,496萬3,000 元，係以價購辦理，市府已發價完成，至作業費部份由市府自籌經費辦理。</text:span></text:p>
      <text:p text:style-name="P26"><text:span text:style-name="T16"><text:s text:c="3"/></text:span><text:span text:style-name="T10">（四）</text:span><text:span text:style-name="T7">重要河川環境營造計畫</text:span><text:span text:style-name="T10">：</text:span><text:span text:style-name="T34">抽查</text:span><text:span text:style-name="T34">4</text:span><text:span text:style-name="T34">件</text:span><text:span text:style-name="T34">，</text:span><text:span text:style-name="T12">皆納入該府102年度預算。</text:span></text:p>
      <text:p text:style-name="P10"><text:span text:style-name="T8">1.美濃鎮美濃溪東和橋及自強橋改建工程</text:span><text:span text:style-name="T8">：</text:span></text:p>
      <text:p text:style-name="P27"><text:soft-page-break/><text:span text:style-name="T12">工程決算經費5,075萬6,920</text:span><text:span text:style-name="T52">元，本工程已完工決算，本署第七河川局已核撥</text:span><text:span text:style-name="T52">2</text:span><text:span text:style-name="T52">,</text:span><text:span text:style-name="T52">537</text:span><text:span text:style-name="T52">萬</text:span><text:span text:style-name="T52">8,460</text:span><text:span text:style-name="T52">元，並已撥付廠商工程款4,756萬4,121元；另逾期違約金5萬294元及工程查核扣款4萬4,000元尚未依補助比例繳回。請儘速繳回本署第七河川局</text:span><text:span text:style-name="T12">。</text:span></text:p>
      <text:p text:style-name="P28"><text:span text:style-name="T38">2.</text:span><text:span text:style-name="T8">阿公店溪聖帝堂護岸過溪橋改建工程</text:span><text:span text:style-name="T12">：</text:span></text:p>
      <text:p text:style-name="P29"><text:span text:style-name="T12">工程決算經費2,791萬1,881</text:span><text:span text:style-name="T52">元，本工程已完工決算，勞務未驗收。本署第六河川局已核撥795萬5,004元，該府撥付廠商工程款2,410萬1,000元，繳交空污費1萬1,147元；另逾期違約金68萬3,844元尚未依補助比例繳回。請儘速繳回本署第六河川局並辦理勞務驗收結算作業</text:span><text:span text:style-name="T57">。</text:span></text:p>
      <text:p text:style-name="P30"><text:span text:style-name="T8">3.旗山溪地景橋改善工程</text:span><text:span text:style-name="T12">：</text:span></text:p>
      <text:p text:style-name="P29"><text:span text:style-name="T38">工程發包總</text:span><text:span text:style-name="T12">經費9,966萬8,373</text:span><text:span text:style-name="T52">元，補助經費</text:span><text:span text:style-name="T12">4,892萬6,015</text:span><text:span text:style-name="T52">元，本工程完工辦理驗收中，本署第七河川局已核撥4,403萬3,413元，該府已撥付廠商工程款8,120萬3,204元。經查本工程補助款有102年度納入預算證明，金額為892萬6,015元，惟預算書未為相對表達，應請該府先予釐清查明；另監造罰款7萬元、逾期違約金</text:span><text:soft-page-break/><text:span text:style-name="T52">1,028萬308元及工程查核扣款6萬元尚未依補助比例繳回。請儘速繳回本署第七河川局並辦理決算作業</text:span><text:span text:style-name="T12">。</text:span></text:p>
      <text:p text:style-name="P31"><text:span text:style-name="T8">4.高雄市六龜區荖濃溪東岸堤防旁公有閒置土地河川環境改善工程</text:span><text:span text:style-name="T12">：</text:span></text:p>
      <text:p text:style-name="P32"><text:span text:style-name="T52">委託市府代辦工程決算經費1,491萬6,697元，本工程已完工決算。本署第七河川局已核撥1,491萬6,697元，該府撥付廠商工程款1,383萬7,237元。</text:span></text:p>
      <text:p text:style-name="P3">三、內部控管機制</text:p>
      <text:p text:style-name="P33"><text:span text:style-name="T44"><text:s text:c="2"/></text:span><text:span text:style-name="T32">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38">20%</text:span><text:span text:style-name="T32">以上，則另函文要求承包廠商應確實依約執行，積極趕工，限期趕上工程進度。</text:span></text:p>
      <text:p text:style-name="P34"/>
      <text:p text:style-name="P3">四、計畫執行效益</text:p>
      <text:p text:style-name="P36"><text:span text:style-name="T32">（一）</text:span><text:span text:style-name="T38">鳳山溪幹線改善工程(博愛橋~大智路橋第二標)</text:span><text:span text:style-name="T47">:</text:span><text:span text:style-name="T40">辦理護岸改善169M，受益面積約25公頃，保護鳳山區北門里人口約1,000人。</text:span></text:p>
      <text:p text:style-name="P37"><text:span text:style-name="T40">（二）</text:span><text:span text:style-name="T38">永安橋改善工程</text:span><text:span text:style-name="T48">：</text:span><text:span text:style-name="T32">辦理</text:span><text:span text:style-name="T40">橋樑改建1座，<text:tab/></text:span><text:span text:style-name="T34">預計可保護永安區永安里</text:span><text:span text:style-name="T40">1,500</text:span><text:span text:style-name="T34">人，受益面積約</text:span><text:span text:style-name="T40">5</text:span><text:span text:style-name="T34">公頃</text:span><text:span text:style-name="T36">。</text:span></text:p>
      <text:p text:style-name="P37"><text:soft-page-break/><text:span text:style-name="T40">（三）</text:span><text:span text:style-name="T38">旗山區第五號排水改善工程</text:span><text:span text:style-name="T48">：</text:span><text:span text:style-name="T32">增設抽水機</text:span><text:span text:style-name="T38">4</text:span><text:span text:style-name="T32">組共</text:span><text:span text:style-name="T32">12</text:span><text:span text:style-name="T38">CMS</text:span><text:span text:style-name="T32">、防洪閘門</text:span><text:span text:style-name="T38">1</text:span><text:span text:style-name="T32">處</text:span><text:span text:style-name="T40">，預計可</text:span><text:span text:style-name="T45">達</text:span><text:span text:style-name="T46">10 </text:span><text:span text:style-name="T45">年重現期洪峰流量，</text:span><text:span text:style-name="T46">25 </text:span><text:span text:style-name="T45">年重現期之洪水不溢堤之保護標準，受益面積約</text:span><text:span text:style-name="T46">25</text:span><text:span text:style-name="T45">公頃，保護人口約</text:span><text:span text:style-name="T46">3,000</text:span><text:span text:style-name="T45">人</text:span><text:span text:style-name="T36">。</text:span></text:p>
      <text:p text:style-name="P36"><text:span text:style-name="T40">（四）</text:span><text:span text:style-name="T38">鳳山溪幹線深槽拓寬應急工程（第一期）</text:span><text:span text:style-name="T48">：</text:span><text:span text:style-name="T40">改善</text:span><text:span text:style-name="T38">鳳山溪幹線</text:span><text:span text:style-name="T40">渠底深槽拓寬挖深長度L=510M，受益面積約5公頃，保護鳳山區三民里及鎮東里共120戶人口</text:span><text:span text:style-name="T47">。</text:span></text:p>
      <text:p text:style-name="P36"><text:span text:style-name="T47">（五）</text:span><text:span text:style-name="T38">仁武區獅龍溪排水後續延續應急工程</text:span><text:span text:style-name="T48">：辦理</text:span><text:span text:style-name="T40">護岸改善120M</text:span><text:span text:style-name="T51">，</text:span><text:span text:style-name="T40">受益面積約1公頃，保護仁武區當地共500人</text:span><text:span text:style-name="T47">。</text:span></text:p>
      <text:p text:style-name="P36"><text:span text:style-name="T47">（六）</text:span><text:span text:style-name="T42">後勁溪排水改善工程</text:span><text:span text:style-name="T48">：</text:span><text:span text:style-name="T48">8K+841~11K+660</text:span><text:span text:style-name="T48">渠道拓寬</text:span><text:span text:style-name="T51">，受益面積約120公頃，每年減少當地8,000人口財產損失</text:span><text:span text:style-name="T47">。</text:span></text:p>
      <text:p text:style-name="P38"/>
      <text:p text:style-name="P3">五、其他事項（會議結論）</text:p>
      <text:p text:style-name="P39"><text:span text:style-name="T32">（一）102</text:span><text:span text:style-name="T32">年度已完成之工程，請儘速辦理決算及繳回節餘款事宜。</text:span></text:p>
      <text:p text:style-name="P35"><text:span text:style-name="T38">（二）102</text:span><text:span text:style-name="T32">年度已執行完成之工程，請善盡維護及管理工作，以發揮其效益，若需移交地方政府管理，並請儘速辦理交接事宜。</text:span></text:p>
      <text:p text:style-name="P35"><text:span text:style-name="T32">（三）</text:span><text:span text:style-name="T38">各項工程請高雄市政府確實依「經濟部水利署辦理易淹水地區水患治理計畫執行作業注意事項」規定辦理請款；另依「經濟部水利署辦理易淹水地區水患治理計畫執行作業</text:span><text:soft-page-break/><text:span text:style-name="T38">注意事項」於每月15日前查填經費累計表及補助費支用情形表送第六河川局辦理經費核銷。</text:span></text:p>
      <text:p text:style-name="P35"><text:span text:style-name="T38">（四）易淹水地區水患治理計畫疏濬清淤併辦土石標售工程土石方如係屬有價料者，請該府依據「經濟部水利署辦理易淹水地區水患治理計畫執行作業注意事項」第16條規定辦理。並依預算法第五十九條規定辦理「收支不得坐抵，土石標售收入由得標廠商依規定繳至縣(市)政府後解繳國庫」。</text:span></text:p>
      <text:p text:style-name="P35"><text:span text:style-name="T38">（五）本署補助或委託辦理之工程，請該府按時到公共工程委員會標案管理系統填報最新執行情形，其中經費來源機關欄位請務必填為『經濟部水利署』，以利本署督導管控執行情形。</text:span></text:p>
      <text:p text:style-name="P35"><text:span text:style-name="T38">（六）工程進度落後標案，請儘速排除落後原因,加速趕辦。</text:span></text:p>
      <text:p text:style-name="P2"/>
      <text:p text:style-name="P1"><text:span text:style-name="T12">查核人員：第六河川局：</text:span><text:span text:style-name="T17">許倖慈</text:span><text:span text:style-name="T12">、</text:span><text:span text:style-name="T17">黃仁宏</text:span><text:span text:style-name="T12">、</text:span><text:span text:style-name="T17">洪宏勇</text:span></text:p>
      <text:p text:style-name="P1"><text:span text:style-name="T14"><text:s text:c="10"/></text:span><text:span text:style-name="T12">主</text:span><text:span text:style-name="T14"> <text:s/></text:span><text:span text:style-name="T12">計</text:span><text:span text:style-name="T14"> <text:s/></text:span><text:span text:style-name="T12">室：</text:span><text:span text:style-name="T17">賴宜靚</text:span><text:span text:style-name="T14"> </text:span></text:p>
      <text:p text:style-name="P40"><text:span text:style-name="T12">工程事務組：</text:span><text:span text:style-name="T17">陳憲儀</text:span></text:p>
      <text:p text:style-name="P40"><text:span text:style-name="T12">土地管理組：</text:span><text:span text:style-name="T17">郭美利</text:span></text:p>
      <text:p text:style-name="P41"><text:span text:style-name="T12">河川海岸組：</text:span><text:span text:style-name="T17">王基安</text:span><text:span text:style-name="T12">、</text:span><text:span text:style-name="T17">黃月琴</text:span><text:span text:style-name="T12">、</text:span><text:span text:style-name="T17">涂敬新</text:span><text:span text:style-name="T14"> <text:s text:c="6"/></text:span></text:p>
      <text:p text:style-name="P1"><text:span text:style-name="T12">查核日期：</text:span><text:span text:style-name="T17">10</text:span><text:span text:style-name="T17">3</text:span><text:span text:style-name="T17"> 年</text:span><text:span text:style-name="T19"> </text:span><text:span text:style-name="T17">3 月</text:span><text:span text:style-name="T19"> </text:span><text:span text:style-name="T17">14</text:span><text:span text:style-name="T17">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text-properties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fo:color="#000000"/>
    </style:style>
    <style:style style:name="WW8Num18z2" style:family="text">
      <style:text-properties fo:color="#000000"/>
    </style:style>
    <style:style style:name="WW8Num18z3"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text-properties fo:color="#0000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大項"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4-04-25T10:36:00</meta:creation-date>
    <dc:creator>User</dc:creator>
    <dc:date>2014-04-25T10:36:00</dc:date>
    <meta:print-date>2014-04-25T10:35:00</meta:print-date>
    <meta:editing-cycles>2</meta:editing-cycles>
    <meta:editing-duration>PT1M</meta:editing-duration>
    <meta:document-statistic meta:table-count="0" meta:image-count="0" meta:object-count="0" meta:page-count="9" meta:paragraph-count="63" meta:word-count="3332" meta:character-count="3954" meta:non-whitespace-character-count="3898"/>
    <meta:generator>LibreOffice/5.1.2.2$Windows_x86 LibreOffice_project/d3bf12ecb743fc0d20e0be0c58ca359301eb705f</meta:generator>
  </office:meta>
</office:document-meta>
</file>