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27">
      <style:paragraph-properties fo:line-height="0.811cm" fo:text-align="justify" style:justify-single-word="false">
        <style:tab-stops>
          <style:tab-stop style:position="1.905cm"/>
        </style:tab-stops>
      </style:paragraph-properties>
    </style:style>
    <style:style style:name="P2" style:family="paragraph" style:parent-style-name="Standard" style:list-style-name="WW8Num20">
      <style:paragraph-properties fo:line-height="0.811cm" fo:text-align="justify" style:justify-single-word="false"/>
    </style:style>
    <style:style style:name="P3" style:family="paragraph" style:parent-style-name="Standard" style:list-style-name="WW8Num26">
      <style:paragraph-properties fo:line-height="0.811cm" fo:text-align="justify" style:justify-single-word="false"/>
    </style:style>
    <style:style style:name="P4" style:family="paragraph" style:parent-style-name="Standard" style:list-style-name="WW8Num15">
      <style:paragraph-properties fo:line-height="0.811cm" fo:text-align="justify" style:justify-single-word="false"/>
    </style:style>
    <style:style style:name="P5" style:family="paragraph" style:parent-style-name="Standard" style:list-style-name="WW8Num19">
      <style:paragraph-properties fo:line-height="0.811cm" fo:text-align="justify" style:justify-single-word="false"/>
    </style:style>
    <style:style style:name="P6" style:family="paragraph" style:parent-style-name="Standard" style:list-style-name="WW8Num19">
      <style:paragraph-properties fo:line-height="0.811cm" fo:text-align="justify" style:justify-single-word="false"/>
      <style:text-properties fo:font-size="16pt" style:font-name-asian="標楷體" style:font-size-asian="16pt" style:font-size-complex="14pt"/>
    </style:style>
    <style:style style:name="P7" style:family="paragraph" style:parent-style-name="Standard" style:list-style-name="WW8Num27">
      <style:paragraph-properties fo:line-height="0.811cm" fo:text-align="justify" style:justify-single-word="false">
        <style:tab-stops>
          <style:tab-stop style:position="1.905cm"/>
        </style:tab-stops>
      </style:paragraph-properties>
      <style:text-properties style:font-name="標楷體" fo:font-size="16pt" style:font-name-asian="標楷體" style:font-size-asian="16pt" style:font-name-complex="標楷體" style:font-size-complex="14pt"/>
    </style:style>
    <style:style style:name="P8" style:family="paragraph" style:parent-style-name="Standard" style:list-style-name="WW8Num17">
      <style:paragraph-properties fo:line-height="0.811cm" fo:text-align="justify" style:justify-single-word="false"/>
      <style:text-properties style:font-name="標楷體" fo:font-size="16pt" style:font-name-asian="標楷體" style:font-size-asian="16pt" style:font-name-complex="標楷體" style:font-size-complex="14pt"/>
    </style:style>
    <style:style style:name="P9" style:family="paragraph" style:parent-style-name="Standard">
      <style:paragraph-properties fo:margin-top="0.318cm" fo:margin-bottom="0cm" loext:contextual-spacing="false" fo:line-height="0.811cm" fo:text-align="justify" style:justify-single-word="false"/>
    </style:style>
    <style:style style:name="P10" style:family="paragraph" style:parent-style-name="Standard">
      <style:paragraph-properties fo:margin-top="0.318cm" fo:margin-bottom="0cm" loext:contextual-spacing="false" fo:line-height="0.811cm" fo:text-align="justify" style:justify-single-word="false"/>
      <style:text-properties style:font-name="標楷體" fo:font-size="16pt" fo:font-weight="bold" style:font-name-asian="標楷體" style:font-size-asian="16pt" style:font-weight-asian="bold" style:font-name-complex="標楷體" style:font-size-complex="14pt"/>
    </style:style>
    <style:style style:name="P11" style:family="paragraph" style:parent-style-name="Standard" style:list-style-name="">
      <style:paragraph-properties fo:margin-top="0.318cm" fo:margin-bottom="0cm" loext:contextual-spacing="false" fo:line-height="0.811cm" fo:text-align="justify" style:justify-single-word="false"/>
      <style:text-properties style:font-name="標楷體" fo:font-size="16pt" fo:font-weight="bold" style:font-name-asian="標楷體" style:font-size-asian="16pt" style:font-weight-asian="bold" style:font-name-complex="標楷體" style:font-size-complex="14pt"/>
    </style:style>
    <style:style style:name="P12" style:family="paragraph" style:parent-style-name="Standard">
      <style:paragraph-properties fo:margin-top="0.318cm" fo:margin-bottom="0cm" loext:contextual-spacing="false" fo:line-height="1.058cm" fo:text-align="justify" style:justify-single-word="false"/>
    </style:style>
    <style:style style:name="P13" style:family="paragraph" style:parent-style-name="Standard">
      <style:paragraph-properties fo:margin-left="1.125cm" fo:margin-right="0cm" fo:line-height="0.811cm" fo:text-align="justify" style:justify-single-word="false" fo:text-indent="0.141cm" style:auto-text-indent="false"/>
    </style:style>
    <style:style style:name="P14" style:family="paragraph" style:parent-style-name="Standard">
      <style:paragraph-properties fo:margin-left="2.856cm" fo:margin-right="0cm" fo:line-height="0.811cm" fo:text-align="justify" style:justify-single-word="false" fo:text-indent="-1.586cm" style:auto-text-indent="false"/>
    </style:style>
    <style:style style:name="P15" style:family="paragraph" style:parent-style-name="Standard">
      <style:paragraph-properties fo:margin-left="1.812cm" fo:margin-right="0cm" fo:line-height="0.811cm" fo:text-align="justify" style:justify-single-word="false" fo:text-indent="-1.812cm" style:auto-text-indent="false"/>
    </style:style>
    <style:style style:name="P16" style:family="paragraph" style:parent-style-name="Standard" style:list-style-name="WW8Num16">
      <style:paragraph-properties fo:margin-left="2.221cm" fo:margin-right="0cm" fo:line-height="0.811cm" fo:text-align="justify" style:justify-single-word="false" fo:text-indent="-0.951cm" style:auto-text-indent="false">
        <style:tab-stops>
          <style:tab-stop style:position="2.223cm"/>
        </style:tab-stops>
      </style:paragraph-properties>
    </style:style>
    <style:style style:name="P17" style:family="paragraph" style:parent-style-name="Standard" style:list-style-name="WW8Num24">
      <style:paragraph-properties fo:margin-left="2.221cm" fo:margin-right="0cm" fo:line-height="0.811cm" fo:text-align="justify" style:justify-single-word="false" fo:text-indent="-0.951cm" style:auto-text-indent="false">
        <style:tab-stops>
          <style:tab-stop style:position="2.223cm"/>
        </style:tab-stops>
      </style:paragraph-properties>
    </style:style>
    <style:style style:name="P18" style:family="paragraph" style:parent-style-name="Standard" style:list-style-name="WW8Num3">
      <style:paragraph-properties fo:margin-left="2.221cm" fo:margin-right="0cm" fo:line-height="0.811cm" fo:text-align="justify" style:justify-single-word="false" fo:text-indent="-0.951cm" style:auto-text-indent="false">
        <style:tab-stops>
          <style:tab-stop style:position="2.223cm"/>
        </style:tab-stops>
      </style:paragraph-properties>
    </style:style>
    <style:style style:name="P19" style:family="paragraph" style:parent-style-name="Standard">
      <style:paragraph-properties fo:margin-left="2.312cm" fo:margin-right="0cm" fo:line-height="0.811cm" fo:text-align="justify" style:justify-single-word="false" fo:text-indent="-0.649cm" style:auto-text-indent="false"/>
    </style:style>
    <style:style style:name="P20" style:family="paragraph" style:parent-style-name="Standard">
      <style:paragraph-properties fo:margin-left="2.341cm" fo:margin-right="0cm" fo:line-height="0.811cm" fo:text-align="justify" style:justify-single-word="false" fo:text-indent="-0.677cm" style:auto-text-indent="false"/>
    </style:style>
    <style:style style:name="P21" style:family="paragraph" style:parent-style-name="Standard">
      <style:paragraph-properties fo:margin-left="1.058cm" fo:margin-right="0cm" fo:line-height="0.811cm" fo:text-align="justify" style:justify-single-word="false" fo:text-indent="1.129cm" style:auto-text-indent="false"/>
    </style:style>
    <style:style style:name="P22" style:family="paragraph" style:parent-style-name="Standard">
      <style:paragraph-properties fo:margin-left="0cm" fo:margin-right="0cm" fo:margin-top="0.318cm" fo:margin-bottom="0cm" loext:contextual-spacing="false" fo:line-height="0.811cm" fo:text-align="justify" style:justify-single-word="false" fo:text-indent="2.822cm" style:auto-text-indent="false"/>
    </style:style>
    <style:style style:name="P23" style:family="paragraph" style:parent-style-name="Standard">
      <style:paragraph-properties fo:margin-left="0cm" fo:margin-right="0cm" fo:margin-top="0.318cm" fo:margin-bottom="0cm" loext:contextual-spacing="false" fo:line-height="0.811cm" fo:text-align="justify" style:justify-single-word="false" fo:text-indent="2.822cm" style:auto-text-indent="false"/>
      <style:text-properties style:font-name="標楷體" fo:font-size="16pt" style:font-name-asian="標楷體" style:font-size-asian="16pt" style:font-name-complex="標楷體" style:font-size-complex="14pt"/>
    </style:style>
    <style:style style:name="P24" style:family="paragraph" style:parent-style-name="Standard" style:master-page-name="Standard">
      <style:paragraph-properties fo:line-height="1.023cm" fo:text-align="center" style:justify-single-word="false" style:page-number="auto"/>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4pt"/>
    </style:style>
    <style:style style:name="T5" style:family="text">
      <style:text-properties style:font-name="標楷體" fo:font-size="16pt" fo:font-weight="bold" style:font-name-asian="標楷體" style:font-size-asian="16pt" style:font-weight-asian="bold" style:font-name-complex="標楷體" style:font-size-complex="14pt"/>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fo:font-size="16pt" style:font-name-asian="標楷體" style:font-size-asian="16pt" style:font-name-complex="標楷體" style:font-size-complex="14pt"/>
    </style:style>
    <style:style style:name="T9" style:family="text">
      <style:text-properties style:font-name="標楷體" fo:font-size="16pt" style:font-name-asian="標楷體" style:font-size-asian="16pt" style:font-name-complex="標楷體" style:font-size-complex="14pt"/>
    </style:style>
    <style:style style:name="T10"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11"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12" style:family="text">
      <style:text-properties style:font-weight-complex="bold"/>
    </style:style>
    <style:style style:name="T13" style:family="text">
      <style:text-properties fo:font-size="16pt" style:font-name-asian="標楷體" style:font-size-asian="16pt" style:font-size-complex="14pt"/>
    </style:style>
    <style:style style:name="T14" style:family="text">
      <style:text-properties fo:font-size="16pt" style:font-name-asian="標楷體" style:font-size-asian="16pt" style:font-size-complex="14pt"/>
    </style:style>
    <style:style style:name="T15" style:family="text">
      <style:text-properties fo:color="#000000"/>
    </style:style>
    <style:style style:name="T16" style:family="text">
      <style:text-properties fo:color="#000000" style:font-name="標楷體" fo:font-size="16pt" style:font-name-asian="標楷體" style:font-size-asian="16pt" style:font-name-complex="Arial" style:font-size-complex="16pt"/>
    </style:style>
    <style:style style:name="T17" style:family="text">
      <style:text-properties fo:color="#000000" style:font-name="標楷體" fo:font-size="16pt" style:font-name-asian="標楷體" style:font-size-asian="16pt" style:font-name-complex="Arial" style:font-size-complex="16pt"/>
    </style:style>
    <style:style style:name="T18" style:family="text">
      <style:text-properties fo:color="#000000" style:font-name="標楷體" fo:font-size="16pt" style:font-name-asian="標楷體" style:font-size-asian="16pt" style:font-name-complex="標楷體"/>
    </style:style>
    <style:style style:name="T19" style:family="text">
      <style:text-properties fo:color="#000000" style:font-name="標楷體" fo:font-size="16pt" style:font-name-asian="標楷體" style:font-size-asian="16pt" style:font-name-complex="標楷體"/>
    </style:style>
    <style:style style:name="T20" style:family="text">
      <style:text-properties fo:color="#000000" style:font-name="標楷體" fo:font-size="16pt" style:font-name-asian="標楷體" style:font-size-asian="16pt" style:font-name-complex="標楷體" style:font-size-complex="14pt"/>
    </style:style>
    <style:style style:name="T21" style:family="text">
      <style:text-properties fo:color="#000000" style:font-name="標楷體" fo:font-size="16pt" style:font-name-asian="標楷體" style:font-size-asian="16pt" style:font-name-complex="標楷體" style:font-size-complex="14pt"/>
    </style:style>
    <style:style style:name="T22" style:family="text">
      <style:text-properties fo:color="#000000" fo:font-size="16pt" style:font-name-asian="標楷體" style:font-size-asian="16pt" style:font-size-complex="14pt"/>
    </style:style>
    <style:style style:name="T23" style:family="text">
      <style:text-properties fo:color="#ff0000"/>
    </style:style>
    <style:style style:name="T24" style:family="text">
      <style:text-properties fo:color="#ff0000" style:font-name="標楷體" fo:font-size="16pt" style:font-name-asian="標楷體" style:font-size-asian="16pt" style:font-name-complex="標楷體"/>
    </style:style>
    <style:style style:name="T25" style:family="text">
      <style:text-properties fo:color="#ff0000" style:font-name="標楷體" fo:font-size="16pt" style:font-name-asian="標楷體" style:font-size-asian="16pt" style:font-name-complex="標楷體" style:font-size-complex="14pt"/>
    </style:style>
    <style:style style:name="T26" style:family="text">
      <style:text-properties fo:color="#ff0000" style:font-name="標楷體" fo:font-size="16pt" style:font-name-asian="標楷體" style:font-size-asian="16pt" style:font-name-complex="標楷體" style:font-size-complex="14pt"/>
    </style:style>
    <style:style style:name="T27" style:family="text">
      <style:text-properties fo:color="#ff0000" style:font-name="標楷體" fo:font-size="16pt" style:font-name-asian="標楷體" style:font-size-asian="16pt" style:font-name-complex="標楷體" style:font-size-complex="16pt"/>
    </style:style>
    <style:style style:name="T28" style:family="text">
      <style:text-properties fo:color="#ff0000" style:font-name="標楷體" fo:font-size="16pt" style:font-name-asian="標楷體" style:font-size-asian="16pt" style:font-name-complex="Arial" style:font-size-complex="16pt"/>
    </style:style>
    <style:style style:name="T29" style:family="text">
      <style:text-properties fo:color="#ff0000" style:font-name="標楷體" fo:font-size="16pt" style:font-name-asian="標楷體" style:font-size-asian="16pt" style:font-name-complex="Arial" style:font-size-complex="16pt"/>
    </style:style>
    <style:style style:name="T30" style:family="text">
      <style:text-properties fo:color="#ff0000" fo:font-size="16pt" style:font-name-asian="標楷體" style:font-size-asian="16pt" style:font-size-complex="14pt"/>
    </style:style>
    <style:style style:name="T31" style:family="text">
      <style:text-properties fo:color="#ff0000" fo:font-size="16pt" style:font-name-asian="標楷體" style:font-size-asian="16pt" style:font-size-complex="14pt"/>
    </style:style>
    <style:style style:name="T32" style:family="text">
      <style:text-properties fo:color="#ff0000" fo:font-size="16pt" style:font-name-asian="標楷體" style:font-size-asian="16pt" style:font-name-complex="標楷體" style:font-size-complex="14pt"/>
    </style:style>
    <style:style style:name="T33" style:family="text">
      <style:text-properties fo:color="#ff0000" fo:font-size="16pt" style:font-name-asian="標楷體" style:font-size-asian="16pt" style:font-name-complex="標楷體" style:font-size-complex="14pt"/>
    </style:style>
    <style:style style:name="T34" style:family="text">
      <style:text-properties fo:color="#ff0000" fo:font-size="16pt" style:font-name-asian="Times New Roman" style:font-size-asian="16pt" style:font-size-complex="14pt"/>
    </style:style>
    <style:style style:name="T35" style:family="text">
      <style:text-properties fo:color="#0000ff"/>
    </style:style>
    <style:style style:name="T36" style:family="text">
      <style:text-properties fo:color="#0000ff" style:font-name="標楷體" fo:font-size="16pt" style:font-name-asian="標楷體" style:font-size-asian="16pt" style:font-name-complex="標楷體"/>
    </style:style>
    <style:style style:name="T37" style:family="text">
      <style:text-properties fo:color="#0000ff" style:font-name="標楷體" fo:font-size="16pt" style:font-name-asian="標楷體" style:font-size-asian="16pt" style:font-name-complex="標楷體" style:font-size-complex="14pt"/>
    </style:style>
    <style:style style:name="T38" style:family="text">
      <style:text-properties fo:color="#0000ff" style:font-name="標楷體" fo:font-size="16pt" style:font-name-asian="標楷體" style:font-size-asian="16pt" style:font-name-complex="標楷體" style:font-size-complex="14pt"/>
    </style:style>
    <style:style style:name="T39" style:family="text">
      <style:text-properties fo:color="#0000ff" style:font-name="標楷體" fo:font-size="16pt" style:font-name-asian="標楷體" style:font-size-asian="16pt" style:font-name-complex="Arial" style:font-size-complex="16pt"/>
    </style:style>
    <style:style style:name="T40" style:family="text">
      <style:text-properties fo:color="#ff00ff" style:font-name="標楷體" fo:font-size="16pt" style:font-name-asian="標楷體" style:font-size-asian="16pt" style:font-name-complex="Arial" style:font-size-complex="16pt"/>
    </style:style>
    <style:style style:name="T41" style:family="text">
      <style:text-properties fo:color="#ff00ff" style:font-name="標楷體" fo:font-size="16pt" style:font-name-asian="標楷體" style:font-size-asian="16pt" style:font-name-complex="標楷體"/>
    </style:style>
    <style:style style:name="T42" style:family="text">
      <style:text-properties fo:color="#ff00ff" style:font-name="標楷體" fo:font-size="16pt" style:font-name-asian="標楷體" style:font-size-asian="16pt" style:font-name-complex="標楷體"/>
    </style:style>
    <style:style style:name="T43" style:family="text">
      <style:text-properties fo:color="#ff00ff" style:font-name="標楷體" fo:font-size="16pt" style:font-name-asian="標楷體" style:font-size-asian="16pt" style:font-name-complex="標楷體" style:font-size-complex="14pt"/>
    </style:style>
    <style:style style:name="T44" style:family="text">
      <style:text-properties fo:color="#c00000"/>
    </style:style>
    <style:style style:name="T45" style:family="text">
      <style:text-properties fo:color="#c00000" style:font-name="標楷體" fo:font-size="16pt" style:font-name-asian="標楷體" style:font-size-asian="16pt" style:font-name-complex="Arial" style:font-size-complex="16pt"/>
    </style:style>
    <style:style style:name="T46" style:family="text">
      <style:text-properties fo:color="#c00000" style:font-name="標楷體" fo:font-size="16pt" style:font-name-asian="標楷體" style:font-size-asian="16pt" style:font-name-complex="標楷體"/>
    </style:style>
    <style:style style:name="T47" style:family="text">
      <style:text-properties fo:color="#c00000" style:font-name="標楷體" fo:font-size="16pt" style:font-name-asian="標楷體" style:font-size-asian="16pt" style:font-name-complex="標楷體"/>
    </style:style>
    <style:style style:name="T48" style:family="text">
      <style:text-properties fo:color="#c00000" style:font-name="標楷體" fo:font-size="16pt" style:font-name-asian="標楷體" style:font-size-asian="16pt" style:font-name-complex="標楷體" style:font-size-complex="14pt"/>
    </style:style>
    <style:style style:name="T49" style:family="text">
      <style:text-properties fo:color="#c00000" style:font-name="標楷體" fo:font-size="16pt" style:font-name-asian="標楷體" style:font-size-asian="16pt" style:font-name-complex="標楷體" style:font-size-complex="14pt"/>
    </style:style>
    <style:style style:name="T50" style:family="text">
      <style:text-properties style:text-underline-style="solid" style:text-underline-width="auto" style:text-underline-color="font-color"/>
    </style:style>
    <style:style style:name="T5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經濟部水利署</text:span><text:span text:style-name="T1">102</text:span><text:span text:style-name="T1">年度</text:span><text:span text:style-name="T1">「</text:span><text:span text:style-name="T1">易淹水地區水患治理計畫</text:span><text:span text:style-name="T1">」</text:span><text:span text:style-name="T1">委託及補助</text:span><text:span text:style-name="T1">宜蘭</text:span><text:span text:style-name="T1">縣政府</text:span><text:span text:style-name="T3">經費查核意見</text:span></text:p>
      <text:h text:style-name="P11" text:outline-level="1">一、計畫執行進度</text:h>
      <text:p text:style-name="P13"><text:span text:style-name="T6">該府</text:span><text:span text:style-name="T6">「</text:span><text:span text:style-name="T6">易淹水地區水患治理計畫</text:span><text:span text:style-name="T6">」102</text:span><text:span text:style-name="T6">年度辦理工程如下：</text:span></text:p>
      <text:p text:style-name="P14"><text:span text:style-name="T6">（一）治理工程：計</text:span><text:span text:style-name="T6">有「</text:span><text:span text:style-name="T16">新寮溪排水第二期治理工程</text:span><text:span text:style-name="T6">」</text:span><text:span text:style-name="T16">、「北富八仙排水第一期治理工程」，且</text:span><text:span text:style-name="T6">均</text:span><text:span text:style-name="T16">已完工。</text:span></text:p>
      <text:p text:style-name="P14"><text:span text:style-name="T6">（二）</text:span><text:span text:style-name="T6">應急</text:span><text:span text:style-name="T6">工程：</text:span><text:span text:style-name="T6">102年應急工程</text:span><text:span text:style-name="T36">6</text:span><text:span text:style-name="T6">件均已完工，其中3件工程辦理驗收結算中</text:span><text:span text:style-name="T6">。</text:span></text:p>
      <text:p text:style-name="P14"><text:span text:style-name="T18">（</text:span><text:span text:style-name="T18">三</text:span><text:span text:style-name="T18">）</text:span><text:span text:style-name="T18">治理</text:span><text:span text:style-name="T18">工程</text:span><text:span text:style-name="T18">用地取得</text:span><text:span text:style-name="T18">：</text:span><text:span text:style-name="T22">102年度補助宜蘭縣政府辦理用地計3件，且均已完成決算作業</text:span><text:span text:style-name="T13">。</text:span></text:p>
      <text:h text:style-name="P11" text:outline-level="1">二、整體經費與補助款支用情形</text:h>
      <text:p text:style-name="P15"><text:span text:style-name="T8">（一）</text:span><text:span text:style-name="T8">「</text:span><text:span text:style-name="T6">易淹水地區水患治理計畫</text:span><text:span text:style-name="T8">」102</text:span><text:span text:style-name="T8">年度執行結果：</text:span></text:p>
      <text:list xml:id="list3421413037493625776" text:style-name="WW8Num27">
        <text:list-item>
          <text:p text:style-name="P7">治理工程：</text:p>
        </text:list-item>
      </text:list>
      <text:list xml:id="list8280904653240761079" text:style-name="WW8Num16">
        <text:list-item>
          <text:p text:style-name="P16"><text:span text:style-name="T16">新寮溪排水第二期治理工程</text:span><text:span text:style-name="T39">：</text:span><text:span text:style-name="T16">截至103</text:span><text:span text:style-name="T16">年</text:span><text:span text:style-name="T16">3月中核撥</text:span><text:span text:style-name="T25">1億5,743萬8仟元</text:span><text:span text:style-name="T28">，</text:span><text:span text:style-name="T25">實際</text:span><text:span text:style-name="T25">核銷</text:span><text:span text:style-name="T25">數為</text:span><text:span text:style-name="T25">1億5,743萬8仟元</text:span><text:span text:style-name="T16">，工程已於102年9月20日完工，102年10月3日驗收</text:span><text:span text:style-name="T16">。</text:span></text:p>
        </text:list-item>
        <text:list-item>
          <text:p text:style-name="P16"><text:span text:style-name="T16">北富八仙排水第一期治理工程</text:span><text:span text:style-name="T16">：</text:span><text:span text:style-name="T16">截至103</text:span><text:span text:style-name="T16">年</text:span><text:span text:style-name="T16">3月中核撥</text:span><text:span text:style-name="T25">1億0,845萬4仟元</text:span><text:span text:style-name="T28">，</text:span><text:span text:style-name="T28">實際</text:span><text:span text:style-name="T28">核銷</text:span><text:span text:style-name="T28">數為</text:span><text:span text:style-name="T25">1億0,845萬4仟元</text:span><text:span text:style-name="T28">，</text:span><text:soft-page-break/><text:span text:style-name="T16">工程已於102年4月17日完工，102年6月6日驗收</text:span><text:span text:style-name="T16">。</text:span></text:p>
        </text:list-item>
      </text:list>
      <text:list xml:id="list212605139181827" text:continue-list="list3421413037493625776" text:style-name="WW8Num27">
        <text:list-item>
          <text:p text:style-name="P7">應急工程：</text:p>
        </text:list-item>
      </text:list>
      <text:list xml:id="list4816994583626161209" text:style-name="WW8Num24">
        <text:list-item>
          <text:p text:style-name="P17"><text:span text:style-name="T20">打那岸排水瓶頸段應急工程：</text:span><text:span text:style-name="T16">截至103</text:span><text:span text:style-name="T16">年</text:span><text:span text:style-name="T16">3月中核撥</text:span><text:span text:style-name="T25">2,250萬元</text:span><text:span text:style-name="T28">，</text:span><text:span text:style-name="T25">實際</text:span><text:span text:style-name="T25">核銷</text:span><text:span text:style-name="T25">數為</text:span><text:span text:style-name="T25">2,250萬</text:span><text:span text:style-name="T25">元</text:span><text:span text:style-name="T16">，工程已於102年5月14日完工，102年6月19日驗收</text:span><text:span text:style-name="T16">。</text:span></text:p>
        </text:list-item>
        <text:list-item>
          <text:p text:style-name="P17"><text:span text:style-name="T20">美福排水四結仔尾橋下游段排水路改善應急工程：</text:span><text:span text:style-name="T16">截至103</text:span><text:span text:style-name="T16">年</text:span><text:span text:style-name="T16">3月中</text:span><text:span text:style-name="T28">核撥</text:span><text:span text:style-name="T25">2,315萬8千元</text:span><text:span text:style-name="T28">，</text:span><text:span text:style-name="T25">實際</text:span><text:span text:style-name="T25">核銷</text:span><text:span text:style-name="T25">數為</text:span><text:span text:style-name="T25">2,315萬8千元</text:span><text:span text:style-name="T28">，</text:span><text:span text:style-name="T16">工程已於102年3月22日完工，102年7月4日驗收</text:span><text:span text:style-name="T16">。</text:span><text:span text:style-name="T28">。</text:span></text:p>
        </text:list-item>
        <text:list-item>
          <text:p text:style-name="P17"><text:span text:style-name="T20">打那岸排水堤防整建應急工程：</text:span><text:span text:style-name="T16">截至103</text:span><text:span text:style-name="T16">年</text:span><text:span text:style-name="T16">3月中</text:span><text:span text:style-name="T28">核撥</text:span><text:span text:style-name="T25">3,410萬3千元</text:span><text:span text:style-name="T28">，</text:span><text:span text:style-name="T25">實際</text:span><text:span text:style-name="T25">核銷</text:span><text:span text:style-name="T25">數為</text:span><text:span text:style-name="T25">3,410萬3千元</text:span><text:span text:style-name="T28">，</text:span><text:span text:style-name="T16">工程已於102年4月2日完工，102年5月21日驗收</text:span><text:span text:style-name="T16">。</text:span></text:p>
        </text:list-item>
        <text:list-item>
          <text:p text:style-name="P17"><text:span text:style-name="T20">大富排水閘門及十三股排水192線上游護岸整建應急工程：</text:span><text:span text:style-name="T16">截至103</text:span><text:span text:style-name="T16">年</text:span><text:span text:style-name="T16">3月中</text:span><text:span text:style-name="T28">核撥1</text:span><text:span text:style-name="T25">,773萬元</text:span><text:span text:style-name="T28">，</text:span><text:span text:style-name="T25">實際</text:span><text:span text:style-name="T25">核銷</text:span><text:span text:style-name="T25">數為</text:span><text:span text:style-name="T25">1,773萬元</text:span><text:span text:style-name="T28">，</text:span><text:span text:style-name="T16">工程已於102年12月5日完工。</text:span></text:p>
        </text:list-item>
        <text:list-item>
          <text:p text:style-name="P17"><text:span text:style-name="T20">月眉排水截水溝護岸整建應急工程：</text:span><text:span text:style-name="T16">截至103</text:span><text:span text:style-name="T16">年</text:span><text:span text:style-name="T16">3月中</text:span><text:span text:style-name="T28">核撥1,107萬元，</text:span><text:span text:style-name="T28">實際</text:span><text:span text:style-name="T28">核銷</text:span><text:span text:style-name="T28">數為</text:span><text:span text:style-name="T28">1,107萬元，</text:span><text:span text:style-name="T16">工程已於</text:span><text:span text:style-name="T40">102年12月17日</text:span><text:span text:style-name="T16">完工。</text:span></text:p>
        </text:list-item>
        <text:list-item>
          <text:p text:style-name="P17"><text:span text:style-name="T20">十六份排水(閘門下游)及平行排水路大眾橋上游至大埔排</text:span><text:soft-page-break/><text:span text:style-name="T20">水匯流處護岸整建應急工程：</text:span><text:span text:style-name="T16">截至103</text:span><text:span text:style-name="T16">年</text:span><text:span text:style-name="T16">3月中</text:span><text:span text:style-name="T28">核撥2,970萬元，</text:span><text:span text:style-name="T28">實際</text:span><text:span text:style-name="T28">核銷</text:span><text:span text:style-name="T28">數為</text:span><text:span text:style-name="T28">2,970萬元，</text:span><text:span text:style-name="T16">工程已於</text:span><text:span text:style-name="T40">103年1月29日</text:span><text:span text:style-name="T16">完工</text:span><text:span text:style-name="T16">。</text:span></text:p>
        </text:list-item>
      </text:list>
      <text:list xml:id="list212606920961113" text:continue-list="list212605139181827" text:style-name="WW8Num27">
        <text:list-item>
          <text:p text:style-name="P1"><text:span text:style-name="T20">治理工程用地取得：</text:span><text:span text:style-name="T25">102年度補助宜蘭縣政府辦理用地計3件，中央補助用地費金額31,071仟元，已向本署請撥31,071仟元且已發價並已</text:span><text:span text:style-name="T25">決算</text:span><text:span text:style-name="T25">完竣。</text:span></text:p>
        </text:list-item>
      </text:list>
      <text:list xml:id="list2903888604838035932" text:style-name="WW8Num20">
        <text:list-item>
          <text:p text:style-name="P2"><text:span text:style-name="T8">「</text:span><text:span text:style-name="T6">易淹水地區水患治理計畫</text:span><text:span text:style-name="T8">」查核結果：</text:span></text:p>
        </text:list-item>
      </text:list>
      <text:list xml:id="list4351287978467168749" text:style-name="WW8Num3">
        <text:list-item>
          <text:p text:style-name="P18"><text:span text:style-name="T6">治</text:span><text:span text:style-name="T6">理工程：</text:span><text:span text:style-name="T20">本次抽查1件</text:span></text:p>
        </text:list-item>
      </text:list>
      <text:p text:style-name="P19"><text:span text:style-name="T13">(1)</text:span><text:span text:style-name="T16"> 新寮溪排水第二期治理工程：</text:span><text:span text:style-name="T30">核定補助經費1億6,043萬4仟元，該工程已於102年9月20日完工，決算金額為1億5,743萬</text:span><text:span text:style-name="T27">8,181元</text:span><text:span text:style-name="T30">，</text:span><text:span text:style-name="T25">本工程已完工決算，該府已全數撥付廠商工程款1億5,411萬5,000元。</text:span></text:p>
      <text:list xml:id="list212606225768136" text:continue-numbering="true" text:style-name="WW8Num3">
        <text:list-item>
          <text:p text:style-name="P18"><text:span text:style-name="T18">應急</text:span><text:span text:style-name="T18">工程：</text:span><text:span text:style-name="T16">本次抽查2件</text:span></text:p>
        </text:list-item>
      </text:list>
      <text:p text:style-name="P20"><text:span text:style-name="T22">(1)</text:span><text:span text:style-name="T20"> 打那岸排水堤防整建應急工程：</text:span><text:span text:style-name="T30">核定補助經費3,500萬</text:span><text:span text:style-name="T34"> <text:s text:c="7"/></text:span><text:span text:style-name="T30">元，工程發包總經費為3,410萬3仟元，已完工決算，決算金額為3,410萬3仟元，</text:span><text:span text:style-name="T25">該府已全數撥付廠商工程款3,117萬元</text:span><text:span text:style-name="T30">。</text:span></text:p>
      <text:p text:style-name="P20"><text:span text:style-name="T22">(2)</text:span><text:span text:style-name="T20"> 十六份排水(閘門下游)及平行排水路大眾橋上游至大埔排水匯流處護岸整建應急工程：</text:span><text:span text:style-name="T30">核定補助經費3,300萬</text:span><text:span text:style-name="T34"> <text:s text:c="7"/></text:span><text:soft-page-break/><text:span text:style-name="T30">元，工程發包總經費為3,610萬9,000元，</text:span><text:span text:style-name="T32">已完工並辦理驗收決算中，已至</text:span><text:span text:style-name="T32">一</text:span><text:span text:style-name="T32">河局請撥</text:span><text:span text:style-name="T30">2</text:span><text:span text:style-name="T30">,</text:span><text:span text:style-name="T30">970</text:span><text:span text:style-name="T32">萬元，已撥付廠商工程款</text:span><text:span text:style-name="T30">3</text:span><text:span text:style-name="T30">,</text:span><text:span text:style-name="T30">170</text:span><text:span text:style-name="T32">萬</text:span><text:span text:style-name="T30">7</text:span><text:span text:style-name="T30">,</text:span><text:span text:style-name="T30">000</text:span><text:span text:style-name="T32">元，</text:span><text:span text:style-name="T30">請該府儘速辦理驗收決算作業並依完工程度辦理請款及儘速辦理經費核銷</text:span><text:span text:style-name="T28">。</text:span></text:p>
      <text:list xml:id="list212606044561055" text:continue-numbering="true" text:style-name="WW8Num3">
        <text:list-item>
          <text:p text:style-name="P18"><text:span text:style-name="T18">治理</text:span><text:span text:style-name="T18">工程</text:span><text:span text:style-name="T18">用地取得</text:span><text:span text:style-name="T18">：</text:span><text:span text:style-name="T30">本次抽查五結排水路治理工程用地費，經核對預算書、印領清冊及相關佐證資料，尚無不符規定之情事。</text:span></text:p>
        </text:list-item>
      </text:list>
      <text:p text:style-name="P10">三、內部控管機制</text:p>
      <text:p text:style-name="P21"><text:span text:style-name="T37">主要係依據公共工程委員會訂頒之「公共工程標案管理系統」相關規定按月辦理填報各工程進度並加以控管。凡有進度落後情形，均於該系統上登錄工程落後原因，加以列管，惟原因可歸責於廠商之事由致工程進度落後達</text:span><text:span text:style-name="T37">1</text:span><text:span text:style-name="T37">0%以上，則另函文要求承包廠商應確實依約執行，積極趕工，限期趕上工程進度。</text:span></text:p>
      <text:p text:style-name="P10">四、計畫執行效益</text:p>
      <text:list xml:id="list1164273060353149708" text:style-name="WW8Num17">
        <text:list-item>
          <text:list>
            <text:list-item>
              <text:p text:style-name="P8">治理工程：</text:p>
            </text:list-item>
          </text:list>
        </text:list-item>
      </text:list>
      <text:list xml:id="list8247241808112981519" text:style-name="WW8Num26">
        <text:list-item>
          <text:p text:style-name="P3"><text:span text:style-name="T16">新寮溪排水第二期治理工程</text:span><text:span text:style-name="T39">：</text:span><text:span text:style-name="T41">河道截彎取直拓寬2460公尺，二座橋樑配合河道拓寬改建。</text:span></text:p>
        </text:list-item>
        <text:list-item>
          <text:p text:style-name="P3"><text:span text:style-name="T16">北富八仙排水第一期治理工程</text:span><text:span text:style-name="T16">：</text:span><text:span text:style-name="T41">排水拓寬興建1680公尺，.</text:span><text:soft-page-break/><text:span text:style-name="T41">分流箱涵興建382公尺(含穿越鐵路工程)及二座便橋配合河道拓寬改建。</text:span></text:p>
        </text:list-item>
      </text:list>
      <text:list xml:id="list212605991952093" text:continue-list="list1164273060353149708" text:style-name="WW8Num17">
        <text:list-item>
          <text:list>
            <text:list-item>
              <text:p text:style-name="P8">應急工程：</text:p>
            </text:list-item>
          </text:list>
        </text:list-item>
      </text:list>
      <text:list xml:id="list2869322430568412517" text:style-name="WW8Num15">
        <text:list-item>
          <text:p text:style-name="P4"><text:span text:style-name="T20">打那岸排水瓶頸段應急工程：</text:span><text:span text:style-name="T40">橋梁改建2座及拆除1座，堤防整建166m</text:span><text:span text:style-name="T41">。</text:span><text:span text:style-name="T45">本工程</text:span><text:span text:style-name="T46">改善淹水</text:span><text:span text:style-name="T46">面積</text:span><text:span text:style-name="T46">約55</text:span><text:span text:style-name="T46">公頃。</text:span></text:p>
        </text:list-item>
        <text:list-item>
          <text:p text:style-name="P4"><text:span text:style-name="T20">美福排水四結仔尾橋下游段排水路改善應急工程：</text:span><text:span text:style-name="T40">護岸整建765m，箱涵39.4m，閘門新建1座。</text:span><text:span text:style-name="T45">本工程</text:span><text:span text:style-name="T46">改善淹水</text:span><text:span text:style-name="T46">面積</text:span><text:span text:style-name="T46">約92</text:span><text:span text:style-name="T46">公頃。</text:span></text:p>
        </text:list-item>
        <text:list-item>
          <text:p text:style-name="P4"><text:span text:style-name="T20">打那岸排水堤防整建應急工程：</text:span><text:span text:style-name="T43">辦理堤防整建工程635m</text:span><text:span text:style-name="T48">，</text:span><text:span text:style-name="T45">本工程</text:span><text:span text:style-name="T46">改善淹水</text:span><text:span text:style-name="T46">面積</text:span><text:span text:style-name="T46">約50</text:span><text:span text:style-name="T46">公頃。</text:span></text:p>
        </text:list-item>
        <text:list-item>
          <text:p text:style-name="P4"><text:span text:style-name="T20">大富排水閘門及十三股排水192線上游護岸整建應急工程：</text:span><text:span text:style-name="T43">新設閘門1座，護岸整建711m。</text:span><text:span text:style-name="T45">本工程</text:span><text:span text:style-name="T46">改善淹水</text:span><text:span text:style-name="T46">面積</text:span><text:span text:style-name="T46">約50</text:span><text:span text:style-name="T46">公頃。</text:span></text:p>
        </text:list-item>
        <text:list-item>
          <text:p text:style-name="P4"><text:span text:style-name="T20">月眉排水截水溝護岸整建應急工程：</text:span><text:span text:style-name="T43">護岸整建560m，</text:span><text:span text:style-name="T45">本工程</text:span><text:span text:style-name="T46">改善淹水</text:span><text:span text:style-name="T46">面積</text:span><text:span text:style-name="T46">約55</text:span><text:span text:style-name="T46">公頃。</text:span></text:p>
        </text:list-item>
        <text:list-item>
          <text:p text:style-name="P4"><text:span text:style-name="T20">十六份排水(閘門下游)及平行排水路大眾橋上游至大埔排水匯流處護岸整建應急工程：</text:span><text:span text:style-name="T43">堤防整建627m，堤防加高855m及閘門改建1座。</text:span><text:span text:style-name="T45">本工程</text:span><text:span text:style-name="T46">改善淹水</text:span><text:span text:style-name="T46">面積</text:span><text:span text:style-name="T46">約50</text:span><text:span text:style-name="T46">公頃。</text:span></text:p>
        </text:list-item>
      </text:list>
      <text:p text:style-name="P10"><text:soft-page-break/>五、其他事項</text:p>
      <text:list xml:id="list1661109233912061204" text:style-name="WW8Num19">
        <text:list-item>
          <text:p text:style-name="P5"><text:span text:style-name="T13">102年度已完工尚未辦理決算之工程，請宜蘭縣政府儘速辦理決算，並將決算書函送本署第一河川局備查；其有節餘款、違約金或罰款者應儘速繳回該局。</text:span></text:p>
        </text:list-item>
        <text:list-item>
          <text:p text:style-name="P5"><text:span text:style-name="T13">102</text:span><text:span text:style-name="T13">年度已執行完成之工程，請善盡維護及管理工作，以發揮其效益，若需移交</text:span><text:span text:style-name="T13">其他單位</text:span><text:span text:style-name="T13">管理，並請儘速辦理</text:span><text:span text:style-name="T13">移</text:span><text:span text:style-name="T13">交接</text:span><text:span text:style-name="T13">管</text:span><text:span text:style-name="T13">事宜。</text:span></text:p>
        </text:list-item>
        <text:list-item>
          <text:p text:style-name="P5"><text:span text:style-name="T13">各項工程請宜蘭縣政府確實依「經濟部水利署辦理易淹水地區水患治理計畫執行作業注意事項」規定辦理請款，並於每月15日前查填經費累計表及補助費支用情形表送第一河川局辦理經費核銷。</text:span></text:p>
        </text:list-item>
        <text:list-item>
          <text:p text:style-name="P6">本署補助或委託辦理之工程，請該府按時到公共工程委員會標案管理系統填報最新執行情形，其中經費來源機關欄位請務必填為『經濟部水利署』，以利本署督導管控執行情形。</text:p>
        </text:list-item>
        <text:list-item>
          <text:p text:style-name="P6">工程進度落後標案，請儘速排除落後原因，加速趕辦。</text:p>
        </text:list-item>
        <text:list-item>
          <text:p text:style-name="P6">建議於招標階段應敘明保固保證金百分比及保固期限，提供投標廠商評估工程標價之參考。</text:p>
        </text:list-item>
      </text:list>
      <text:p text:style-name="P9"><text:span text:style-name="T8">查核人員：</text:span><text:span text:style-name="T8">工程事務組：鄒侑達</text:span></text:p>
      <text:p text:style-name="P22"><text:soft-page-break/><text:span text:style-name="T8">主</text:span><text:span text:style-name="T8"> <text:s/>計 <text:s/>室：</text:span><text:span text:style-name="T8">柯燕靜</text:span></text:p>
      <text:p text:style-name="P23">土地管理組：丁振興</text:p>
      <text:p text:style-name="P22"><text:span text:style-name="T8">河川海岸組：</text:span><text:span text:style-name="T8">陳金印</text:span></text:p>
      <text:p text:style-name="P22"><text:span text:style-name="T8">第</text:span><text:span text:style-name="T8">一</text:span><text:span text:style-name="T8">河川局：</text:span><text:span text:style-name="T8">林亮、何寶貴、簡博</text:span><text:span text:style-name="T20">軒、黃怡君</text:span></text:p>
      <text:p text:style-name="P12"><text:span text:style-name="T8">查核日期：</text:span><text:span text:style-name="T10">102</text:span><text:span text:style-name="T10"> 年 </text:span><text:span text:style-name="T10">3</text:span><text:span text:style-name="T10"> 月</text:span><text:span text:style-name="T10"> 17 </text:span><text:span text:style-name="T10">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586cm" fo:margin-right="0cm" fo:text-indent="-1.58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size-asian="14pt"/>
    </style:style>
    <style:style style:name="WW8Num9z1" style:family="text">
      <style:text-properties fo:color="#000000"/>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6pt" style:font-name-asian="標楷體" style:font-family-asian="標楷體" style:font-family-generic-asian="script" style:font-size-asian="16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272cm" fo:text-indent="-1.27cm" fo:margin-left="3.27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2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7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1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6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1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5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0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text:start-value="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text:start-value="2">
        <style:list-level-properties text:list-level-position-and-space-mode="label-alignment">
          <style:list-level-label-alignment text:label-followed-by="listtab" fo:text-indent="-1.905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number text:select-page="current">7</text:page-number></text:span><text:span text:style-name="Page_20_Number">/</text:span><text:span text:style-name="Page_20_Number"><text:page-count style:num-format="1">7</text:page-count></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0年補助款執行情形書面意見：</dc:title>
    <meta:initial-creator>林朱釧</meta:initial-creator>
    <meta:creation-date>2014-04-25T10:37:00</meta:creation-date>
    <dc:creator>User</dc:creator>
    <dc:date>2014-04-25T10:37:00</dc:date>
    <meta:print-date>2014-04-25T10:37:00</meta:print-date>
    <meta:editing-cycles>2</meta:editing-cycles>
    <meta:document-statistic meta:table-count="0" meta:image-count="0" meta:object-count="0" meta:page-count="7" meta:paragraph-count="53" meta:word-count="2220" meta:character-count="2541" meta:non-whitespace-character-count="2513"/>
    <meta:generator>LibreOffice/5.1.2.2$Windows_x86 LibreOffice_project/d3bf12ecb743fc0d20e0be0c58ca359301eb705f</meta:generator>
    <meta:user-defined meta:name="_AdHocReviewCycleID" meta:value-type="float">-43952479</meta:user-defined>
    <meta:user-defined meta:name="_AuthorEmail">a120210@ms1.wra.gov.tw</meta:user-defined>
    <meta:user-defined meta:name="_AuthorEmailDisplayName">公務信箱</meta:user-defined>
    <meta:user-defined meta:name="_EmailSubject">彰化農田水利會補助款執行查核書面意見970408.doc</meta:user-defined>
    <meta:user-defined meta:name="_ReviewingToolsShownOnce" meta:value-type="string"/>
    <meta:user-defined meta:name="is附件" meta:value-type="string">TRUE</meta:user-defined>
  </office:meta>
</office:document-meta>
</file>