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2050000535600002D575C816B762EBE08DD.wmf" manifest:media-type="image/x-wmf"/>
  <manifest:file-entry manifest:full-path="Pictures/2000014100004FE4000035E3751F93A68AABA588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73.55mm"/>
    </style:style>
    <style:style style:name="co8" style:family="table-column">
      <style:table-column-properties fo:break-before="auto" style:column-width="60.3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11附錄11-13">
      <style:table-cell-properties fo:border-bottom="0.74pt solid #000000" fo:background-color="#f5d3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附錄11-13">
      <style:table-cell-properties fo:border-bottom="none" fo:background-color="#f5d3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1附錄11-13">
      <style:table-cell-properties fo:border-bottom="0.74pt solid #000000" fo:background-color="#f5d3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1附錄11-13">
      <style:table-cell-properties fo:background-color="#d5d1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附錄11-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1附錄11-13">
      <style:table-cell-properties fo:background-color="#d5d1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附錄11-13">
      <style:table-cell-properties fo:border-bottom="0.74pt solid #000000" fo:background-color="#d5d1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附錄11-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5d3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5d3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ackground-color="#d5d1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fo:background-color="#d5d1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5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ackground-color="#d5d1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fo:background-color="#d5d1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style:rotation-align="none"/>
    </style:style>
    <style:style style:name="ce30" style:family="table-cell" style:parent-style-name="Default" style:data-style-name="N2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ackground-color="#d5d1ff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5d3d3" style:diagonal-bl-tr="none" style:diagonal-tl-br="none" fo:border-left="none" fo:border-right="none" style:rotation-align="none" fo:border-top="0.74pt solid #000000"/>
    </style:style>
    <style:style style:name="ce33" style:family="table-cell" style:parent-style-name="Default">
      <style:table-cell-properties fo:background-color="#f5d3d3"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d5d1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d5d1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5d1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f5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5d3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5d3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d5d1ff" style:rotation-align="none"/>
    </style:style>
    <style:style style:name="ce44" style:family="table-cell" style:parent-style-name="Default">
      <style:table-cell-properties fo:background-color="transparent" style:rotation-align="none"/>
    </style:style>
    <style:style style:name="ce45" style:family="table-cell" style:parent-style-name="Default">
      <style:table-cell-properties fo:border-bottom="0.74pt solid #000000" fo:background-color="#d5d1ff" style:diagonal-bl-tr="none" style:diagonal-tl-br="none" fo:border-left="none" fo:border-right="none" style:rotation-align="none" fo:border-top="none"/>
    </style:style>
    <style:style style:name="ce46" style:family="table-cell" style:parent-style-name="一般_5f_11附錄11-13">
      <style:table-cell-properties fo:border-bottom="none" fo:background-color="#f5d3d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11附錄11-13">
      <style:table-cell-properties fo:border-bottom="none" fo:background-color="#f5d3d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5d3d3" style:diagonal-bl-tr="none" style:diagonal-tl-br="none" fo:border-left="0.74pt solid #000000" fo:border-right="none" style:rotation-align="none" fo:border-top="none"/>
    </style:style>
    <style:style style:name="ce49" style:family="table-cell" style:parent-style-name="Default" style:data-style-name="N2">
      <style:table-cell-properties fo:background-color="#d5d1ff" style:rotation-align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fo:background-color="#d5d1ff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1附錄11-13">
      <style:table-cell-properties fo:border-bottom="none" fo:background-color="#f5d3d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1附錄11-13">
      <style:table-cell-properties fo:background-color="#f5d3d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fo:background-color="#d5d1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ackground-color="#d5d1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5d1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rotation-align="none"/>
    </style:style>
    <style:style style:name="ce60" style:family="table-cell" style:parent-style-name="Default" style:data-style-name="N146">
      <style:table-cell-properties style:rotation-align="none"/>
    </style:style>
    <style:style style:name="ce61" style:family="table-cell" style:parent-style-name="一般_5f_11附錄11-13">
      <style:table-cell-properties fo:background-color="#c2bb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1附錄11-13">
      <style:table-cell-properties fo:background-color="#ddd9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1附錄11-13">
      <style:table-cell-properties fo:border-bottom="0.74pt solid #000000" fo:background-color="#ddd9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feb80a"/>
    </style:style>
    <style:style style:name="ce65" style:family="table-cell" style:parent-style-name="Default" style:data-style-name="N2">
      <style:table-cell-properties fo:background-color="#c2bb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fo:background-color="#c2bb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fo:background-color="#ddd9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ddd9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5">
      <style:table-cell-properties fo:border-bottom="none" style:diagonal-bl-tr="none" style:diagonal-tl-br="none" fo:border-left="none" fo:border-right="none" style:rotation-align="none" fo:border-top="2.49pt solid #feb80a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96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59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>
            <text:p>STA.349</text:p>
          </table:table-cell>
          <table:table-cell table:number-columns-repeated="2"/>
          <table:table-cell table:style-name="ce22"/>
          <table:table-cell table:style-name="ce2" table:number-columns-repeated="3"/>
          <table:table-cell table:style-name="ce22"/>
          <table:table-cell/>
          <table:table-cell table:style-name="ce51" office:value-type="string" office:string-value="108年9月10日星期二" calcext:value-type="string">
            <text:p><text:s/>108年9月10日星期二 </text:p>
          </table:table-cell>
          <table:table-cell table:number-columns-repeated="1014"/>
        </table:table-row>
        <table:table-row table:style-name="ro3">
          <table:table-cell>
            <draw:custom-shape table:end-cell-address="表.J12" table:end-x="15.86mm" table:end-y="3.96mm" draw:z-index="0" draw:name="Text Box 3" draw:style-name="gr1" draw:text-style-name="P2" svg:width="180.17mm" svg:height="59.26mm" svg:x="0.79mm" svg:y="3.97mm">
              <text:p text:style-name="P1"><text:span text:style-name="T1">　</text:span><text:span text:style-name="T2">　臺灣每年的降雨量雖十分充沛，然因臺灣為地狹人稠、山坡陡峻之島嶼地形，加上降雨量在地域、季節的分布不均，使得臺灣偶有缺水危機出現。觀察民國</text:span><text:span text:style-name="T2">107</text:span><text:span text:style-name="T2">年全國每人每日平均生活用水量為</text:span><text:span text:style-name="T2">279.90</text:span><text:span text:style-name="T2">公升，較</text:span><text:span text:style-name="T2">106</text:span><text:span text:style-name="T2">年</text:span><text:span text:style-name="T2">277.88</text:span><text:span text:style-name="T2">公升增加</text:span><text:span text:style-name="T2">2.02</text:span><text:span text:style-name="T2">公升</text:span><text:span text:style-name="T2">(0.73%)</text:span><text:span text:style-name="T2">，各縣市中以臺北市</text:span><text:span text:style-name="T2">331.80</text:span><text:span text:style-name="T2">公升為最高</text:span><text:span text:style-name="T2">(</text:span><text:span text:style-name="T2">較</text:span><text:span text:style-name="T2">106</text:span><text:span text:style-name="T2">年增加</text:span><text:span text:style-name="T2">0.26%)</text:span><text:span text:style-name="T2">，其次為新竹市</text:span><text:span text:style-name="T2">307.00</text:span><text:span text:style-name="T2">公升</text:span><text:span text:style-name="T2">(</text:span><text:span text:style-name="T2">較</text:span><text:span text:style-name="T2">106</text:span><text:span text:style-name="T2">年增加</text:span><text:span text:style-name="T2">0.32%)</text:span><text:span text:style-name="T2">，新北市</text:span><text:span text:style-name="T2">303.82</text:span><text:span text:style-name="T2">公升則位居第三</text:span><text:span text:style-name="T2">(</text:span><text:span text:style-name="T2">較</text:span><text:span text:style-name="T2">106</text:span><text:span text:style-name="T2">年增加</text:span><text:span text:style-name="T2">0.76%)</text:span><text:span text:style-name="T2">。另依各縣市近</text:span><text:span text:style-name="T2">5</text:span><text:span text:style-name="T2">年每人每日生活用水量成長率觀察，則以連江縣</text:span><text:span text:style-name="T2">11.60%</text:span><text:span text:style-name="T2">為最高，嘉義縣</text:span><text:span text:style-name="T2">9.25%</text:span><text:span text:style-name="T2">居次，苗栗縣</text:span><text:span text:style-name="T2">8.80%</text:span><text:span text:style-name="T2">為第三，減幅則以高雄市及臺北市為最大，各減</text:span><text:span text:style-name="T2">0.66%</text:span><text:span text:style-name="T2">及</text:span><text:span text:style-name="T2">0.46%</text:span><text:span text:style-name="T2">。 <text:s text:c="3"/></text:span></text:p>
              <text:p text:style-name="P1"><text:span text:style-name="T2"><text:s text:c="4"/></text:span></text:p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10" table:number-rows-spanned="1">
            <text:p>各直轄市、縣市近<text:span text:style-name="T7">5</text:span><text:span text:style-name="T8">年</text:span><text:span text:style-name="T9">(103</text:span><text:span text:style-name="T8">年至</text:span><text:span text:style-name="T9">107</text:span><text:span text:style-name="T8">年</text:span><text:span text:style-name="T9">)</text:span><text:span text:style-name="T8">每人每日自來水生活用水量概況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8">
          <table:table-cell table:number-columns-repeated="5"/>
          <table:table-cell table:style-name="ce29"/>
          <table:table-cell table:number-columns-repeated="3"/>
          <table:table-cell table:style-name="ce52" office:value-type="string" calcext:value-type="string">
            <text:p>單位：公升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16" office:value-type="string" calcext:value-type="string" table:number-columns-spanned="1" table:number-rows-spanned="3">
            <text:p>103<text:span text:style-name="T10">年</text:span></text:p>
          </table:table-cell>
          <table:table-cell table:style-name="ce16" office:value-type="string" calcext:value-type="string" table:number-columns-spanned="1" table:number-rows-spanned="3">
            <text:p>104<text:span text:style-name="T10">年</text:span></text:p>
          </table:table-cell>
          <table:table-cell table:style-name="ce23" office:value-type="string" calcext:value-type="string" table:number-columns-spanned="1" table:number-rows-spanned="3">
            <text:p>105<text:span text:style-name="T10">年</text:span></text:p>
          </table:table-cell>
          <table:table-cell table:style-name="ce23" office:value-type="string" calcext:value-type="string" table:number-columns-spanned="1" table:number-rows-spanned="3">
            <text:p>106<text:span text:style-name="T10">年</text:span></text:p>
          </table:table-cell>
          <table:table-cell table:style-name="ce23" office:value-type="string" calcext:value-type="string" table:number-columns-spanned="1" table:number-rows-spanned="3">
            <text:p>107<text:span text:style-name="T10">年</text:span></text:p>
          </table:table-cell>
          <table:table-cell table:style-name="ce32"/>
          <table:table-cell table:style-name="ce40" office:value-type="string" calcext:value-type="string" table:number-columns-spanned="1" table:number-rows-spanned="3">
            <text:p>近<text:span text:style-name="T11">5</text:span><text:span text:style-name="T12">年</text:span></text:p>
            <text:p><text:span text:style-name="T10">趨勢圖</text:span></text:p>
          </table:table-cell>
          <table:table-cell table:style-name="ce46" office:value-type="string" calcext:value-type="string" table:number-columns-spanned="2" table:number-rows-spanned="2">
            <text:p><text:span text:style-name="T13">近</text:span><text:span text:style-name="T14">5</text:span><text:span text:style-name="T15">年</text:span><text:span text:style-name="T14"> (103</text:span><text:span text:style-name="T15">年至</text:span></text:p>
            <text:p><text:span text:style-name="T16">107</text:span><text:span text:style-name="T15">年</text:span><text:span text:style-name="T14">)</text:span><text:span text:style-name="T15">成長率</text:span><text:span text:style-name="T14">(%)</text:span></text:p>
          </table:table-cell>
          <table:covered-table-cell table:style-name="ce53"/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7"/>
          <table:covered-table-cell table:number-columns-repeated="3" table:style-name="ce24"/>
          <table:table-cell table:style-name="ce33"/>
          <table:covered-table-cell table:style-name="ce41"/>
          <table:covered-table-cell table:style-name="ce47"/>
          <table:covered-table-cell table:style-name="ce54"/>
          <table:table-cell table:number-columns-repeated="1014"/>
        </table:table-row>
        <table:table-row table:style-name="ro8">
          <table:covered-table-cell table:style-name="ce6"/>
          <table:covered-table-cell table:number-columns-repeated="2" table:style-name="ce18"/>
          <table:covered-table-cell table:number-columns-repeated="3" table:style-name="ce25"/>
          <table:table-cell table:style-name="ce34" office:value-type="string" calcext:value-type="string">
            <text:p>排序</text:p>
          </table:table-cell>
          <table:covered-table-cell table:style-name="ce42"/>
          <table:table-cell table:style-name="ce48"/>
          <table:table-cell table:style-name="ce34" office:value-type="string" calcext:value-type="string">
            <text:p>排序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9" office:value-type="float" office:value="274.186294083252" calcext:value-type="float">
            <text:p>274.19</text:p>
          </table:table-cell>
          <table:table-cell table:style-name="ce19" office:value-type="float" office:value="273.181121892748" calcext:value-type="float">
            <text:p>273.18</text:p>
          </table:table-cell>
          <table:table-cell table:style-name="ce19" office:value-type="float" office:value="275.241872333495" calcext:value-type="float">
            <text:p>275.24</text:p>
          </table:table-cell>
          <table:table-cell table:style-name="ce26" office:value-type="float" office:value="277.875729976848" calcext:value-type="float">
            <text:p>277.88</text:p>
          </table:table-cell>
          <table:table-cell table:style-name="ce26" office:value-type="float" office:value="279.904283850199" calcext:value-type="float">
            <text:p>279.90</text:p>
          </table:table-cell>
          <table:table-cell table:style-name="ce35" office:value-type="string" calcext:value-type="string">
            <text:p>-</text:p>
          </table:table-cell>
          <table:table-cell table:style-name="ce43"/>
          <table:table-cell table:style-name="ce19" table:formula="of:=([.F18]/[.B18]-1)*100" office:value-type="float" office:value="2.08543967745178" calcext:value-type="float">
            <text:p>2.09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0" office:value-type="float" office:value="296.470841247458" calcext:value-type="float">
            <text:p>296.47</text:p>
          </table:table-cell>
          <table:table-cell table:style-name="ce20" office:value-type="float" office:value="296.572491773525" calcext:value-type="float">
            <text:p>296.57</text:p>
          </table:table-cell>
          <table:table-cell table:style-name="ce20" office:value-type="float" office:value="298.884532870915" calcext:value-type="float">
            <text:p>298.88</text:p>
          </table:table-cell>
          <table:table-cell table:style-name="ce20" office:value-type="float" office:value="301.543449600733" calcext:value-type="float">
            <text:p>301.54</text:p>
          </table:table-cell>
          <table:table-cell table:style-name="ce30" office:value-type="float" office:value="303.8170963464" calcext:value-type="float">
            <text:p>303.82</text:p>
          </table:table-cell>
          <table:table-cell table:style-name="ce36" table:formula="of:=RANK([.F19];[.$F$19:.$F$40])" office:value-type="float" office:value="3" calcext:value-type="float">
            <text:p>3</text:p>
          </table:table-cell>
          <table:table-cell table:style-name="ce44"/>
          <table:table-cell table:style-name="ce20" table:formula="of:=([.F19]/[.B19]-1)*100" office:value-type="float" office:value="2.47790139091975" calcext:value-type="float">
            <text:p>2.48</text:p>
          </table:table-cell>
          <table:table-cell table:style-name="ce38" table:formula="of:=RANK([.I19];[.$I$19:.$I$40];0)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臺北市</text:p>
          </table:table-cell>
          <table:table-cell table:style-name="ce19" office:value-type="float" office:value="333.340880088747" calcext:value-type="float">
            <text:p>333.34</text:p>
          </table:table-cell>
          <table:table-cell table:style-name="ce19" office:value-type="float" office:value="330.105573489364" calcext:value-type="float">
            <text:p>330.11</text:p>
          </table:table-cell>
          <table:table-cell table:style-name="ce19" office:value-type="float" office:value="330.546617551406" calcext:value-type="float">
            <text:p>330.55</text:p>
          </table:table-cell>
          <table:table-cell table:style-name="ce19" office:value-type="float" office:value="330.92907569618" calcext:value-type="float">
            <text:p>330.93</text:p>
          </table:table-cell>
          <table:table-cell table:style-name="ce31" office:value-type="float" office:value="331.799440209613" calcext:value-type="float">
            <text:p>331.80</text:p>
          </table:table-cell>
          <table:table-cell table:style-name="ce37" table:formula="of:=RANK([.F20];[.$F$19:.$F$40])" office:value-type="float" office:value="1" calcext:value-type="float">
            <text:p>1</text:p>
          </table:table-cell>
          <table:table-cell table:style-name="ce43"/>
          <table:table-cell table:style-name="ce49" table:formula="of:=([.F20]/[.B20]-1)*100" office:value-type="float" office:value="-0.462421494394494" calcext:value-type="float">
            <text:p>-0.46</text:p>
          </table:table-cell>
          <table:table-cell table:style-name="ce56" table:formula="of:=RANK([.I20];[.$I$19:.$I$40];0)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0" office:value-type="float" office:value="265.74204617741" calcext:value-type="float">
            <text:p>265.74</text:p>
          </table:table-cell>
          <table:table-cell table:style-name="ce20" office:value-type="float" office:value="256.656232379748" calcext:value-type="float">
            <text:p>256.66</text:p>
          </table:table-cell>
          <table:table-cell table:style-name="ce20" office:value-type="float" office:value="261.468048041751" calcext:value-type="float">
            <text:p>261.47</text:p>
          </table:table-cell>
          <table:table-cell table:style-name="ce27" office:value-type="float" office:value="264.443805203345" calcext:value-type="float">
            <text:p>264.44</text:p>
          </table:table-cell>
          <table:table-cell table:style-name="ce27" office:value-type="float" office:value="265.978172160549" calcext:value-type="float">
            <text:p>265.98</text:p>
          </table:table-cell>
          <table:table-cell table:style-name="ce38" table:formula="of:=RANK([.F21];[.$F$19:.$F$40])" office:value-type="float" office:value="11" calcext:value-type="float">
            <text:p>11</text:p>
          </table:table-cell>
          <table:table-cell table:style-name="ce44"/>
          <table:table-cell table:style-name="ce20" table:formula="of:=([.F21]/[.B21]-1)*100" office:value-type="float" office:value="0.0888553341618081" calcext:value-type="float">
            <text:p>0.09</text:p>
          </table:table-cell>
          <table:table-cell table:style-name="ce38" table:formula="of:=RANK([.I21];[.$I$19:.$I$40];0)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臺中市</text:p>
          </table:table-cell>
          <table:table-cell table:style-name="ce19" office:value-type="float" office:value="273.158279025404" calcext:value-type="float">
            <text:p>273.16</text:p>
          </table:table-cell>
          <table:table-cell table:style-name="ce19" office:value-type="float" office:value="273.151222321229" calcext:value-type="float">
            <text:p>273.15</text:p>
          </table:table-cell>
          <table:table-cell table:style-name="ce19" office:value-type="float" office:value="273.271317997878" calcext:value-type="float">
            <text:p>273.27</text:p>
          </table:table-cell>
          <table:table-cell table:style-name="ce26" office:value-type="float" office:value="275.230515540068" calcext:value-type="float">
            <text:p>275.23</text:p>
          </table:table-cell>
          <table:table-cell table:style-name="ce26" office:value-type="float" office:value="278.895383984646" calcext:value-type="float">
            <text:p>278.90</text:p>
          </table:table-cell>
          <table:table-cell table:style-name="ce35" table:formula="of:=RANK([.F22];[.$F$19:.$F$40])" office:value-type="float" office:value="7" calcext:value-type="float">
            <text:p>7</text:p>
          </table:table-cell>
          <table:table-cell table:style-name="ce43"/>
          <table:table-cell table:style-name="ce19" table:formula="of:=([.F22]/[.B22]-1)*100" office:value-type="float" office:value="2.10028595132146" calcext:value-type="float">
            <text:p>2.10</text:p>
          </table:table-cell>
          <table:table-cell table:style-name="ce35" table:formula="of:=RANK([.I22];[.$I$19:.$I$40];0)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0" office:value-type="float" office:value="256.125810700349" calcext:value-type="float">
            <text:p>256.13</text:p>
          </table:table-cell>
          <table:table-cell table:style-name="ce20" office:value-type="float" office:value="255.759036008035" calcext:value-type="float">
            <text:p>255.76</text:p>
          </table:table-cell>
          <table:table-cell table:style-name="ce20" office:value-type="float" office:value="258.274778929106" calcext:value-type="float">
            <text:p>258.27</text:p>
          </table:table-cell>
          <table:table-cell table:style-name="ce27" office:value-type="float" office:value="263.335465431722" calcext:value-type="float">
            <text:p>263.34</text:p>
          </table:table-cell>
          <table:table-cell table:style-name="ce27" office:value-type="float" office:value="264.504317432541" calcext:value-type="float">
            <text:p>264.50</text:p>
          </table:table-cell>
          <table:table-cell table:style-name="ce38" table:formula="of:=RANK([.F23];[.$F$19:.$F$40])" office:value-type="float" office:value="12" calcext:value-type="float">
            <text:p>12</text:p>
          </table:table-cell>
          <table:table-cell table:style-name="ce44"/>
          <table:table-cell table:style-name="ce20" table:formula="of:=([.F23]/[.B23]-1)*100" office:value-type="float" office:value="3.27124654453286" calcext:value-type="float">
            <text:p>3.27</text:p>
          </table:table-cell>
          <table:table-cell table:style-name="ce38" table:formula="of:=RANK([.I23];[.$I$19:.$I$40];0)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19" office:value-type="float" office:value="273.18489763026" calcext:value-type="float">
            <text:p>273.18</text:p>
          </table:table-cell>
          <table:table-cell table:style-name="ce19" office:value-type="float" office:value="266.825123603502" calcext:value-type="float">
            <text:p>266.83</text:p>
          </table:table-cell>
          <table:table-cell table:style-name="ce19" office:value-type="float" office:value="266.611507907981" calcext:value-type="float">
            <text:p>266.61</text:p>
          </table:table-cell>
          <table:table-cell table:style-name="ce26" office:value-type="float" office:value="269.195987959926" calcext:value-type="float">
            <text:p>269.20</text:p>
          </table:table-cell>
          <table:table-cell table:style-name="ce26" office:value-type="float" office:value="271.369429620948" calcext:value-type="float">
            <text:p>271.37</text:p>
          </table:table-cell>
          <table:table-cell table:style-name="ce35" table:formula="of:=RANK([.F24];[.$F$19:.$F$40])" office:value-type="float" office:value="10" calcext:value-type="float">
            <text:p>10</text:p>
          </table:table-cell>
          <table:table-cell table:style-name="ce43"/>
          <table:table-cell table:style-name="ce49" table:formula="of:=([.F24]/[.B24]-1)*100" office:value-type="float" office:value="-0.664556505524305" calcext:value-type="float">
            <text:p>-0.66</text:p>
          </table:table-cell>
          <table:table-cell table:style-name="ce56" table:formula="of:=RANK([.I24];[.$I$19:.$I$40];0)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0" office:value-type="float" office:value="254.027739542594" calcext:value-type="float">
            <text:p>254.03</text:p>
          </table:table-cell>
          <table:table-cell table:style-name="ce20" office:value-type="float" office:value="262.222365329902" calcext:value-type="float">
            <text:p>262.22</text:p>
          </table:table-cell>
          <table:table-cell table:style-name="ce20" office:value-type="float" office:value="265.466463216189" calcext:value-type="float">
            <text:p>265.47</text:p>
          </table:table-cell>
          <table:table-cell table:style-name="ce27" office:value-type="float" office:value="271.486497395888" calcext:value-type="float">
            <text:p>271.49</text:p>
          </table:table-cell>
          <table:table-cell table:style-name="ce27" office:value-type="float" office:value="273.394481645891" calcext:value-type="float">
            <text:p>273.39</text:p>
          </table:table-cell>
          <table:table-cell table:style-name="ce38" table:formula="of:=RANK([.F25];[.$F$19:.$F$40])" office:value-type="float" office:value="9" calcext:value-type="float">
            <text:p>9</text:p>
          </table:table-cell>
          <table:table-cell table:style-name="ce44"/>
          <table:table-cell table:style-name="ce20" table:formula="of:=([.F25]/[.B25]-1)*100" office:value-type="float" office:value="7.62386900665626" calcext:value-type="float">
            <text:p>7.62</text:p>
          </table:table-cell>
          <table:table-cell table:style-name="ce38" table:formula="of:=RANK([.I25];[.$I$19:.$I$40];0)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新竹縣</text:p>
          </table:table-cell>
          <table:table-cell table:style-name="ce19" office:value-type="float" office:value="247.141727322329" calcext:value-type="float">
            <text:p>247.14</text:p>
          </table:table-cell>
          <table:table-cell table:style-name="ce19" office:value-type="float" office:value="244.985526181479" calcext:value-type="float">
            <text:p>244.99</text:p>
          </table:table-cell>
          <table:table-cell table:style-name="ce19" office:value-type="float" office:value="248.913081070261" calcext:value-type="float">
            <text:p>248.91</text:p>
          </table:table-cell>
          <table:table-cell table:style-name="ce26" office:value-type="float" office:value="253.847641178652" calcext:value-type="float">
            <text:p>253.85</text:p>
          </table:table-cell>
          <table:table-cell table:style-name="ce26" office:value-type="float" office:value="257.918433440972" calcext:value-type="float">
            <text:p>257.92</text:p>
          </table:table-cell>
          <table:table-cell table:style-name="ce35" table:formula="of:=RANK([.F26];[.$F$19:.$F$40])" office:value-type="float" office:value="15" calcext:value-type="float">
            <text:p>15</text:p>
          </table:table-cell>
          <table:table-cell table:style-name="ce43"/>
          <table:table-cell table:style-name="ce19" table:formula="of:=([.F26]/[.B26]-1)*100" office:value-type="float" office:value="4.36053686093525" calcext:value-type="float">
            <text:p>4.36</text:p>
          </table:table-cell>
          <table:table-cell table:style-name="ce35" table:formula="of:=RANK([.I26];[.$I$19:.$I$40];0)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0" office:value-type="float" office:value="233.244378290932" calcext:value-type="float">
            <text:p>233.24</text:p>
          </table:table-cell>
          <table:table-cell table:style-name="ce20" office:value-type="float" office:value="236.179514591484" calcext:value-type="float">
            <text:p>236.18</text:p>
          </table:table-cell>
          <table:table-cell table:style-name="ce20" office:value-type="float" office:value="241.757484097548" calcext:value-type="float">
            <text:p>241.76</text:p>
          </table:table-cell>
          <table:table-cell table:style-name="ce27" office:value-type="float" office:value="248.304670364468" calcext:value-type="float">
            <text:p>248.30</text:p>
          </table:table-cell>
          <table:table-cell table:style-name="ce27" office:value-type="float" office:value="253.76157665603" calcext:value-type="float">
            <text:p>253.76</text:p>
          </table:table-cell>
          <table:table-cell table:style-name="ce38" table:formula="of:=RANK([.F27];[.$F$19:.$F$40])" office:value-type="float" office:value="18" calcext:value-type="float">
            <text:p>18</text:p>
          </table:table-cell>
          <table:table-cell table:style-name="ce44"/>
          <table:table-cell table:style-name="ce30" table:formula="of:=([.F27]/[.B27]-1)*100" office:value-type="float" office:value="8.79643853173877" calcext:value-type="float">
            <text:p>8.80</text:p>
          </table:table-cell>
          <table:table-cell table:style-name="ce36" table:formula="of:=RANK([.I27];[.$I$19:.$I$40];0)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彰化縣</text:p>
          </table:table-cell>
          <table:table-cell table:style-name="ce19" office:value-type="float" office:value="205.047548798501" calcext:value-type="float">
            <text:p>205.05</text:p>
          </table:table-cell>
          <table:table-cell table:style-name="ce19" office:value-type="float" office:value="209.040122034991" calcext:value-type="float">
            <text:p>209.04</text:p>
          </table:table-cell>
          <table:table-cell table:style-name="ce19" office:value-type="float" office:value="213.158567276718" calcext:value-type="float">
            <text:p>213.16</text:p>
          </table:table-cell>
          <table:table-cell table:style-name="ce26" office:value-type="float" office:value="215.814087559306" calcext:value-type="float">
            <text:p>215.81</text:p>
          </table:table-cell>
          <table:table-cell table:style-name="ce26" office:value-type="float" office:value="219.862413168172" calcext:value-type="float">
            <text:p>219.86</text:p>
          </table:table-cell>
          <table:table-cell table:style-name="ce35" table:formula="of:=RANK([.F28];[.$F$19:.$F$40])" office:value-type="float" office:value="20" calcext:value-type="float">
            <text:p>20</text:p>
          </table:table-cell>
          <table:table-cell table:style-name="ce43"/>
          <table:table-cell table:style-name="ce19" table:formula="of:=([.F28]/[.B28]-1)*100" office:value-type="float" office:value="7.22508728169664" calcext:value-type="float">
            <text:p>7.23</text:p>
          </table:table-cell>
          <table:table-cell table:style-name="ce35" table:formula="of:=RANK([.I28];[.$I$19:.$I$40];0)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0" office:value-type="float" office:value="248.658628154992" calcext:value-type="float">
            <text:p>248.66</text:p>
          </table:table-cell>
          <table:table-cell table:style-name="ce20" office:value-type="float" office:value="256.26199519715" calcext:value-type="float">
            <text:p>256.26</text:p>
          </table:table-cell>
          <table:table-cell table:style-name="ce20" office:value-type="float" office:value="254.351390517112" calcext:value-type="float">
            <text:p>254.35</text:p>
          </table:table-cell>
          <table:table-cell table:style-name="ce27" office:value-type="float" office:value="256.095075199573" calcext:value-type="float">
            <text:p>256.10</text:p>
          </table:table-cell>
          <table:table-cell table:style-name="ce27" office:value-type="float" office:value="258.255761335523" calcext:value-type="float">
            <text:p>258.26</text:p>
          </table:table-cell>
          <table:table-cell table:style-name="ce38" table:formula="of:=RANK([.F29];[.$F$19:.$F$40])" office:value-type="float" office:value="14" calcext:value-type="float">
            <text:p>14</text:p>
          </table:table-cell>
          <table:table-cell table:style-name="ce44"/>
          <table:table-cell table:style-name="ce20" table:formula="of:=([.F29]/[.B29]-1)*100" office:value-type="float" office:value="3.85956170181583" calcext:value-type="float">
            <text:p>3.86</text:p>
          </table:table-cell>
          <table:table-cell table:style-name="ce38" table:formula="of:=RANK([.I29];[.$I$19:.$I$40];0)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雲林縣</text:p>
          </table:table-cell>
          <table:table-cell table:style-name="ce19" office:value-type="float" office:value="243.289076780731" calcext:value-type="float">
            <text:p>243.29</text:p>
          </table:table-cell>
          <table:table-cell table:style-name="ce19" office:value-type="float" office:value="248.334420920791" calcext:value-type="float">
            <text:p>248.33</text:p>
          </table:table-cell>
          <table:table-cell table:style-name="ce19" office:value-type="float" office:value="253.429047822515" calcext:value-type="float">
            <text:p>253.43</text:p>
          </table:table-cell>
          <table:table-cell table:style-name="ce26" office:value-type="float" office:value="259.783173305974" calcext:value-type="float">
            <text:p>259.78</text:p>
          </table:table-cell>
          <table:table-cell table:style-name="ce26" office:value-type="float" office:value="263.180841167951" calcext:value-type="float">
            <text:p>263.18</text:p>
          </table:table-cell>
          <table:table-cell table:style-name="ce35" table:formula="of:=RANK([.F30];[.$F$19:.$F$40])" office:value-type="float" office:value="13" calcext:value-type="float">
            <text:p>13</text:p>
          </table:table-cell>
          <table:table-cell table:style-name="ce43"/>
          <table:table-cell table:style-name="ce19" table:formula="of:=([.F30]/[.B30]-1)*100" office:value-type="float" office:value="8.17618474714667" calcext:value-type="float">
            <text:p>8.18</text:p>
          </table:table-cell>
          <table:table-cell table:style-name="ce35" table:formula="of:=RANK([.I30];[.$I$19:.$I$40];0)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0" office:value-type="float" office:value="233.246412254907" calcext:value-type="float">
            <text:p>233.25</text:p>
          </table:table-cell>
          <table:table-cell table:style-name="ce20" office:value-type="float" office:value="238.282754148773" calcext:value-type="float">
            <text:p>238.28</text:p>
          </table:table-cell>
          <table:table-cell table:style-name="ce20" office:value-type="float" office:value="245.655027258943" calcext:value-type="float">
            <text:p>245.66</text:p>
          </table:table-cell>
          <table:table-cell table:style-name="ce27" office:value-type="float" office:value="250.552319102803" calcext:value-type="float">
            <text:p>250.55</text:p>
          </table:table-cell>
          <table:table-cell table:style-name="ce27" office:value-type="float" office:value="254.825981545099" calcext:value-type="float">
            <text:p>254.83</text:p>
          </table:table-cell>
          <table:table-cell table:style-name="ce38" table:formula="of:=RANK([.F31];[.$F$19:.$F$40])" office:value-type="float" office:value="17" calcext:value-type="float">
            <text:p>17</text:p>
          </table:table-cell>
          <table:table-cell table:style-name="ce44"/>
          <table:table-cell table:style-name="ce30" table:formula="of:=([.F31]/[.B31]-1)*100" office:value-type="float" office:value="9.25183332149562" calcext:value-type="float">
            <text:p>9.25</text:p>
          </table:table-cell>
          <table:table-cell table:style-name="ce36" table:formula="of:=RANK([.I31];[.$I$19:.$I$40];0)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屏東縣</text:p>
          </table:table-cell>
          <table:table-cell table:style-name="ce19" office:value-type="float" office:value="248.800433652178" calcext:value-type="float">
            <text:p>248.80</text:p>
          </table:table-cell>
          <table:table-cell table:style-name="ce19" office:value-type="float" office:value="253.542920621858" calcext:value-type="float">
            <text:p>253.54</text:p>
          </table:table-cell>
          <table:table-cell table:style-name="ce19" office:value-type="float" office:value="257.30825154795" calcext:value-type="float">
            <text:p>257.31</text:p>
          </table:table-cell>
          <table:table-cell table:style-name="ce26" office:value-type="float" office:value="259.438362007585" calcext:value-type="float">
            <text:p>259.44</text:p>
          </table:table-cell>
          <table:table-cell table:style-name="ce26" office:value-type="float" office:value="255.315087359365" calcext:value-type="float">
            <text:p>255.32</text:p>
          </table:table-cell>
          <table:table-cell table:style-name="ce35" table:formula="of:=RANK([.F32];[.$F$19:.$F$40])" office:value-type="float" office:value="16" calcext:value-type="float">
            <text:p>16</text:p>
          </table:table-cell>
          <table:table-cell table:style-name="ce43"/>
          <table:table-cell table:style-name="ce19" table:formula="of:=([.F32]/[.B32]-1)*100" office:value-type="float" office:value="2.61842538276864" calcext:value-type="float">
            <text:p>2.62</text:p>
          </table:table-cell>
          <table:table-cell table:style-name="ce35" table:formula="of:=RANK([.I32];[.$I$19:.$I$40];0)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0" office:value-type="float" office:value="256.551403186921" calcext:value-type="float">
            <text:p>256.55</text:p>
          </table:table-cell>
          <table:table-cell table:style-name="ce20" office:value-type="float" office:value="265.750471500176" calcext:value-type="float">
            <text:p>265.75</text:p>
          </table:table-cell>
          <table:table-cell table:style-name="ce20" office:value-type="float" office:value="275.380754430326" calcext:value-type="float">
            <text:p>275.38</text:p>
          </table:table-cell>
          <table:table-cell table:style-name="ce27" office:value-type="float" office:value="275.714513311137" calcext:value-type="float">
            <text:p>275.71</text:p>
          </table:table-cell>
          <table:table-cell table:style-name="ce27" office:value-type="float" office:value="273.694902284354" calcext:value-type="float">
            <text:p>273.69</text:p>
          </table:table-cell>
          <table:table-cell table:style-name="ce38" table:formula="of:=RANK([.F33];[.$F$19:.$F$40])" office:value-type="float" office:value="8" calcext:value-type="float">
            <text:p>8</text:p>
          </table:table-cell>
          <table:table-cell table:style-name="ce44"/>
          <table:table-cell table:style-name="ce20" table:formula="of:=([.F33]/[.B33]-1)*100" office:value-type="float" office:value="6.6822862336644" calcext:value-type="float">
            <text:p>6.68</text:p>
          </table:table-cell>
          <table:table-cell table:style-name="ce38" table:formula="of:=RANK([.I33];[.$I$19:.$I$40];0)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花蓮縣</text:p>
          </table:table-cell>
          <table:table-cell table:style-name="ce19" office:value-type="float" office:value="273.095839754668" calcext:value-type="float">
            <text:p>273.10</text:p>
          </table:table-cell>
          <table:table-cell table:style-name="ce19" office:value-type="float" office:value="276.865978750688" calcext:value-type="float">
            <text:p>276.87</text:p>
          </table:table-cell>
          <table:table-cell table:style-name="ce19" office:value-type="float" office:value="275.341530780309" calcext:value-type="float">
            <text:p>275.34</text:p>
          </table:table-cell>
          <table:table-cell table:style-name="ce26" office:value-type="float" office:value="276.10094670921" calcext:value-type="float">
            <text:p>276.10</text:p>
          </table:table-cell>
          <table:table-cell table:style-name="ce26" office:value-type="float" office:value="281.52252603013" calcext:value-type="float">
            <text:p>281.52</text:p>
          </table:table-cell>
          <table:table-cell table:style-name="ce35" table:formula="of:=RANK([.F34];[.$F$19:.$F$40])" office:value-type="float" office:value="6" calcext:value-type="float">
            <text:p>6</text:p>
          </table:table-cell>
          <table:table-cell table:style-name="ce43"/>
          <table:table-cell table:style-name="ce19" table:formula="of:=([.F34]/[.B34]-1)*100" office:value-type="float" office:value="3.08561502915308" calcext:value-type="float">
            <text:p>3.09</text:p>
          </table:table-cell>
          <table:table-cell table:style-name="ce35" table:formula="of:=RANK([.I34];[.$I$19:.$I$40];0)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0" office:value-type="float" office:value="220.270573186597" calcext:value-type="float">
            <text:p>220.27</text:p>
          </table:table-cell>
          <table:table-cell table:style-name="ce20" office:value-type="float" office:value="217.355146606631" calcext:value-type="float">
            <text:p>217.36</text:p>
          </table:table-cell>
          <table:table-cell table:style-name="ce20" office:value-type="float" office:value="225.155741690266" calcext:value-type="float">
            <text:p>225.16</text:p>
          </table:table-cell>
          <table:table-cell table:style-name="ce27" office:value-type="float" office:value="229.643539197451" calcext:value-type="float">
            <text:p>229.64</text:p>
          </table:table-cell>
          <table:table-cell table:style-name="ce27" office:value-type="float" office:value="234.36793425872" calcext:value-type="float">
            <text:p>234.37</text:p>
          </table:table-cell>
          <table:table-cell table:style-name="ce38" table:formula="of:=RANK([.F35];[.$F$19:.$F$40])" office:value-type="float" office:value="19" calcext:value-type="float">
            <text:p>19</text:p>
          </table:table-cell>
          <table:table-cell table:style-name="ce44"/>
          <table:table-cell table:style-name="ce20" table:formula="of:=([.F35]/[.B35]-1)*100" office:value-type="float" office:value="6.40002015166172" calcext:value-type="float">
            <text:p>6.40</text:p>
          </table:table-cell>
          <table:table-cell table:style-name="ce38" table:formula="of:=RANK([.I35];[.$I$19:.$I$40];0)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基隆市</text:p>
          </table:table-cell>
          <table:table-cell table:style-name="ce19" office:value-type="float" office:value="291.915705104633" calcext:value-type="float">
            <text:p>291.92</text:p>
          </table:table-cell>
          <table:table-cell table:style-name="ce19" office:value-type="float" office:value="294.87425767206" calcext:value-type="float">
            <text:p>294.87</text:p>
          </table:table-cell>
          <table:table-cell table:style-name="ce19" office:value-type="float" office:value="295.893731745678" calcext:value-type="float">
            <text:p>295.89</text:p>
          </table:table-cell>
          <table:table-cell table:style-name="ce26" office:value-type="float" office:value="296.298847255464" calcext:value-type="float">
            <text:p>296.30</text:p>
          </table:table-cell>
          <table:table-cell table:style-name="ce26" office:value-type="float" office:value="292.864724015904" calcext:value-type="float">
            <text:p>292.86</text:p>
          </table:table-cell>
          <table:table-cell table:style-name="ce35" table:formula="of:=RANK([.F36];[.$F$19:.$F$40])" office:value-type="float" office:value="4" calcext:value-type="float">
            <text:p>4</text:p>
          </table:table-cell>
          <table:table-cell table:style-name="ce43"/>
          <table:table-cell table:style-name="ce19" table:formula="of:=([.F36]/[.B36]-1)*100" office:value-type="float" office:value="0.3251003267984" calcext:value-type="float">
            <text:p>0.33</text:p>
          </table:table-cell>
          <table:table-cell table:style-name="ce35" table:formula="of:=RANK([.I36];[.$I$19:.$I$40];0)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0" office:value-type="float" office:value="305.925902753076" calcext:value-type="float">
            <text:p>305.93</text:p>
          </table:table-cell>
          <table:table-cell table:style-name="ce20" office:value-type="float" office:value="303.47317947131" calcext:value-type="float">
            <text:p>303.47</text:p>
          </table:table-cell>
          <table:table-cell table:style-name="ce20" office:value-type="float" office:value="305.895065397348" calcext:value-type="float">
            <text:p>305.90</text:p>
          </table:table-cell>
          <table:table-cell table:style-name="ce20" office:value-type="float" office:value="306.007153538215" calcext:value-type="float">
            <text:p>306.01</text:p>
          </table:table-cell>
          <table:table-cell table:style-name="ce30" office:value-type="float" office:value="307.004909409607" calcext:value-type="float">
            <text:p>307.00</text:p>
          </table:table-cell>
          <table:table-cell table:style-name="ce36" table:formula="of:=RANK([.F37];[.$F$19:.$F$40])" office:value-type="float" office:value="2" calcext:value-type="float">
            <text:p>2</text:p>
          </table:table-cell>
          <table:table-cell table:style-name="ce44"/>
          <table:table-cell table:style-name="ce20" table:formula="of:=([.F37]/[.B37]-1)*100" office:value-type="float" office:value="0.352701960448853" calcext:value-type="float">
            <text:p>0.35</text:p>
          </table:table-cell>
          <table:table-cell table:style-name="ce38" table:formula="of:=RANK([.I37];[.$I$19:.$I$40];0)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嘉義市</text:p>
          </table:table-cell>
          <table:table-cell table:style-name="ce19" office:value-type="float" office:value="279.130072015265" calcext:value-type="float">
            <text:p>279.13</text:p>
          </table:table-cell>
          <table:table-cell table:style-name="ce19" office:value-type="float" office:value="281.092299049673" calcext:value-type="float">
            <text:p>281.09</text:p>
          </table:table-cell>
          <table:table-cell table:style-name="ce19" office:value-type="float" office:value="285.039314888811" calcext:value-type="float">
            <text:p>285.04</text:p>
          </table:table-cell>
          <table:table-cell table:style-name="ce26" office:value-type="float" office:value="284.712813463699" calcext:value-type="float">
            <text:p>284.71</text:p>
          </table:table-cell>
          <table:table-cell table:style-name="ce26" office:value-type="float" office:value="283.170091965816" calcext:value-type="float">
            <text:p>283.17</text:p>
          </table:table-cell>
          <table:table-cell table:style-name="ce35" table:formula="of:=RANK([.F38];[.$F$19:.$F$40])" office:value-type="float" office:value="5" calcext:value-type="float">
            <text:p>5</text:p>
          </table:table-cell>
          <table:table-cell table:style-name="ce43"/>
          <table:table-cell table:style-name="ce19" table:formula="of:=([.F38]/[.B38]-1)*100" office:value-type="float" office:value="1.44736105335523" calcext:value-type="float">
            <text:p>1.45</text:p>
          </table:table-cell>
          <table:table-cell table:style-name="ce35" table:formula="of:=RANK([.I38];[.$I$19:.$I$40];0)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0" office:value-type="float" office:value="112.655804178306" calcext:value-type="float">
            <text:p>112.66</text:p>
          </table:table-cell>
          <table:table-cell table:style-name="ce20" office:value-type="float" office:value="116.57689689025" calcext:value-type="float">
            <text:p>116.58</text:p>
          </table:table-cell>
          <table:table-cell table:style-name="ce20" office:value-type="float" office:value="114.042567074382" calcext:value-type="float">
            <text:p>114.04</text:p>
          </table:table-cell>
          <table:table-cell table:style-name="ce27" office:value-type="float" office:value="118.596086862162" calcext:value-type="float">
            <text:p>118.60</text:p>
          </table:table-cell>
          <table:table-cell table:style-name="ce27" office:value-type="float" office:value="120.162782837904" calcext:value-type="float">
            <text:p>120.16</text:p>
          </table:table-cell>
          <table:table-cell table:style-name="ce38" table:formula="of:=RANK([.F39];[.$F$19:.$F$40])" office:value-type="float" office:value="22" calcext:value-type="float">
            <text:p>22</text:p>
          </table:table-cell>
          <table:table-cell table:style-name="ce44"/>
          <table:table-cell table:style-name="ce20" table:formula="of:=([.F39]/[.B39]-1)*100" office:value-type="float" office:value="6.66364126939782" calcext:value-type="float">
            <text:p>6.66</text:p>
          </table:table-cell>
          <table:table-cell table:style-name="ce38" table:formula="of:=RANK([.I39];[.$I$19:.$I$40];0)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1" office:value-type="float" office:value="166.281011755992" calcext:value-type="float">
            <text:p>166.28</text:p>
          </table:table-cell>
          <table:table-cell table:style-name="ce21" office:value-type="float" office:value="157.508323211146" calcext:value-type="float">
            <text:p>157.51</text:p>
          </table:table-cell>
          <table:table-cell table:style-name="ce21" office:value-type="float" office:value="166.477933772975" calcext:value-type="float">
            <text:p>166.48</text:p>
          </table:table-cell>
          <table:table-cell table:style-name="ce28" office:value-type="float" office:value="172.789446981228" calcext:value-type="float">
            <text:p>172.79</text:p>
          </table:table-cell>
          <table:table-cell table:style-name="ce28" office:value-type="float" office:value="185.570578765129" calcext:value-type="float">
            <text:p>185.57</text:p>
          </table:table-cell>
          <table:table-cell table:style-name="ce39" table:formula="of:=RANK([.F40];[.$F$19:.$F$40])" office:value-type="float" office:value="21" calcext:value-type="float">
            <text:p>21</text:p>
          </table:table-cell>
          <table:table-cell table:style-name="ce45"/>
          <table:table-cell table:style-name="ce50" table:formula="of:=([.F40]/[.B40]-1)*100" office:value-type="float" office:value="11.6005831366027" calcext:value-type="float">
            <text:p>11.60</text:p>
          </table:table-cell>
          <table:table-cell table:style-name="ce57" table:formula="of:=RANK([.I40];[.$I$19:.$I$40];0)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58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附 <text:s text:c="3"/>註：1.本表總計與細數項和或有不符，係小數點以下四捨五入進位所致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 text:c="10"/>2.每人每日生活用水量(公升)=年生活用水量(立方公尺)÷年中供水人數÷全年日數×1,000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 text:c="10"/>3.年中供水人數=(上年底供水人數+本年底供水人數)÷2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 text:c="10"/>4.本篇簡訊中之生活用水量係依據民國100年納入公務統計方案之統計報表編製，與生活用水量</text:p>
          </table:table-cell>
          <table:table-cell table:number-columns-repeated="1023"/>
        </table:table-row>
        <table:table-row table:style-name="ro8">
          <table:table-cell table:style-name="ce13"/>
          <table:table-cell table:style-name="ce13" office:value-type="string" calcext:value-type="string">
            <text:p><text:s text:c="2"/>統計報告中之定義不同。</text:p>
          </table:table-cell>
          <table:table-cell table:number-columns-repeated="1022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2">
          <table:table-cell table:style-name="ce13"/>
          <table:table-cell table:number-columns-repeated="1023"/>
        </table:table-row>
        <table:table-row table:style-name="ro8">
          <table:table-cell table:style-name="ce13">
            <draw:frame table:end-cell-address="表.J66" table:end-x="12.45mm" table:end-y="0.78mm" draw:z-index="2" draw:name="圖片 6" draw:style-name="gr2" draw:text-style-name="P3" svg:width="175.43mm" svg:height="91.43mm" svg:x="2.12mm" svg:y="0.79mm">
              <draw:image xlink:href="Pictures/200002050000535600002D575C816B762EBE08D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4">
          <table:table-cell table:style-name="ce13"/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>
            <draw:custom-shape table:end-cell-address="表.J73" table:end-x="16.92mm" table:end-y="3.16mm" draw:z-index="1" draw:name="Text Box 3" draw:style-name="gr1" draw:text-style-name="P2" svg:width="181.49mm" svg:height="39.46mm" svg:x="0.53mm" svg:y="3.7mm">
              <text:p text:style-name="P1"><text:span text:style-name="T1">　</text:span><text:span text:style-name="T4">　</text:span><text:span text:style-name="T5"> <text:s text:c="3"/></text:span></text:p>
              <text:p text:style-name="P1"><text:span text:style-name="T5"><text:s text:c="4"/></text:span><text:span text:style-name="T5">若以近</text:span><text:span text:style-name="T5">5</text:span><text:span text:style-name="T5">年全國每人每日平均生活用水量觀察，近</text:span><text:span text:style-name="T5">5</text:span><text:span text:style-name="T5">年平均用水量為</text:span><text:span text:style-name="T5">276</text:span><text:span text:style-name="T5">公升，其中除</text:span><text:span text:style-name="T2">104</text:span><text:span text:style-name="T6">年因受天氣乾旱爆發缺水危機，採限水措施影響致用</text:span><text:span text:style-name="T2">水量</text:span><text:span text:style-name="T6">略微下降外，其餘各年用水量均小幅成長，顯示國人近年來用水量增加的趨勢。</text:span></text:p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>
            <draw:frame table:end-cell-address="表.J91" table:end-x="9.63mm" table:end-y="5.32mm" draw:z-index="3" draw:name="圖片 10" draw:style-name="gr2" draw:text-style-name="P3" svg:width="168.38mm" svg:height="108.61mm" svg:x="6.35mm" svg:y="5.29mm">
              <draw:image xlink:href="Pictures/2000014100004FE4000035E3751F93A68AABA58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J$96" table:range-usable-as="print-range"/>
        </table:named-expressions>
      </table:table>
      <table:table table:name="工作表1" table:style-name="ta2">
        <table:table-column table:style-name="co1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9" table:default-cell-style-name="Default"/>
        <table:table-row table:style-name="ro8">
          <table:table-cell/>
          <table:table-cell office:value-type="string" calcext:value-type="string">
            <text:p>生活用水量(左標)</text:p>
          </table:table-cell>
          <table:table-cell office:value-type="string" calcext:value-type="string">
            <text:p>平均用水量(左標)</text:p>
          </table:table-cell>
          <table:table-cell office:value-type="string" calcext:value-type="string">
            <text:p>近5年(103至107年)成長率(右標)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0" office:value-type="float" office:value="303.8170963464" calcext:value-type="float">
            <text:p>303.82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2.47790139091975" calcext:value-type="float">
            <text:p>2.48 </text:p>
          </table:table-cell>
          <table:table-cell>
            <draw:frame table:end-cell-address="工作表1.L17" table:end-x="6.34mm" table:end-y="3.17mm" draw:z-index="0" draw:name="圖表 1" draw:style-name="gr3" draw:text-style-name="P3" svg:width="162.7mm" svg:height="85.59mm" svg:x="18.26mm" svg:y="3.31mm">
              <loext:p draw:notify-on-update-of-ranges="工作表1.A2:工作表1.A23 工作表1.B1:工作表1.B1 工作表1.B2:工作表1.B23 工作表1.C1:工作表1.C1 工作表1.C2:工作表1.C23 工作表1.D1:工作表1.D1 工作表1.D2:工作表1.D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8">
          <table:table-cell table:style-name="ce61" office:value-type="string" calcext:value-type="string">
            <text:p>臺北市</text:p>
          </table:table-cell>
          <table:table-cell table:style-name="ce65" office:value-type="float" office:value="331.799440209613" calcext:value-type="float">
            <text:p>331.80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-0.462421494394494" calcext:value-type="float">
            <text:p>-0.46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7" office:value-type="float" office:value="265.978172160549" calcext:value-type="float">
            <text:p>265.98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0.0888553341618081" calcext:value-type="float">
            <text:p>0.09 </text:p>
          </table:table-cell>
          <table:table-cell table:number-columns-repeated="1020"/>
        </table:table-row>
        <table:table-row table:style-name="ro8">
          <table:table-cell table:style-name="ce61" office:value-type="string" calcext:value-type="string">
            <text:p>臺中市</text:p>
          </table:table-cell>
          <table:table-cell table:style-name="ce66" office:value-type="float" office:value="278.895383984646" calcext:value-type="float">
            <text:p>278.90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2.10028595132146" calcext:value-type="float">
            <text:p>2.1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7" office:value-type="float" office:value="264.504317432541" calcext:value-type="float">
            <text:p>264.50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3.27124654453286" calcext:value-type="float">
            <text:p>3.27 </text:p>
          </table:table-cell>
          <table:table-cell table:number-columns-repeated="1020"/>
        </table:table-row>
        <table:table-row table:style-name="ro8">
          <table:table-cell table:style-name="ce61" office:value-type="string" calcext:value-type="string">
            <text:p>高雄市</text:p>
          </table:table-cell>
          <table:table-cell table:style-name="ce66" office:value-type="float" office:value="271.369429620948" calcext:value-type="float">
            <text:p>271.37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-0.664556505524305" calcext:value-type="float">
            <text:p>-0.66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7" office:value-type="float" office:value="273.394481645891" calcext:value-type="float">
            <text:p>273.39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7.62386900665626" calcext:value-type="float">
            <text:p>7.62 </text:p>
          </table:table-cell>
          <table:table-cell table:number-columns-repeated="1020"/>
        </table:table-row>
        <table:table-row table:style-name="ro8">
          <table:table-cell table:style-name="ce62" office:value-type="string" calcext:value-type="string">
            <text:p>新竹縣</text:p>
          </table:table-cell>
          <table:table-cell table:style-name="ce67" office:value-type="float" office:value="257.918433440972" calcext:value-type="float">
            <text:p>257.92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4.36053686093525" calcext:value-type="float">
            <text:p>4.36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7" office:value-type="float" office:value="253.76157665603" calcext:value-type="float">
            <text:p>253.76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8.79643853173877" calcext:value-type="float">
            <text:p>8.80 </text:p>
          </table:table-cell>
          <table:table-cell table:number-columns-repeated="1020"/>
        </table:table-row>
        <table:table-row table:style-name="ro8">
          <table:table-cell table:style-name="ce62" office:value-type="string" calcext:value-type="string">
            <text:p>彰化縣</text:p>
          </table:table-cell>
          <table:table-cell table:style-name="ce67" office:value-type="float" office:value="219.862413168172" calcext:value-type="float">
            <text:p>219.86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7.22508728169664" calcext:value-type="float">
            <text:p>7.2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7" office:value-type="float" office:value="258.255761335523" calcext:value-type="float">
            <text:p>258.26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3.85956170181583" calcext:value-type="float">
            <text:p>3.86 </text:p>
          </table:table-cell>
          <table:table-cell table:number-columns-repeated="1020"/>
        </table:table-row>
        <table:table-row table:style-name="ro8">
          <table:table-cell table:style-name="ce62" office:value-type="string" calcext:value-type="string">
            <text:p>雲林縣</text:p>
          </table:table-cell>
          <table:table-cell table:style-name="ce67" office:value-type="float" office:value="263.180841167951" calcext:value-type="float">
            <text:p>263.18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8.17618474714667" calcext:value-type="float">
            <text:p>8.18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7" office:value-type="float" office:value="254.825981545099" calcext:value-type="float">
            <text:p>254.83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9.25183332149562" calcext:value-type="float">
            <text:p>9.25 </text:p>
          </table:table-cell>
          <table:table-cell table:number-columns-repeated="1020"/>
        </table:table-row>
        <table:table-row table:style-name="ro8">
          <table:table-cell table:style-name="ce62" office:value-type="string" calcext:value-type="string">
            <text:p>屏東縣</text:p>
          </table:table-cell>
          <table:table-cell table:style-name="ce67" office:value-type="float" office:value="255.315087359365" calcext:value-type="float">
            <text:p>255.32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2.61842538276864" calcext:value-type="float">
            <text:p>2.62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7" office:value-type="float" office:value="273.694902284354" calcext:value-type="float">
            <text:p>273.69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6.6822862336644" calcext:value-type="float">
            <text:p>6.68 </text:p>
          </table:table-cell>
          <table:table-cell table:number-columns-repeated="1020"/>
        </table:table-row>
        <table:table-row table:style-name="ro8">
          <table:table-cell table:style-name="ce62" office:value-type="string" calcext:value-type="string">
            <text:p>花蓮縣</text:p>
          </table:table-cell>
          <table:table-cell table:style-name="ce67" office:value-type="float" office:value="281.52252603013" calcext:value-type="float">
            <text:p>281.52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3.08561502915308" calcext:value-type="float">
            <text:p>3.09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7" office:value-type="float" office:value="234.36793425872" calcext:value-type="float">
            <text:p>234.37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6.40002015166172" calcext:value-type="float">
            <text:p>6.40 </text:p>
          </table:table-cell>
          <table:table-cell table:number-columns-repeated="1020"/>
        </table:table-row>
        <table:table-row table:style-name="ro8">
          <table:table-cell table:style-name="ce62" office:value-type="string" calcext:value-type="string">
            <text:p>基隆市</text:p>
          </table:table-cell>
          <table:table-cell table:style-name="ce67" office:value-type="float" office:value="292.864724015904" calcext:value-type="float">
            <text:p>292.86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0.3251003267984" calcext:value-type="float">
            <text:p>0.3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0" office:value-type="float" office:value="307.004909409607" calcext:value-type="float">
            <text:p>307.00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0.352701960448853" calcext:value-type="float">
            <text:p>0.35 </text:p>
          </table:table-cell>
          <table:table-cell table:number-columns-repeated="1020"/>
        </table:table-row>
        <table:table-row table:style-name="ro8">
          <table:table-cell table:style-name="ce62" office:value-type="string" calcext:value-type="string">
            <text:p>嘉義市</text:p>
          </table:table-cell>
          <table:table-cell table:style-name="ce67" office:value-type="float" office:value="283.170091965816" calcext:value-type="float">
            <text:p>283.17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1.44736105335523" calcext:value-type="float">
            <text:p>1.45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7" office:value-type="float" office:value="120.162782837904" calcext:value-type="float">
            <text:p>120.16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6.66364126939782" calcext:value-type="float">
            <text:p>6.66 </text:p>
          </table:table-cell>
          <table:table-cell table:number-columns-repeated="1020"/>
        </table:table-row>
        <table:table-row table:style-name="ro8">
          <table:table-cell table:style-name="ce63" office:value-type="string" calcext:value-type="string">
            <text:p>連江縣</text:p>
          </table:table-cell>
          <table:table-cell table:style-name="ce68" office:value-type="float" office:value="185.570578765129" calcext:value-type="float">
            <text:p>185.57</text:p>
          </table:table-cell>
          <table:table-cell table:style-name="ce66" office:value-type="float" office:value="279.904283850199" calcext:value-type="float">
            <text:p>279.90</text:p>
          </table:table-cell>
          <table:table-cell table:style-name="ce29" office:value-type="float" office:value="11.6005831366027" calcext:value-type="float">
            <text:p>11.60 </text:p>
          </table:table-cell>
          <table:table-cell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/>
          <table:table-cell table:style-name="ce69" office:value-type="string" calcext:value-type="string">
            <text:p>生活用水量(立方公尺)</text:p>
          </table:table-cell>
          <table:table-cell table:style-name="ce69" office:value-type="string" calcext:value-type="string">
            <text:p>年中供水人數(人)</text:p>
          </table:table-cell>
          <table:table-cell table:style-name="ce69" office:value-type="string" calcext:value-type="string">
            <text:p>每人每日生活用水量</text:p>
          </table:table-cell>
          <table:table-cell table:style-name="ce71" office:value-type="string" calcext:value-type="string">
            <text:p>平均用水量</text:p>
          </table:table-cell>
          <table:table-cell table:style-name="ce72"/>
          <table:table-cell table:number-columns-repeated="1018"/>
        </table:table-row>
        <table:table-row table:style-name="ro9">
          <table:table-cell office:value-type="float" office:value="102" calcext:value-type="float">
            <text:p>102</text:p>
          </table:table-cell>
          <table:table-cell table:style-name="ce69" table:number-columns-repeated="2"/>
          <table:table-cell table:style-name="ce29" office:value-type="float" office:value="270.534920467139" calcext:value-type="float">
            <text:p>270.53 </text:p>
          </table:table-cell>
          <table:table-cell table:style-name="ce71"/>
          <table:table-cell table:style-name="ce72"/>
          <table:table-cell table:number-columns-repeated="5"/>
          <table:table-cell office:value-type="float" office:value="270.53" calcext:value-type="float">
            <text:p>270.53</text:p>
          </table:table-cell>
          <table:table-cell table:number-columns-repeated="1012"/>
        </table:table-row>
        <table:table-row table:style-name="ro8">
          <table:table-cell office:value-type="float" office:value="103" calcext:value-type="float">
            <text:p>103</text:p>
          </table:table-cell>
          <table:table-cell office:value-type="float" office:value="2179082802" calcext:value-type="float">
            <text:p>2179082802</text:p>
          </table:table-cell>
          <table:table-cell office:value-type="float" office:value="21773845" calcext:value-type="float">
            <text:p>21773845</text:p>
          </table:table-cell>
          <table:table-cell table:style-name="ce29" office:value-type="float" office:value="274.186294083252" calcext:value-type="float">
            <text:p>274.19 </text:p>
          </table:table-cell>
          <table:table-cell table:style-name="ce29" office:value-type="float" office:value="276.243147309715" calcext:value-type="float">
            <text:p>276.24 </text:p>
          </table:table-cell>
          <table:table-cell table:number-columns-repeated="6"/>
          <table:table-cell office:value-type="float" office:value="274.19" calcext:value-type="float">
            <text:p>274.19</text:p>
          </table:table-cell>
          <table:table-cell table:style-name="ce29" table:formula="of:=([.L29]-[.L28])/[.L28]*100" office:value-type="float" office:value="1.35289986323144" calcext:value-type="float">
            <text:p>1.35 </text:p>
          </table:table-cell>
          <table:table-cell table:number-columns-repeated="1011"/>
        </table:table-row>
        <table:table-row table:style-name="ro8">
          <table:table-cell office:value-type="float" office:value="104" calcext:value-type="float">
            <text:p>104</text:p>
          </table:table-cell>
          <table:table-cell office:value-type="float" office:value="2182628126" calcext:value-type="float">
            <text:p>2182628126</text:p>
          </table:table-cell>
          <table:table-cell office:value-type="float" office:value="21889518" calcext:value-type="float">
            <text:p>21889518</text:p>
          </table:table-cell>
          <table:table-cell table:style-name="ce29" office:value-type="float" office:value="273.181121892748" calcext:value-type="float">
            <text:p>273.18 </text:p>
          </table:table-cell>
          <table:table-cell table:style-name="ce29" office:value-type="float" office:value="276.243147309715" calcext:value-type="float">
            <text:p>276.24 </text:p>
          </table:table-cell>
          <table:table-cell table:number-columns-repeated="6"/>
          <table:table-cell office:value-type="float" office:value="273.18" calcext:value-type="float">
            <text:p>273.18</text:p>
          </table:table-cell>
          <table:table-cell table:style-name="ce29" table:formula="of:=([.L30]-[.L29])/[.L29]*100" office:value-type="float" office:value="-0.368357708158573" calcext:value-type="float">
            <text:p>-0.37 </text:p>
          </table:table-cell>
          <table:table-cell table:number-columns-repeated="1011"/>
        </table:table-row>
        <table:table-row table:style-name="ro8">
          <table:table-cell office:value-type="float" office:value="105" calcext:value-type="float">
            <text:p>105</text:p>
          </table:table-cell>
          <table:table-cell office:value-type="float" office:value="2216882108" calcext:value-type="float">
            <text:p>2216882108</text:p>
          </table:table-cell>
          <table:table-cell office:value-type="float" office:value="22006299" calcext:value-type="float">
            <text:p>22006299</text:p>
          </table:table-cell>
          <table:table-cell table:style-name="ce29" office:value-type="float" office:value="275.241872333495" calcext:value-type="float">
            <text:p>275.24 </text:p>
          </table:table-cell>
          <table:table-cell table:style-name="ce29" office:value-type="float" office:value="276.243147309715" calcext:value-type="float">
            <text:p>276.24 </text:p>
          </table:table-cell>
          <table:table-cell table:number-columns-repeated="6"/>
          <table:table-cell office:value-type="float" office:value="275.24" calcext:value-type="float">
            <text:p>275.24</text:p>
          </table:table-cell>
          <table:table-cell table:style-name="ce29" table:formula="of:=([.L31]-[.L30])/[.L30]*100" office:value-type="float" office:value="0.754081557947142" calcext:value-type="float">
            <text:p>0.75 </text:p>
          </table:table-cell>
          <table:table-cell table:number-columns-repeated="1011"/>
        </table:table-row>
        <table:table-row table:style-name="ro8">
          <table:table-cell office:value-type="float" office:value="106" calcext:value-type="float">
            <text:p>106</text:p>
          </table:table-cell>
          <table:table-cell office:value-type="float" office:value="2241281828" calcext:value-type="float">
            <text:p>2241281828</text:p>
          </table:table-cell>
          <table:table-cell office:value-type="float" office:value="22098001" calcext:value-type="float">
            <text:p>22098001</text:p>
          </table:table-cell>
          <table:table-cell table:style-name="ce29" office:value-type="float" office:value="277.875729976848" calcext:value-type="float">
            <text:p>277.88 </text:p>
          </table:table-cell>
          <table:table-cell table:style-name="ce29" office:value-type="float" office:value="276.243147309715" calcext:value-type="float">
            <text:p>276.24 </text:p>
          </table:table-cell>
          <table:table-cell table:number-columns-repeated="6"/>
          <table:table-cell office:value-type="float" office:value="277.88" calcext:value-type="float">
            <text:p>277.88</text:p>
          </table:table-cell>
          <table:table-cell table:style-name="ce29" table:formula="of:=([.L32]-[.L31])/[.L31]*100" office:value-type="float" office:value="0.959162912367383" calcext:value-type="float">
            <text:p>0.96 </text:p>
          </table:table-cell>
          <table:table-cell table:number-columns-repeated="1011"/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float" office:value="2265204250" calcext:value-type="float">
            <text:p>2265204250</text:p>
          </table:table-cell>
          <table:table-cell office:value-type="float" office:value="22172004.5" calcext:value-type="float">
            <text:p>22172004.5</text:p>
          </table:table-cell>
          <table:table-cell table:style-name="ce29" office:value-type="float" office:value="279.904283850199" calcext:value-type="float">
            <text:p>279.90 </text:p>
          </table:table-cell>
          <table:table-cell table:style-name="ce29" office:value-type="float" office:value="276.243147309715" calcext:value-type="float">
            <text:p>276.24 </text:p>
          </table:table-cell>
          <table:table-cell table:number-columns-repeated="6"/>
          <table:table-cell office:value-type="float" office:value="279.9" calcext:value-type="float">
            <text:p>279.9</text:p>
          </table:table-cell>
          <table:table-cell table:style-name="ce29" table:formula="of:=([.L33]-[.L32])/[.L32]*100" office:value-type="float" office:value="0.726932488844099" calcext:value-type="float">
            <text:p>0.73 </text:p>
          </table:table-cell>
          <table:table-cell table:number-columns-repeated="1011"/>
        </table:table-row>
        <table:table-row table:style-name="ro10">
          <table:table-cell table:style-name="ce64"/>
          <table:table-cell table:style-name="ce64" table:formula="of:=SUM([.B29:.B33])" office:value-type="float" office:value="11085079114" calcext:value-type="float">
            <text:p>11085079114</text:p>
          </table:table-cell>
          <table:table-cell table:style-name="ce64" table:formula="of:=SUM([.C29:.C33])" office:value-type="float" office:value="109939667.5" calcext:value-type="float">
            <text:p>109939667.5</text:p>
          </table:table-cell>
          <table:table-cell table:style-name="ce70" table:formula="of:=[.B34]/[.C34]/365*1000" office:value-type="float" office:value="276.243147309715" calcext:value-type="float">
            <text:p>276.24 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 calcext:value-type="string">
            <text:p>(公升)</text:p>
          </table:table-cell>
          <table:table-cell>
            <draw:frame table:end-cell-address="工作表1.L52" table:end-x="2.9mm" table:end-y="5.28mm" draw:z-index="1" draw:name="圖表 5" draw:style-name="gr3" draw:text-style-name="P3" svg:width="156.22mm" svg:height="101.65mm" svg:x="21.3mm" svg:y="0.79mm">
              <loext:p draw:notify-on-update-of-ranges="工作表1.A29:工作表1.A33 工作表1.D29:工作表1.D33 工作表1.E27:工作表1.E27 工作表1.E29:工作表1.E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附錄11-13" style:display-name="一般_11附錄11-1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9-09-10T07:50:41</meta:print-date>
    <meta:creation-date>2015-07-21T02:21:50</meta:creation-date>
    <dc:date>2019-09-12T02:04:35</dc:date>
    <meta:generator>LibreOffice/5.1.2.2$Windows_x86 LibreOffice_project/d3bf12ecb743fc0d20e0be0c58ca359301eb705f</meta:generator>
    <meta:document-statistic meta:table-count="2" meta:cell-count="366" meta:object-count="6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3">
      <number:number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style:style style:name="ch1" style:family="chart">
      <style:graphic-properties draw:stroke="none" svg:stroke-width="0.018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7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>
      <style:graphic-properties svg:stroke-width="0.026cm" svg:stroke-color="#8898c3"/>
    </style:style>
    <style:style style:name="ch10" style:family="chart" style:data-style-name="N148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1" style:family="chart">
      <style:chart-properties style:rotation-angle="0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185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5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185cm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6.271cm" svg:height="8.56cm" xlink:href=".." xlink:type="simple" chart:class="chart:bar" chart:style-name="ch1">
        <chart:title svg:x="3.424cm" svg:y="0.307cm" chart:style-name="ch2">
          <text:p>107年每人每日自來水生活用水量概況</text:p>
        </chart:title>
        <chart:legend chart:legend-position="top" svg:x="0.694cm" svg:y="0.803cm" style:legend-expansion="custom" chartooo:width="15.312cm" chartooo:height="1.05cm" style:legend-expansion-aspect-ratio="14.5828571428571" chart:style-name="ch3"/>
        <chart:plot-area chart:style-name="ch4" table:cell-range-address="工作表1.A1:工作表1.D23" chart:data-source-has-labels="both" svg:x="0.406cm" svg:y="1.926cm" svg:width="15.482cm" svg:height="6.297cm">
          <chartooo:coordinate-region svg:x="1.213cm" svg:y="2.125cm" svg:width="14.026cm" svg:height="4.736cm"/>
          <chart:axis chart:dimension="x" chart:name="primary-x" chart:style-name="ch5" chartooo:axis-type="auto">
            <chartooo:date-scale/>
            <chart:categories table:cell-range-address="工作表1.A2:工作表1.A23"/>
          </chart:axis>
          <chart:axis chart:dimension="x" chart:name="secondary-x" chart:style-name="ch6"/>
          <chart:axis chart:dimension="y" chart:name="primary-y" chart:style-name="ch7">
            <chart:title svg:x="0.074cm" svg:y="1.403cm" chart:style-name="ch8">
              <text:p>公升</text:p>
            </chart:title>
            <chart:grid chart:style-name="ch9" chart:class="major"/>
          </chart:axis>
          <chart:axis chart:dimension="y" chart:name="secondary-y" chart:style-name="ch10">
            <chart:title svg:x="15.496cm" svg:y="1.478cm" chart:style-name="ch11">
              <text:p>%</text:p>
            </chart:title>
          </chart:axis>
          <chart:series chart:attached-axis="primary-y" chart:style-name="ch12" chart:values-cell-range-address="工作表1.B2:工作表1.B23" chart:label-cell-address="工作表1.B1:工作表1.B1" chart:class="chart:bar">
            <chart:data-point chart:repeated="22"/>
          </chart:series>
          <chart:series chart:attached-axis="primary-y" chart:style-name="ch13" chart:values-cell-range-address="工作表1.C2:工作表1.C23" chart:label-cell-address="工作表1.C1:工作表1.C1" chart:class="chart:line">
            <chart:data-point chart:repeated="22"/>
          </chart:series>
          <chart:series chart:attached-axis="secondary-y" chart:style-name="ch14" chart:values-cell-range-address="工作表1.D2:工作表1.D23" chart:label-cell-address="工作表1.D1:工作表1.D1" chart:class="chart:line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(左標)</text:p>
                <draw:g>
                  <svg:desc>工作表1.B1:工作表1.B1</svg:desc>
                </draw:g>
              </table:table-cell>
              <table:table-cell office:value-type="string">
                <text:p>平均用水量(左標)</text:p>
                <draw:g>
                  <svg:desc>工作表1.C1:工作表1.C1</svg:desc>
                </draw:g>
              </table:table-cell>
              <table:table-cell office:value-type="string">
                <text:p>近5年(103至107年)成長率(右標)</text:p>
                <draw:g>
                  <svg:desc>工作表1.D1:工作表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工作表1.A2:工作表1.A23</svg:desc>
                </draw:g>
              </table:table-cell>
              <table:table-cell office:value-type="float" office:value="303.8170963464">
                <text:p>303.8170963464</text:p>
                <draw:g>
                  <svg:desc>工作表1.B2:工作表1.B23</svg:desc>
                </draw:g>
              </table:table-cell>
              <table:table-cell office:value-type="float" office:value="279.904283850199">
                <text:p>279.904283850199</text:p>
                <draw:g>
                  <svg:desc>工作表1.C2:工作表1.C23</svg:desc>
                </draw:g>
              </table:table-cell>
              <table:table-cell office:value-type="float" office:value="2.47790139091975">
                <text:p>2.47790139091975</text:p>
                <draw:g>
                  <svg:desc>工作表1.D2:工作表1.D23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31.799440209613">
                <text:p>331.799440209613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-0.462421494394494">
                <text:p>-0.462421494394494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65.978172160549">
                <text:p>265.978172160549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0.0888553341618081">
                <text:p>0.088855334161808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78.895383984646">
                <text:p>278.895383984646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2.10028595132146">
                <text:p>2.10028595132146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64.504317432541">
                <text:p>264.504317432541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3.27124654453286">
                <text:p>3.2712465445328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71.369429620948">
                <text:p>271.369429620948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-0.664556505524305">
                <text:p>-0.664556505524305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73.394481645891">
                <text:p>273.394481645891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7.62386900665626">
                <text:p>7.6238690066562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57.918433440972">
                <text:p>257.918433440972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4.36053686093525">
                <text:p>4.3605368609352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53.76157665603">
                <text:p>253.76157665603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8.79643853173877">
                <text:p>8.7964385317387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19.862413168172">
                <text:p>219.862413168172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7.22508728169664">
                <text:p>7.22508728169664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58.255761335523">
                <text:p>258.255761335523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3.85956170181583">
                <text:p>3.8595617018158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63.180841167951">
                <text:p>263.180841167951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8.17618474714667">
                <text:p>8.1761847471466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54.825981545099">
                <text:p>254.825981545099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9.25183332149562">
                <text:p>9.2518333214956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55.315087359365">
                <text:p>255.315087359365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2.61842538276864">
                <text:p>2.6184253827686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73.694902284354">
                <text:p>273.694902284354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6.6822862336644">
                <text:p>6.682286233664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81.52252603013">
                <text:p>281.52252603013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3.08561502915308">
                <text:p>3.0856150291530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34.36793425872">
                <text:p>234.36793425872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6.40002015166172">
                <text:p>6.4000201516617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92.864724015904">
                <text:p>292.864724015904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0.3251003267984">
                <text:p>0.325100326798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07.004909409607">
                <text:p>307.004909409607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0.352701960448853">
                <text:p>0.35270196044885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83.170091965816">
                <text:p>283.170091965816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1.44736105335523">
                <text:p>1.44736105335523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20.162782837904">
                <text:p>120.162782837904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6.66364126939782">
                <text:p>6.6636412693978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85.570578765129">
                <text:p>185.570578765129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11.6005831366027">
                <text:p>11.6005831366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d7488" draw:end-color="#2696b1" draw:start-intensity="100%" draw:end-intensity="100%" draw:angle="1800" draw:border="0%"/>
    <draw:stroke-dash draw:name="msLineDash_20_1" draw:display-name="msLineDash 1" draw:style="rect" draw:dots2="1" draw:dots2-length="0.555cm" draw:distance="0.18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 style:data-style-name="N148">
      <style:chart-properties chart:display-label="true" chart:logarithmic="false" chart:minimum="264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graphic-properties svg:stroke-width="0.026cm" svg:stroke-color="#eba7a8"/>
    </style:style>
    <style:style style:name="ch9" style:family="chart" style:data-style-name="N149">
      <style:chart-properties chart:symbol-type="automatic" chart:symbol-width="0.176cm" chart:symbol-height="0.176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85cm" svg:stroke-color="#b0bad7" draw:fill-color="#b0bad7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automatic" chart:symbol-width="0.176cm" chart:symbol-height="0.176cm" chart:label-position="top-left"/>
    </style:style>
    <style:style style:name="ch11" style:family="chart">
      <style:chart-properties chart:solid-type="cuboid" chart:symbol-type="automatic" chart:symbol-width="0.176cm" chart:symbol-height="0.176cm" chart:label-position="bottom-left"/>
    </style:style>
    <style:style style:name="ch12" style:family="chart" style:data-style-name="N145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185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80808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623cm" svg:height="10.166cm" xlink:href=".." xlink:type="simple" chart:class="chart:line" chart:style-name="ch1">
        <chart:title svg:x="3.681cm" svg:y="0.441cm" chart:style-name="ch2">
          <text:p>各直轄市、縣市近5年(103~107)
每人每日自來水生活用水量概況</text:p>
        </chart:title>
        <chart:legend chart:legend-position="end" svg:x="3.223cm" svg:y="2.248cm" style:legend-expansion="custom" chartooo:width="9.17cm" chartooo:height="0.674cm" style:legend-expansion-aspect-ratio="13.6053412462908" chart:style-name="ch3"/>
        <chart:plot-area chart:style-name="ch4" table:cell-range-address="工作表1.A29:工作表1.A33 工作表1.D29:工作表1.E33 工作表1.E27:工作表1.E27" chart:data-source-has-labels="both" svg:x="0.538cm" svg:y="3.225cm" svg:width="14.582cm" svg:height="6.665cm">
          <chartooo:coordinate-region svg:x="1.345cm" svg:y="3.424cm" svg:width="13.535cm" svg:height="5.819cm"/>
          <chart:axis chart:dimension="x" chart:name="primary-x" chart:style-name="ch5" chartooo:axis-type="auto">
            <chartooo:date-scale/>
            <chart:title svg:x="14.68cm" svg:y="9.369cm" chart:style-name="ch6">
              <text:p>年</text:p>
            </chart:title>
            <chart:categories table:cell-range-address="工作表1.A29:工作表1.A33"/>
          </chart:axis>
          <chart:axis chart:dimension="y" chart:name="primary-y" chart:style-name="ch7">
            <chart:title svg:x="0.323cm" svg:y="2.478cm" chart:style-name="ch6">
              <text:p>公升</text:p>
            </chart:title>
            <chart:grid chart:style-name="ch8" chart:class="major"/>
          </chart:axis>
          <chart:series chart:style-name="ch9" chart:values-cell-range-address="工作表1.D29:工作表1.D33" loext:label-string="&quot;生活用水量&quot;" chart:class="chart:line">
            <chart:data-point chart:style-name="ch10"/>
            <chart:data-point chart:style-name="ch11" chart:repeated="2"/>
            <chart:data-point chart:style-name="ch10" chart:repeated="2"/>
          </chart:series>
          <chart:series chart:style-name="ch12" chart:values-cell-range-address="工作表1.E29:工作表1.E33" chart:label-cell-address="工作表1.E27:工作表1.E27" chart:class="chart:line">
            <chart:data-point chart:repeated="5"/>
          </chart:series>
          <chart:wall chart:style-name="ch13"/>
          <chart:floor chart:style-name="ch14"/>
        </chart:plot-area>
        <draw:custom-shape draw:name="文字方塊 1" draw:style-name="gr1" draw:text-style-name="P2" svg:width="1.031cm" svg:height="0.925cm" svg:x="0.066cm" svg:y="9.075cm">
          <text:p text:style-name="P1"><text:span text:style-name="T1"><text:s text:c="3"/></text:span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3" svg:width="0.944cm" svg:height="0.872cm" draw:transform="rotate (-0.738274273593602) translate (1.284cm 7.901cm)">
          <text:p text:style-name="P1"><text:span text:style-name="T2">/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3" draw:text-style-name="P2" svg:width="0.912cm" svg:height="0.126cm" draw:transform="rotate (0.516093859814723) translate (0.795cm 8.753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" draw:text-style-name="P3" svg:width="1.93cm" svg:height="0.634cm" svg:x="1.839cm" svg:y="6.112cm">
          <text:p text:style-name="P1"><text:span text:style-name="T3">(+1.35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3" svg:width="1.93cm" svg:height="0.634cm" svg:x="4.696cm" svg:y="6.879cm">
          <text:p text:style-name="P4"><text:span text:style-name="T4">(- 0.37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3" svg:width="2.085cm" svg:height="0.572cm" svg:x="7.316cm" svg:y="6.226cm">
          <text:p text:style-name="P4"><text:span text:style-name="T4">(+ 0.75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3" svg:width="2.305cm" svg:height="0.652cm" svg:x="10.195cm" svg:y="4.03cm">
          <text:p text:style-name="P4"><text:span text:style-name="T4">(+ 0.96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3" svg:width="2.279cm" svg:height="0.652cm" svg:x="12.682cm" svg:y="3.448cm">
          <text:p text:style-name="P4"><text:span text:style-name="T4">(+ 0.73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</text:p>
              </table:table-cell>
              <table:table-cell office:value-type="string">
                <text:p>平均用水量</text:p>
                <draw:g>
                  <svg:desc>工作表1.E27:工作表1.E27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工作表1.A29:工作表1.A33</svg:desc>
                </draw:g>
              </table:table-cell>
              <table:table-cell office:value-type="float" office:value="274.186294083252">
                <text:p>274.186294083252</text:p>
                <draw:g>
                  <svg:desc>工作表1.D29:工作表1.D33</svg:desc>
                </draw:g>
              </table:table-cell>
              <table:table-cell office:value-type="float" office:value="276.243147309715">
                <text:p>276.243147309715</text:p>
                <draw:g>
                  <svg:desc>工作表1.E29:工作表1.E3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73.181121892748">
                <text:p>273.181121892748</text:p>
              </table:table-cell>
              <table:table-cell office:value-type="float" office:value="276.243147309715">
                <text:p>276.24314730971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75.241872333495">
                <text:p>275.241872333495</text:p>
              </table:table-cell>
              <table:table-cell office:value-type="float" office:value="276.243147309715">
                <text:p>276.24314730971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77.875729976848">
                <text:p>277.875729976848</text:p>
              </table:table-cell>
              <table:table-cell office:value-type="float" office:value="276.243147309715">
                <text:p>276.24314730971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79.904283850199">
                <text:p>279.904283850199</text:p>
              </table:table-cell>
              <table:table-cell office:value-type="float" office:value="276.243147309715">
                <text:p>276.2431473097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555cm" draw:distance="0.185cm"/>
  </office:styles>
</office:document-styles>
</file>