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left="0.847cm" fo:margin-right="0cm" fo:line-height="0.882cm" fo:text-indent="0.423cm" style:auto-text-indent="false"/>
    </style:style>
    <style:style style:name="P5" style:family="paragraph" style:parent-style-name="Standard">
      <style:paragraph-properties fo:margin-left="2.819cm" fo:margin-right="0cm" fo:line-height="0.882cm" fo:text-align="justify" style:justify-single-word="false" fo:text-indent="-1.693cm" style:auto-text-indent="false"/>
    </style:style>
    <style:style style:name="P6"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7"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8"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9" style:family="paragraph" style:parent-style-name="Standard">
      <style:paragraph-properties fo:margin-left="0cm" fo:margin-right="0cm" fo:line-height="0.882cm" fo:text-align="justify" style:justify-single-word="false" fo:text-indent="0.949cm" style:auto-text-indent="false"/>
    </style:style>
    <style:style style:name="P10" style:family="paragraph" style:parent-style-name="Standard">
      <style:paragraph-properties fo:margin-left="3.38cm" fo:margin-right="0cm" fo:line-height="0.882cm" fo:text-align="justify" style:justify-single-word="false" fo:text-indent="-0.564cm" style:auto-text-indent="false"/>
    </style:style>
    <style:style style:name="P11" style:family="paragraph" style:parent-style-name="Standard">
      <style:paragraph-properties fo:margin-left="2.822cm" fo:margin-right="0cm" fo:line-height="0.882cm" fo:text-align="justify" style:justify-single-word="false" fo:text-indent="-2.822cm" style:auto-text-indent="false"/>
    </style:style>
    <style:style style:name="P12" style:family="paragraph" style:parent-style-name="Standard">
      <style:paragraph-properties fo:margin-left="3.39cm" fo:margin-right="0cm" fo:line-height="0.882cm" fo:text-align="justify" style:justify-single-word="false" fo:text-indent="0cm" style:auto-text-indent="false"/>
    </style:style>
    <style:style style:name="P13" style:family="paragraph" style:parent-style-name="Standard">
      <style:paragraph-properties fo:margin-left="3.388cm" fo:margin-right="0cm" fo:line-height="0.882cm" fo:text-align="justify" style:justify-single-word="false" fo:text-indent="-0.564cm" style:auto-text-indent="false"/>
    </style:style>
    <style:style style:name="P14" style:family="paragraph" style:parent-style-name="Standard">
      <style:paragraph-properties fo:margin-left="0cm" fo:margin-right="0cm" fo:line-height="0.882cm" fo:text-align="justify" style:justify-single-word="false" fo:text-indent="1.129cm" style:auto-text-indent="false"/>
    </style:style>
    <style:style style:name="P15" style:family="paragraph" style:parent-style-name="Standard">
      <style:paragraph-properties fo:margin-left="3.905cm" fo:margin-right="0cm" fo:line-height="0.882cm" fo:text-align="justify" style:justify-single-word="false" fo:text-indent="-1.129cm" style:auto-text-indent="false"/>
    </style:style>
    <style:style style:name="P16" style:family="paragraph" style:parent-style-name="Standard">
      <style:paragraph-properties fo:margin-left="2.214cm" fo:margin-right="0cm" fo:line-height="0.882cm" fo:text-align="justify" style:justify-single-word="false" fo:text-indent="0cm" style:auto-text-indent="false"/>
      <style:text-properties fo:color="#000000" fo:font-size="16pt" style:font-name-asian="標楷體" style:font-size-asian="16pt" style:font-size-complex="14pt"/>
    </style:style>
    <style:style style:name="P17" style:family="paragraph" style:parent-style-name="Standard">
      <style:paragraph-properties fo:margin-left="1.058cm" fo:margin-right="0cm" fo:line-height="0.882cm" fo:text-align="justify" style:justify-single-word="false" fo:text-indent="0.526cm" style:auto-text-indent="false"/>
    </style:style>
    <style:style style:name="P18"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19"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font-weight-complex="bold"/>
    </style:style>
    <style:style style:name="P20" style:family="paragraph" style:parent-style-name="Standard">
      <style:paragraph-properties fo:margin-left="0cm" fo:margin-right="0cm" fo:line-height="0.882cm" fo:text-align="justify" style:justify-single-word="false" fo:text-indent="2.822cm" style:auto-text-indent="false"/>
    </style:style>
    <style:style style:name="P21" style:family="paragraph" style:parent-style-name="Standard">
      <style:paragraph-properties fo:margin-left="6.202cm" fo:margin-right="0cm" fo:line-height="0.882cm" fo:text-align="justify" style:justify-single-word="false" fo:text-indent="-3.387cm" style:auto-text-indent="false"/>
    </style:style>
    <style:style style:name="P22"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fo:font-weight="bold" style:font-name-asian="標楷體" style:font-size-asian="18pt" style:font-weight-asian="bold" style:font-name-complex="標楷體" style:font-weight-complex="bold"/>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6pt" fo:font-weight="bold" style:font-name-asian="標楷體" style:font-size-asian="16pt" style:font-weight-asian="bold" style:font-size-complex="14pt"/>
    </style:style>
    <style:style style:name="T9" style:family="text">
      <style:text-properties fo:color="#000000" fo:font-size="16pt" fo:font-weight="bold" style:font-name-asian="標楷體" style:font-size-asian="16pt" style:font-weight-asian="bold" style:font-size-complex="14pt" style:font-weight-complex="bold"/>
    </style:style>
    <style:style style:name="T10" style:family="text">
      <style:text-properties fo:color="#000000" fo:font-size="16pt" fo:font-weight="bold" style:font-name-asian="標楷體" style:font-size-asian="16pt" style:font-weight-asian="bold" style:font-name-complex="標楷體" style:font-size-complex="14pt"/>
    </style:style>
    <style:style style:name="T11" style:family="text">
      <style:text-properties fo:color="#000000" fo:font-size="16pt" fo:font-weight="bold" style:font-name-asian="標楷體" style:font-size-asian="16pt" style:font-weight-asian="bold" style:font-name-complex="標楷體" style:font-size-complex="14pt" style:font-weight-complex="bold"/>
    </style:style>
    <style:style style:name="T12" style:family="text">
      <style:text-properties fo:color="#000000" fo:font-size="16pt" style:font-name-asian="標楷體" style:font-size-asian="16pt"/>
    </style:style>
    <style:style style:name="T13" style:family="text">
      <style:text-properties fo:color="#000000" fo:font-size="16pt" style:font-name-asian="標楷體" style:font-size-asian="16pt" style:font-name-complex="標楷體"/>
    </style:style>
    <style:style style:name="T14" style:family="text">
      <style:text-properties fo:color="#000000" fo:font-size="16pt" style:font-name-asian="標楷體" style:font-size-asian="16pt" style:font-name-complex="標楷體"/>
    </style:style>
    <style:style style:name="T15" style:family="text">
      <style:text-properties fo:color="#000000" fo:font-size="16pt" style:font-name-asian="標楷體" style:font-size-asian="16pt" style:font-name-complex="標楷體" style:font-size-complex="14pt"/>
    </style:style>
    <style:style style:name="T16" style:family="text">
      <style:text-properties fo:color="#000000" fo:font-size="16pt" style:font-name-asian="標楷體" style:font-size-asian="16pt" style:font-name-complex="標楷體" style:font-size-complex="14pt"/>
    </style:style>
    <style:style style:name="T17" style:family="text">
      <style:text-properties fo:color="#000000" fo:font-size="16pt" style:font-name-asian="標楷體" style:font-size-asian="16pt" style:font-name-complex="標楷體" style:font-size-complex="14pt" style:font-weight-complex="bold"/>
    </style:style>
    <style:style style:name="T18" style:family="text">
      <style:text-properties fo:color="#000000" fo:font-size="16pt" style:font-name-asian="標楷體" style:font-size-asian="16pt" style:font-name-complex="標楷體" style:font-size-complex="14pt" style:font-weight-complex="bold"/>
    </style:style>
    <style:style style:name="T19" style:family="text">
      <style:text-properties fo:color="#000000" fo:font-size="16pt" style:font-name-asian="標楷體" style:font-size-asian="16pt" style:font-name-complex="標楷體" style:font-size-complex="16pt"/>
    </style:style>
    <style:style style:name="T20" style:family="text">
      <style:text-properties fo:color="#000000" fo:font-size="16pt" style:font-name-asian="標楷體" style:font-size-asian="16pt" style:font-name-complex="標楷體" style:font-size-complex="16pt"/>
    </style:style>
    <style:style style:name="T21" style:family="text">
      <style:text-properties fo:color="#000000" fo:font-size="16pt" style:font-name-asian="標楷體" style:font-size-asian="16pt" style:font-name-complex="標楷體" style:font-size-complex="16pt" style:font-weight-complex="bold"/>
    </style:style>
    <style:style style:name="T22" style:family="text">
      <style:text-properties fo:color="#000000" fo:font-size="16pt" style:font-name-asian="標楷體" style:font-size-asian="16pt" style:font-name-complex="標楷體" style:font-size-complex="16pt" style:font-weight-complex="bold"/>
    </style:style>
    <style:style style:name="T23" style:family="text">
      <style:text-properties fo:color="#000000" fo:font-size="16pt" style:font-name-asian="標楷體" style:font-size-asian="16pt"/>
    </style:style>
    <style:style style:name="T24" style:family="text">
      <style:text-properties fo:color="#000000" fo:font-size="16pt" style:font-name-asian="標楷體" style:font-size-asian="16pt" style:font-size-complex="14pt"/>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font-weight-complex="bold"/>
    </style:style>
    <style:style style:name="T27" style:family="text">
      <style:text-properties fo:color="#000000" fo:font-size="16pt" style:font-name-asian="標楷體" style:font-size-asian="16pt" style:font-size-complex="16pt" style:font-weight-complex="bold"/>
    </style:style>
    <style:style style:name="T28" style:family="text">
      <style:text-properties fo:color="#000000" fo:font-size="16pt" style:font-name-asian="標楷體" style:font-size-asian="16pt" style:font-size-complex="16pt" style:font-weight-complex="bold"/>
    </style:style>
    <style:style style:name="T29" style:family="text">
      <style:text-properties fo:color="#000000" fo:font-size="16pt" style:font-name-asian="Times New Roman" style:font-size-asian="16pt" style:font-size-complex="14pt"/>
    </style:style>
    <style:style style:name="T30" style:family="text">
      <style:text-properties fo:color="#000000" fo:font-size="16pt" style:font-name-asian="Times New Roman" style:font-size-asian="16pt" style:font-name-complex="Times New Roman" style:font-size-complex="14pt"/>
    </style:style>
    <style:style style:name="T31" style:family="text">
      <style:text-properties fo:color="#000000" fo:font-size="16pt" style:letter-kerning="true" style:font-name-asian="標楷體" style:font-size-asian="16pt" style:font-name-complex="標楷體" style:font-size-complex="16pt" style:font-weight-complex="bold"/>
    </style:style>
    <style:style style:name="T32" style:family="text">
      <style:text-properties fo:color="#000000" fo:font-size="16pt" style:letter-kerning="true" style:font-name-asian="標楷體" style:font-size-asian="16pt" style:font-name-complex="標楷體" style:font-size-complex="16pt" style:font-weight-complex="bold"/>
    </style:style>
    <style:style style:name="T33" style:family="text">
      <style:text-properties fo:color="#000000" fo:font-size="16pt" style:letter-kerning="true" style:font-name-asian="標楷體" style:font-size-asian="16pt" style:font-size-complex="16pt" style:font-weight-complex="bold"/>
    </style:style>
    <style:style style:name="T34" style:family="text">
      <style:text-properties style:font-weight-complex="bold"/>
    </style:style>
    <style:style style:name="T35" style:family="text">
      <style:text-properties fo:font-size="16pt" style:font-name-asian="標楷體" style:font-size-asian="16pt" style:font-name-complex="標楷體" style:font-size-complex="14pt"/>
    </style:style>
    <style:style style:name="T36" style:family="text">
      <style:text-properties fo:font-size="16pt" style:font-name-asian="標楷體" style:font-size-asian="16pt" style:font-name-complex="標楷體" style:font-size-complex="14pt"/>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size-complex="14pt"/>
    </style:style>
    <style:style style:name="T39" style:family="text">
      <style:text-properties fo:font-size="16pt" style:font-name-asian="標楷體" style:font-size-asian="16pt" style:font-size-complex="14pt"/>
    </style:style>
    <style:style style:name="T40" style:family="text">
      <style:text-properties fo:font-size="16pt" style:font-name-asian="標楷體" style:font-size-asian="16pt" style:font-size-complex="16pt"/>
    </style:style>
    <style:style style:name="T41" style:family="text">
      <style:text-properties fo:font-size="16pt" style:font-name-asian="Times New Roman" style:font-size-asian="16pt" style:font-size-complex="14pt"/>
    </style:style>
    <style:style style:name="T42" style:family="text">
      <style:text-properties fo:font-size="16pt" style:font-name-asian="Times New Roman" style:font-size-asian="16pt" style:font-size-complex="14pt"/>
    </style:style>
    <style:style style:name="T43" style:family="text">
      <style:text-properties fo:font-size="16pt" style:font-name-asian="Times New Roman" style:font-size-asian="16pt" style:font-name-complex="Times New Roman" style:font-size-complex="14pt"/>
    </style:style>
    <style:style style:name="T44"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5"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46" style:family="text">
      <style:text-properties fo:font-size="16pt" style:text-underline-style="solid" style:text-underline-width="auto" style:text-underline-color="font-color" style:font-name-asian="標楷體" style:font-size-asian="16pt" style:font-size-complex="14pt"/>
    </style:style>
    <style:style style:name="T47" style:family="text">
      <style:text-properties fo:font-size="16pt" style:text-underline-style="solid" style:text-underline-width="auto" style:text-underline-color="font-color" style:font-name-asian="標楷體" style:font-size-asian="16pt" style:font-size-complex="14pt"/>
    </style:style>
    <style:style style:name="T48" style:family="text">
      <style:text-properties fo:font-size="16pt" style:text-underline-style="solid" style:text-underline-width="auto" style:text-underline-color="font-color" style:font-name-asian="Times New Roman" style:font-size-asian="16pt" style:font-size-complex="14pt"/>
    </style:style>
    <style:style style:name="T49" style:family="text">
      <style:text-properties style:font-name="標楷體" fo:font-size="16pt" style:font-name-asian="標楷體" style:font-size-asian="16pt" style:font-name-complex="標楷體" style:font-size-complex="14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letter-kerning="true"/>
    </style:style>
    <style:style style:name="T52" style:family="text">
      <style:text-properties style:letter-kerning="true" style:font-name-asian="Times New Roman"/>
    </style:style>
    <style:style style:name="T53" style:family="text">
      <style:text-properties style:letter-kerning="true" style:font-name-asian="標楷體"/>
    </style:style>
    <style:style style:name="T54"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3">經濟部水利署</text:span><text:span text:style-name="T6">10</text:span><text:span text:style-name="T6">2</text:span><text:span text:style-name="T3">年度「易淹水地區水患治理計畫」委託及補助</text:span><text:span text:style-name="T3">彰化縣</text:span><text:span text:style-name="T3">政府</text:span><text:span text:style-name="T5">工程執行及經費支用情形查核意見</text:span></text:p>
      <text:p text:style-name="P3">一、計畫執行進度</text:p>
      <text:p text:style-name="P4"><text:span text:style-name="T13">該府易淹水地區水患治理計畫</text:span><text:span text:style-name="T12">10</text:span><text:span text:style-name="T12">2</text:span><text:span text:style-name="T13">年度辦理工程如下：</text:span></text:p>
      <text:p text:style-name="P5"><text:span text:style-name="T13">（一）治理工程：計</text:span><text:span text:style-name="T13">3</text:span><text:span text:style-name="T13">件工程，截至</text:span><text:span text:style-name="T12">10</text:span><text:span text:style-name="T12">2</text:span><text:span text:style-name="T13">年</text:span><text:span text:style-name="T12">12</text:span><text:span text:style-name="T13">月底止</text:span><text:span text:style-name="T12">3</text:span><text:span text:style-name="T13">件工程</text:span><text:span text:style-name="T13">皆</text:span><text:span text:style-name="T13">現正施工中。</text:span></text:p>
      <text:p text:style-name="P5"><text:span text:style-name="T13">（二）應急工程：計</text:span><text:span text:style-name="T13">1</text:span><text:span text:style-name="T12">4</text:span><text:span text:style-name="T13">件工程，截至</text:span><text:span text:style-name="T12">10</text:span><text:span text:style-name="T12">2</text:span><text:span text:style-name="T13">年</text:span><text:span text:style-name="T12">12</text:span><text:span text:style-name="T13">月底止</text:span><text:span text:style-name="T12">14</text:span><text:span text:style-name="T13">件</text:span><text:span text:style-name="T13">皆</text:span><text:span text:style-name="T13">已完工</text:span><text:span text:style-name="T13">並辦理決算</text:span><text:span text:style-name="T13">。</text:span></text:p>
      <text:p text:style-name="P5"><text:span text:style-name="T13">（三）用地取得部分：計</text:span><text:span text:style-name="T12">1</text:span><text:span text:style-name="T12">1</text:span><text:span text:style-name="T13">件工程，截至</text:span><text:span text:style-name="T12">10</text:span><text:span text:style-name="T12">2</text:span><text:span text:style-name="T13">年</text:span><text:span text:style-name="T12">12</text:span><text:span text:style-name="T13">月底止</text:span><text:span text:style-name="T13">11</text:span><text:span text:style-name="T13">件</text:span><text:span text:style-name="T13">皆</text:span><text:span text:style-name="T13">已完成發價作業。</text:span></text:p>
      <text:p text:style-name="P8"/>
      <text:p text:style-name="P3">二、整體經費與補助款支用情形</text:p>
      <text:p text:style-name="P9"><text:span text:style-name="T15">（一）</text:span><text:span text:style-name="T10">抽查委辦工程</text:span><text:span text:style-name="T15">：</text:span></text:p>
      <text:p text:style-name="P10"><text:span text:style-name="T38">1.</text:span><text:span text:style-name="T35">員林大排排水改善工程併辦土石標售(一工區)：委託縣府代辦工程發包總經費1億3,167萬59元，本工程尚未完工，截至102年底已向四河局請撥款項1億1,850萬3,053元，該府已撥付廠商工程款</text:span><text:span text:style-name="T43"> </text:span><text:span text:style-name="T35">8,176萬</text:span><text:span text:style-name="T43"> </text:span><text:span text:style-name="T35">4,926元。</text:span></text:p>
      <text:p text:style-name="P10"><text:span text:style-name="T24">2.</text:span><text:span text:style-name="T15">本案為併辦土石標售工程，其土石標售價款為179萬</text:span><text:span text:style-name="T30"> </text:span><text:span text:style-name="T15">8千元，廠商已依土石標售契約第3條規定，於簽約前一次繳清第一期款89萬9千元(標售價款之50%)，請</text:span><text:soft-page-break/><text:span text:style-name="T15">儘速辦理繳回四河局。</text:span></text:p>
      <text:p text:style-name="P11"><text:span text:style-name="T41"><text:s text:c="4"/></text:span><text:span text:style-name="T35">（二）</text:span><text:span text:style-name="T11">抽</text:span><text:span text:style-name="T10">查補助工程：</text:span><text:span text:style-name="T15">抽查應急工程4件，皆納入該府102年度預算。</text:span></text:p>
      <text:p text:style-name="P10"><text:span text:style-name="T24">1.</text:span><text:span text:style-name="T15">舊眉排水(舊眉村段)護岸應急工程：補助總工程決算經費</text:span><text:span text:style-name="T30"> </text:span><text:span text:style-name="T15">948萬264元，本工程已完工決算，截至102年底已撥付廠商工程款862萬393元，土方標售款及AC刨除剩餘價值28萬6,404元、廠商扣款違約金5萬4,350元已繳回四河局。</text:span></text:p>
      <text:p text:style-name="P10"><text:span text:style-name="T24">2.</text:span><text:span text:style-name="T15">牛路溝排水(山崙里段)護岸應急工程</text:span><text:span text:style-name="T15">：</text:span><text:span text:style-name="T15">補助總工程決算經費575萬2,076元，本工程已完工決算，截至102年底已撥付廠商工程款520萬1,590元，土方標售款及AC刨除剩餘價值7萬9,932元、廠商扣款違約金1,511元已繳回四河局。</text:span></text:p>
      <text:p text:style-name="P10"><text:span text:style-name="T24">3.</text:span><text:span text:style-name="T15">源成排水(復豐橋段)護岸應急工程：</text:span></text:p>
      <text:p text:style-name="P12"><text:span text:style-name="T38">a.補助總工程決算經費</text:span><text:span text:style-name="T41"> </text:span><text:span text:style-name="T49">568萬8,510元，本工程已完工決算，截至102年底已撥付廠商工程款531萬8,904元。</text:span></text:p>
      <text:p text:style-name="P13"><text:span text:style-name="T41"><text:s text:c="2"/></text:span><text:span text:style-name="T38">b</text:span><text:span text:style-name="T49">.</text:span><text:span text:style-name="T38">查本案委託設計監造案另有逾期扣款</text:span><text:span text:style-name="T49">1,803元，請辦理繳回四河局。</text:span></text:p>
      <text:p text:style-name="P10"><text:soft-page-break/><text:span text:style-name="T24">4.</text:span><text:span text:style-name="T19">阿力排水(三和村段)護岸應急工程</text:span><text:span text:style-name="T19">：</text:span><text:span text:style-name="T15">補助總工程決算經費661萬1,886元，本工程已完工決算，截至102年底已撥付廠商工程款629萬元，土方標售款及AC刨除剩餘價值13萬1,236元已繳回四河局。</text:span></text:p>
      <text:p text:style-name="P14"><text:span text:style-name="T17">（三）</text:span><text:span text:style-name="T11">抽查補助用地費：</text:span></text:p>
      <text:p text:style-name="P15"><text:span text:style-name="T26">1.</text:span><text:span text:style-name="T37">「田中排水改善工程」中央補助用地費總計18,424千元，已向本署六局請撥18,424千元，包括協議價購15,669千元、陳報徵收2,583千元，用地作業費172千元，其中陳報徵收部分，部分已辦理發放領取完畢，而未領取部分，237千元已存入專戶（103.2.12府地權字第1030044694號函）保管。</text:span></text:p>
      <text:p text:style-name="P15"><text:span text:style-name="T40">2.</text:span><text:span text:style-name="T37">「魚寮溪排水幹線改善工程」中央補助用地費總計28,040千元，已向本署六局請撥28,040千元，包括協議價購22,032千元、陳報徵收5,249千元，用地作業費759千元，已全數發放完畢無誤。</text:span></text:p>
      <text:p text:style-name="P16"/>
      <text:p text:style-name="P16"/>
      <text:p text:style-name="P3">三、內部控管機制</text:p>
      <text:p text:style-name="P17"><text:span text:style-name="T29"><text:s text:c="2"/></text:span><text:span text:style-name="T15">主要係依據公共工程委員會訂頒之「公共工程標案管理系統」相關規定按月辦理填報各工程進度並加以控管。凡有進度落</text:span><text:soft-page-break/><text:span text:style-name="T15">後情形，均於該系統上登錄工程落後原因，加以列管，惟原因可歸責於廠商之事由致工程進度落後達</text:span><text:span text:style-name="T24">20%</text:span><text:span text:style-name="T15">以上，則另函文要求承包廠商應確實依約執行，積極趕工，限期趕上工程進度。</text:span></text:p>
      <text:p text:style-name="P18"/>
      <text:p text:style-name="P3">四、計畫執行效益</text:p>
      <text:p text:style-name="P6"><text:span text:style-name="T15">（一）</text:span><text:span text:style-name="T35">員林大排排水改善工程併辦土石標售(一工區)</text:span><text:span text:style-name="T15">：</text:span><text:span text:style-name="T17">新建</text:span><text:span text:style-name="T17">直立式</text:span><text:span text:style-name="T21">護岸長</text:span><text:span text:style-name="T21">度2440</text:span><text:span text:style-name="T27">m</text:span><text:span text:style-name="T27">、路側擋土牆178m、排水明溝2120m、瀝青舖面15406m2及箱涵1座</text:span><text:span text:style-name="T17">，</text:span><text:span text:style-name="T31">改善淹水</text:span><text:span text:style-name="T31">面積</text:span><text:span text:style-name="T33">約41</text:span><text:span text:style-name="T31">公頃。</text:span></text:p>
      <text:p text:style-name="P7"><text:span text:style-name="T17">（二）</text:span><text:span text:style-name="T15">舊眉排水(舊眉村段)護岸應急工程</text:span><text:span text:style-name="T15">：</text:span><text:span text:style-name="T17">新建</text:span><text:span text:style-name="T17">排水</text:span><text:span text:style-name="T21">護岸長</text:span><text:span text:style-name="T21">度1213.8</text:span><text:span text:style-name="T27">m</text:span><text:span text:style-name="T27">、紐澤西護欄10.8m及版橋改建箱涵1座</text:span><text:span text:style-name="T31">，</text:span><text:span text:style-name="T31">改善淹水</text:span><text:span text:style-name="T31">面積</text:span><text:span text:style-name="T31">20</text:span><text:span text:style-name="T31">公頃</text:span><text:span text:style-name="T21">。</text:span></text:p>
      <text:p text:style-name="P7"><text:span text:style-name="T27">（三）</text:span><text:span text:style-name="T15">牛路溝排水(山崙里段)護岸應急工程</text:span><text:span text:style-name="T15">：</text:span><text:span text:style-name="T21">護岸</text:span><text:span text:style-name="T21">改善</text:span><text:span text:style-name="T21">長</text:span><text:span text:style-name="T21">度</text:span><text:span text:style-name="T27">219.5</text:span><text:span text:style-name="T27">m</text:span><text:span text:style-name="T27">及AC路面舖設79.5m</text:span><text:span text:style-name="T31">，</text:span><text:span text:style-name="T31">改善淹水面積24公頃</text:span><text:span text:style-name="T21">。</text:span></text:p>
      <text:p text:style-name="P7"><text:span text:style-name="T17">（</text:span><text:span text:style-name="T17">四</text:span><text:span text:style-name="T17">）</text:span><text:span text:style-name="T15">源成排水(復豐橋段)護岸應急工程</text:span><text:span text:style-name="T15">：</text:span><text:span text:style-name="T17">橋梁改建</text:span><text:span text:style-name="T21">長度</text:span><text:span text:style-name="T27">19.7</text:span><text:span text:style-name="T27">m</text:span><text:span text:style-name="T27">、寬8m及修築擋土牆25m</text:span><text:span text:style-name="T31">，</text:span><text:span text:style-name="T31">改善淹水面積30公頃</text:span><text:span text:style-name="T21">。</text:span></text:p>
      <text:p text:style-name="P6"><text:span text:style-name="T17">（</text:span><text:span text:style-name="T17">五</text:span><text:span text:style-name="T17">）</text:span><text:span text:style-name="T15">阿力排水(三和村段)護岸應急工程</text:span><text:span text:style-name="T15">：</text:span><text:span text:style-name="T17">護岸改建</text:span><text:span text:style-name="T21">長度</text:span><text:span text:style-name="T27">216.9</text:span><text:span text:style-name="T27">m</text:span><text:span text:style-name="T27">，</text:span><text:span text:style-name="T31">改善淹水面積35公頃</text:span><text:span text:style-name="T21">。</text:span></text:p>
      <text:p text:style-name="P19"/>
      <text:p text:style-name="P3">五、其他事項（會議結論）</text:p>
      <text:p text:style-name="P5"><text:span text:style-name="T24">（一）102年度已完成之工程，請儘速辦理繳回節餘款事宜。</text:span></text:p>
      <text:p text:style-name="P5"><text:span text:style-name="T15">（二）</text:span><text:span text:style-name="T24">10</text:span><text:span text:style-name="T24">2</text:span><text:span text:style-name="T15">年度已執行完成之工程，請善盡維護及管理工作，</text:span><text:soft-page-break/><text:span text:style-name="T15">以發揮其效益，若需移交地方政府管理，並請儘速辦理</text:span><text:span text:style-name="T15">移交</text:span><text:span text:style-name="T15">事宜。</text:span></text:p>
      <text:p text:style-name="P5"><text:span text:style-name="T15">（三）</text:span><text:span text:style-name="T15">各項工程請</text:span><text:span text:style-name="T15">彰化縣</text:span><text:span text:style-name="T15">政府確實依「經濟部水利署辦理易淹水地區水患治理計畫執行作業注意事項」規定辦理請款；另依「經濟部水利署辦理易淹水地區水患治理計畫執行作業注意事項」於每月</text:span><text:span text:style-name="T24">15</text:span><text:span text:style-name="T15">日前查填經費累計表及補助費支用情形表送第</text:span><text:span text:style-name="T15">四</text:span><text:span text:style-name="T15">河川局辦理經費核銷。</text:span></text:p>
      <text:p text:style-name="P5"><text:span text:style-name="T15">（四）</text:span><text:span text:style-name="T15">易淹水地區水患治理計畫疏濬清淤併辦土石標售工程土石方如係屬有價料者，請該府依據「經濟部水利署辦理易淹水地區水患治理計畫執行作業注意事項」第</text:span><text:span text:style-name="T24">16</text:span><text:span text:style-name="T15">條規定辦理。並依預算法第五十九條規定辦理「收支不得坐抵，土石標售收入由得標廠商依規定繳至縣</text:span><text:span text:style-name="T24">(</text:span><text:span text:style-name="T15">市</text:span><text:span text:style-name="T24">)</text:span><text:span text:style-name="T15">政府後解繳國庫」。</text:span></text:p>
      <text:p text:style-name="P5"><text:span text:style-name="T15">（五）</text:span><text:span text:style-name="T15">本署補助或委託辦理之工程，請該府按時到公共工程委員會標案管理系統填報最新執行情形，其中經費來源機關欄位請務必填為『經濟部水利署』，以利本署督導管控執行情形。</text:span></text:p>
      <text:p text:style-name="P5"><text:span text:style-name="T15">（六）</text:span><text:span text:style-name="T15">工程進度落後標案，請儘速排除落後原因</text:span><text:span text:style-name="T24">，</text:span><text:span text:style-name="T15">加速趕辦。</text:span></text:p>
      <text:p text:style-name="P5"><text:span text:style-name="T15">（七）</text:span><text:span text:style-name="T50">本計畫彰化縣政府102年度辦理治理工程3件，為員林</text:span><text:soft-page-break/><text:span text:style-name="T50">大排排水改善工程（一）、（二）、（三）工區，3件標案均未完工，預計最後完工為（三）工區，於五月底前可竣工，應請縣府於完工後儘速辦理驗收決算。</text:span></text:p>
      <text:p text:style-name="P5"><text:span text:style-name="T15">（八）治理計畫3件標案，均辦理工期展延，工程保險期限將屆，應儘速辦理保險延保作業。</text:span></text:p>
      <text:p text:style-name="P5"><text:span text:style-name="T15">（九）應急工程本年度辦理14件工程已全部完工並完成決算，惟依規定決算應於最後請款1個月內辦理完成，本案決算辦理時程顯有延誤，爾後應請改善。</text:span></text:p>
      <text:p text:style-name="P2"/>
      <text:p text:style-name="P1"><text:span text:style-name="T35">查核人員：第</text:span><text:span text:style-name="T35">四</text:span><text:span text:style-name="T35">河川局：</text:span><text:span text:style-name="T44">洪郁民</text:span></text:p>
      <text:p text:style-name="P1"><text:span text:style-name="T41"><text:s text:c="10"/></text:span><text:span text:style-name="T35">主</text:span><text:span text:style-name="T41"> <text:s/></text:span><text:span text:style-name="T35">計</text:span><text:span text:style-name="T41"> <text:s/></text:span><text:span text:style-name="T35">室：</text:span><text:span text:style-name="T44">陳</text:span><text:span text:style-name="T44">秀玲</text:span><text:span text:style-name="T41"> </text:span></text:p>
      <text:p text:style-name="P20"><text:span text:style-name="T35">工程事務組：</text:span><text:span text:style-name="T44">牟敦梅</text:span></text:p>
      <text:p text:style-name="P20"><text:span text:style-name="T35">土地管理組：</text:span><text:span text:style-name="T44">陳建宇</text:span></text:p>
      <text:p text:style-name="P21"><text:span text:style-name="T35">河川海岸組：</text:span><text:span text:style-name="T44">邱炫琦</text:span><text:span text:style-name="T35">、</text:span><text:span text:style-name="T44">黃詩評</text:span></text:p>
      <text:p text:style-name="P1"><text:span text:style-name="T35">查核日期：</text:span><text:span text:style-name="T46">10</text:span><text:span text:style-name="T46">3</text:span><text:span text:style-name="T46"> </text:span><text:span text:style-name="T44">年</text:span><text:span text:style-name="T48"> </text:span><text:span text:style-name="T46">3 </text:span><text:span text:style-name="T44">月</text:span><text:span text:style-name="T48"> </text:span><text:span text:style-name="T46">1</text:span><text:span text:style-name="T46">4</text:span><text:span text:style-name="T46"> </text:span><text:span text:style-name="T4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6</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6</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4-04-25T10:35:00</meta:creation-date>
    <dc:creator>User</dc:creator>
    <dc:date>2014-04-25T10:35:00</dc:date>
    <meta:print-date>2014-04-16T16:53:00</meta:print-date>
    <meta:editing-cycles>2</meta:editing-cycles>
    <meta:editing-duration>PT1M</meta:editing-duration>
    <meta:document-statistic meta:table-count="0" meta:image-count="0" meta:object-count="0" meta:page-count="6" meta:paragraph-count="45" meta:word-count="2092" meta:character-count="2392" meta:non-whitespace-character-count="2355"/>
    <meta:generator>LibreOffice/5.1.2.2$Windows_x86 LibreOffice_project/d3bf12ecb743fc0d20e0be0c58ca359301eb705f</meta:generator>
  </office:meta>
</office:document-meta>
</file>