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justify" style:justify-single-word="false"/>
      <style:text-properties fo:font-size="16pt" style:font-name-asian="標楷體" style:font-size-asian="16pt" style:font-size-complex="14pt"/>
    </style:style>
    <style:style style:name="P4"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4pt"/>
    </style:style>
    <style:style style:name="P5" style:family="paragraph" style:parent-style-name="Standard">
      <style:paragraph-properties fo:margin-left="2.54cm" fo:margin-right="0cm" fo:line-height="0.882cm" fo:text-align="justify" style:justify-single-word="false" fo:text-indent="-2.54cm" style:auto-text-indent="false"/>
    </style:style>
    <style:style style:name="P6" style:family="paragraph" style:parent-style-name="Standard">
      <style:paragraph-properties fo:margin-left="2.452cm" fo:margin-right="0cm" fo:line-height="0.882cm" fo:text-align="justify" style:justify-single-word="false" fo:text-indent="-0.564cm" style:auto-text-indent="false"/>
    </style:style>
    <style:style style:name="P7" style:family="paragraph" style:parent-style-name="Standard">
      <style:paragraph-properties fo:margin-left="2.535cm" fo:margin-right="0cm" fo:line-height="0.882cm" fo:text-align="justify" style:justify-single-word="false" fo:text-indent="-2.263cm" style:auto-text-indent="false"/>
    </style:style>
    <style:style style:name="P8" style:family="paragraph" style:parent-style-name="Standard">
      <style:paragraph-properties fo:margin-left="2.536cm" fo:margin-right="0cm" fo:line-height="0.882cm" fo:text-align="justify" style:justify-single-word="false" fo:text-indent="0cm" style:auto-text-indent="false"/>
    </style:style>
    <style:style style:name="P9" style:family="paragraph" style:parent-style-name="Standard">
      <style:paragraph-properties fo:margin-left="2.528cm" fo:margin-right="0cm" fo:line-height="0.882cm" fo:text-align="justify" style:justify-single-word="false" fo:text-indent="0cm" style:auto-text-indent="false"/>
    </style:style>
    <style:style style:name="P10" style:family="paragraph" style:parent-style-name="Standard">
      <style:paragraph-properties fo:margin-left="1.79cm" fo:margin-right="0cm" fo:line-height="0.882cm" fo:text-align="justify" style:justify-single-word="false" fo:text-indent="-0.457cm" style:auto-text-indent="false"/>
      <style:text-properties fo:color="#000000" fo:font-size="16pt" style:font-name-asian="標楷體" style:font-size-asian="16pt"/>
    </style:style>
    <style:style style:name="P11" style:family="paragraph" style:parent-style-name="Standard">
      <style:paragraph-properties fo:margin-left="0cm" fo:margin-right="0cm" fo:line-height="0.882cm" fo:text-align="justify" style:justify-single-word="false" fo:text-indent="0.949cm" style:auto-text-indent="false"/>
    </style:style>
    <style:style style:name="P12" style:family="paragraph" style:parent-style-name="Standard">
      <style:paragraph-properties fo:margin-left="0cm" fo:margin-right="0cm" fo:line-height="0.882cm" fo:text-align="justify" style:justify-single-word="false" fo:text-indent="2.258cm" style:auto-text-indent="false"/>
    </style:style>
    <style:style style:name="P13" style:family="paragraph" style:parent-style-name="Standard">
      <style:paragraph-properties fo:margin-left="3.803cm" fo:margin-right="0cm" fo:line-height="0.882cm" fo:text-align="justify" style:justify-single-word="false" fo:text-indent="-1.326cm" style:auto-text-indent="false"/>
    </style:style>
    <style:style style:name="P14" style:family="paragraph" style:parent-style-name="Standard">
      <style:paragraph-properties fo:margin-left="6.666cm" fo:margin-right="0cm" fo:line-height="0.882cm" fo:text-align="justify" style:justify-single-word="false" fo:text-indent="-6.666cm" style:auto-text-indent="false"/>
    </style:style>
    <style:style style:name="P15" style:family="paragraph" style:parent-style-name="Standard">
      <style:paragraph-properties fo:margin-left="4.126cm" fo:margin-right="0cm" fo:line-height="0.882cm" fo:text-align="justify" style:justify-single-word="false" fo:text-indent="-1.416cm" style:auto-text-indent="false"/>
    </style:style>
    <style:style style:name="P16" style:family="paragraph" style:parent-style-name="Standard">
      <style:paragraph-properties fo:margin-left="4.126cm" fo:margin-right="0cm" fo:line-height="0.882cm" fo:text-align="justify" style:justify-single-word="false" fo:text-indent="-1.462cm" style:auto-text-indent="false"/>
    </style:style>
    <style:style style:name="P17" style:family="paragraph" style:parent-style-name="Standard">
      <style:paragraph-properties fo:margin-left="4.124cm" fo:margin-right="0cm" fo:line-height="0.882cm" fo:text-align="justify" style:justify-single-word="false" fo:text-indent="-1.309cm" style:auto-text-indent="false"/>
    </style:style>
    <style:style style:name="P18" style:family="paragraph" style:parent-style-name="Standard">
      <style:paragraph-properties fo:margin-left="4.126cm" fo:margin-right="0cm" fo:line-height="0.882cm" fo:text-align="justify" style:justify-single-word="false" fo:text-indent="-1.298cm" style:auto-text-indent="false"/>
    </style:style>
    <style:style style:name="P19" style:family="paragraph" style:parent-style-name="Standard">
      <style:paragraph-properties fo:margin-left="5.542cm" fo:margin-right="0cm" fo:line-height="0.882cm" fo:text-align="justify" style:justify-single-word="false" fo:text-indent="-1.58cm" style:auto-text-indent="false"/>
    </style:style>
    <style:style style:name="P20" style:family="paragraph" style:parent-style-name="Standard">
      <style:paragraph-properties fo:margin-left="4.47cm" fo:margin-right="0cm" fo:line-height="0.882cm" fo:text-align="justify" style:justify-single-word="false" fo:text-indent="-1.129cm" style:auto-text-indent="false"/>
      <style:text-properties fo:color="#000000" fo:font-size="16pt" style:font-name-asian="標楷體" style:font-size-asian="16pt" style:font-size-complex="14pt"/>
    </style:style>
    <style:style style:name="P21" style:family="paragraph" style:parent-style-name="Standard">
      <style:paragraph-properties fo:margin-left="0cm" fo:margin-right="0cm" fo:line-height="0.882cm" fo:text-align="justify" style:justify-single-word="false" fo:text-indent="2.644cm" style:auto-text-indent="false"/>
    </style:style>
    <style:style style:name="P22" style:family="paragraph" style:parent-style-name="Standard">
      <style:paragraph-properties fo:margin-left="2.776cm" fo:margin-right="0cm" fo:line-height="0.882cm" fo:text-align="justify" style:justify-single-word="false" fo:text-indent="0cm" style:auto-text-indent="false"/>
    </style:style>
    <style:style style:name="P23" style:family="paragraph" style:parent-style-name="Standard">
      <style:paragraph-properties fo:margin-left="2.776cm" fo:margin-right="0cm" fo:line-height="0.882cm" fo:text-align="justify" style:justify-single-word="false" fo:text-indent="0cm" style:auto-text-indent="false"/>
      <style:text-properties fo:color="#000000" fo:font-size="16pt" style:font-name-asian="標楷體" style:font-size-asian="16pt" style:font-size-complex="14pt"/>
    </style:style>
    <style:style style:name="P24" style:family="paragraph" style:parent-style-name="Standard">
      <style:paragraph-properties fo:margin-left="2.852cm" fo:margin-right="0cm" fo:line-height="0.882cm" fo:text-align="justify" style:justify-single-word="false" fo:text-indent="-0.536cm" style:auto-text-indent="false"/>
    </style:style>
    <style:style style:name="P25" style:family="paragraph" style:parent-style-name="Standard">
      <style:paragraph-properties fo:margin-left="3.166cm" fo:margin-right="0cm" fo:line-height="0.882cm" fo:text-align="justify" style:justify-single-word="false" fo:text-indent="-0.847cm" style:auto-text-indent="false"/>
    </style:style>
    <style:style style:name="P26" style:family="paragraph" style:parent-style-name="Standard">
      <style:paragraph-properties fo:margin-left="2.854cm" fo:margin-right="0cm" fo:line-height="0.882cm" fo:text-align="justify" style:justify-single-word="false" fo:text-indent="0cm" style:auto-text-indent="false"/>
    </style:style>
    <style:style style:name="P27" style:family="paragraph" style:parent-style-name="Standard">
      <style:paragraph-properties fo:margin-left="4.237cm" fo:margin-right="0cm" fo:line-height="0.882cm" fo:text-align="justify" style:justify-single-word="false" fo:text-indent="-1.693cm" style:auto-text-indent="false"/>
      <style:text-properties fo:color="#000000" fo:font-size="16pt" style:font-name-asian="標楷體" style:font-size-asian="16pt" style:font-size-complex="14pt"/>
    </style:style>
    <style:style style:name="P28" style:family="paragraph" style:parent-style-name="Standard">
      <style:paragraph-properties fo:margin-left="1.058cm" fo:margin-right="0cm" fo:line-height="0.882cm" fo:text-align="justify" style:justify-single-word="false" fo:text-indent="0.526cm" style:auto-text-indent="false"/>
    </style:style>
    <style:style style:name="P29" style:family="paragraph" style:parent-style-name="Standard">
      <style:paragraph-properties fo:margin-left="1.058cm" fo:margin-right="0cm" fo:line-height="0.882cm" fo:text-align="justify" style:justify-single-word="false" fo:text-indent="0.526cm" style:auto-text-indent="false"/>
      <style:text-properties fo:color="#000000" fo:font-size="16pt" style:font-name-asian="標楷體" style:font-size-asian="16pt" style:font-size-complex="14pt"/>
    </style:style>
    <style:style style:name="P30" style:family="paragraph" style:parent-style-name="Standard">
      <style:paragraph-properties fo:margin-left="2.819cm" fo:margin-right="0cm" fo:line-height="0.882cm" fo:text-align="justify" style:justify-single-word="false" fo:text-indent="-1.693cm" style:auto-text-indent="false"/>
    </style:style>
    <style:style style:name="P31" style:family="paragraph" style:parent-style-name="Standard">
      <style:paragraph-properties fo:margin-left="2.819cm" fo:margin-right="0cm" fo:line-height="0.882cm" fo:text-align="justify" style:justify-single-word="false" fo:text-indent="-1.693cm" style:auto-text-indent="false">
        <style:tab-stops>
          <style:tab-stop style:position="0cm"/>
        </style:tab-stops>
      </style:paragraph-properties>
    </style:style>
    <style:style style:name="P32" style:family="paragraph" style:parent-style-name="Standard">
      <style:paragraph-properties fo:margin-left="2.819cm" fo:margin-right="0cm" fo:line-height="0.882cm" fo:text-align="justify" style:justify-single-word="false" fo:orphans="2" fo:widows="2" fo:text-indent="-1.693cm" style:auto-text-indent="false" style:snap-to-layout-grid="false"/>
    </style:style>
    <style:style style:name="P33" style:family="paragraph" style:parent-style-name="Standard">
      <style:paragraph-properties fo:margin-left="1.976cm" fo:margin-right="0cm" fo:line-height="0.882cm" fo:text-align="justify" style:justify-single-word="false" fo:text-indent="-1.976cm" style:auto-text-indent="false"/>
      <style:text-properties fo:color="#000000" fo:font-size="16pt" style:font-name-asian="標楷體" style:font-size-asian="16pt" style:font-size-complex="14pt"/>
    </style:style>
    <style:style style:name="P34" style:family="paragraph" style:parent-style-name="Standard">
      <style:paragraph-properties fo:margin-left="0cm" fo:margin-right="0cm" fo:line-height="0.882cm" fo:text-align="justify" style:justify-single-word="false" fo:text-indent="2.822cm" style:auto-text-indent="false"/>
    </style:style>
    <style:style style:name="P35" style:family="paragraph" style:parent-style-name="Standard">
      <style:paragraph-properties fo:margin-left="6.202cm" fo:margin-right="0cm" fo:line-height="0.882cm" fo:text-align="justify" style:justify-single-word="false" fo:text-indent="-3.387cm" style:auto-text-indent="false"/>
    </style:style>
    <style:style style:name="P36" style:family="paragraph" style:parent-style-name="Standard" style:master-page-name="Standard">
      <style:paragraph-properties fo:line-height="1.023cm" fo:text-align="center" style:justify-single-word="false" style:page-number="auto"/>
    </style:style>
    <style:style style:name="T1" style:family="text">
      <style:text-properties fo:font-size="18pt" fo:font-weight="bold" style:font-name-asian="標楷體" style:font-size-asian="18pt" style:font-weight-asian="bold" style:font-name-complex="標楷體" style:font-size-complex="18pt"/>
    </style:style>
    <style:style style:name="T2" style:family="text">
      <style:text-properties fo:font-size="18pt" fo:font-weight="bold" style:font-name-asian="標楷體" style:font-size-asian="18pt" style:font-weight-asian="bold" style:font-name-complex="標楷體" style:font-size-complex="18pt"/>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name-asian="標楷體"/>
    </style:style>
    <style:style style:name="T5" style:family="text">
      <style:text-properties fo:color="#000000" fo:font-size="18pt" fo:font-weight="bold" style:font-name-asian="標楷體" style:font-size-asian="18pt" style:font-weight-asian="bold" style:font-name-complex="標楷體" style:font-size-complex="18pt"/>
    </style:style>
    <style:style style:name="T6" style:family="text">
      <style:text-properties fo:color="#000000" fo:font-size="18pt" fo:font-weight="bold" style:font-name-asian="標楷體" style:font-size-asian="18pt" style:font-weight-asian="bold" style:font-name-complex="標楷體" style:font-size-complex="18pt"/>
    </style:style>
    <style:style style:name="T7" style:family="text">
      <style:text-properties fo:color="#000000" fo:font-size="18pt" fo:font-weight="bold" style:font-name-asian="標楷體" style:font-size-asian="18pt" style:font-weight-asian="bold" style:font-name-complex="標楷體" style:font-weight-complex="bold"/>
    </style:style>
    <style:style style:name="T8" style:family="text">
      <style:text-properties fo:color="#000000" fo:font-size="18pt" fo:font-weight="bold" style:font-name-asian="標楷體" style:font-size-asian="18pt" style:font-weight-asian="bold" style:font-size-complex="18pt"/>
    </style:style>
    <style:style style:name="T9" style:family="text">
      <style:text-properties fo:color="#000000" fo:font-size="16pt" fo:font-weight="bold" style:font-name-asian="標楷體" style:font-size-asian="16pt" style:font-weight-asian="bold" style:font-size-complex="14pt"/>
    </style:style>
    <style:style style:name="T10" style:family="text">
      <style:text-properties fo:color="#000000" fo:font-size="16pt" fo:font-weight="bold" style:font-name-asian="標楷體" style:font-size-asian="16pt" style:font-weight-asian="bold" style:font-size-complex="14pt" style:font-weight-complex="bold"/>
    </style:style>
    <style:style style:name="T11" style:family="text">
      <style:text-properties fo:color="#000000" fo:font-size="16pt" fo:font-weight="bold" style:font-name-asian="標楷體" style:font-size-asian="16pt" style:font-weight-asian="bold" style:font-name-complex="標楷體" style:font-size-complex="14pt"/>
    </style:style>
    <style:style style:name="T12" style:family="text">
      <style:text-properties fo:color="#000000" fo:font-size="16pt" fo:font-weight="bold" style:font-name-asian="標楷體" style:font-size-asian="16pt" style:font-weight-asian="bold" style:font-name-complex="標楷體" style:font-size-complex="14pt" style:font-weight-complex="bold"/>
    </style:style>
    <style:style style:name="T13" style:family="text">
      <style:text-properties fo:color="#000000" fo:font-size="16pt" style:font-name-asian="Times New Roman" style:font-size-asian="16pt"/>
    </style:style>
    <style:style style:name="T14" style:family="text">
      <style:text-properties fo:color="#000000" fo:font-size="16pt" style:font-name-asian="Times New Roman" style:font-size-asian="16pt" style:font-name-complex="Times New Roman"/>
    </style:style>
    <style:style style:name="T15" style:family="text">
      <style:text-properties fo:color="#000000" fo:font-size="16pt" style:font-name-asian="Times New Roman" style:font-size-asian="16pt" style:font-size-complex="14pt"/>
    </style:style>
    <style:style style:name="T16" style:family="text">
      <style:text-properties fo:color="#000000" fo:font-size="16pt" style:font-name-asian="標楷體" style:font-size-asian="16pt"/>
    </style:style>
    <style:style style:name="T17" style:family="text">
      <style:text-properties fo:color="#000000" fo:font-size="16pt" style:font-name-asian="標楷體" style:font-size-asian="16pt" style:font-name-complex="標楷體"/>
    </style:style>
    <style:style style:name="T18" style:family="text">
      <style:text-properties fo:color="#000000" fo:font-size="16pt" style:font-name-asian="標楷體" style:font-size-asian="16pt" style:font-name-complex="標楷體"/>
    </style:style>
    <style:style style:name="T19" style:family="text">
      <style:text-properties fo:color="#000000" fo:font-size="16pt" style:font-name-asian="標楷體" style:font-size-asian="16pt" style:font-name-complex="標楷體" style:font-size-complex="14pt"/>
    </style:style>
    <style:style style:name="T20" style:family="text">
      <style:text-properties fo:color="#000000" fo:font-size="16pt" style:font-name-asian="標楷體" style:font-size-asian="16pt" style:font-name-complex="標楷體" style:font-size-complex="14pt"/>
    </style:style>
    <style:style style:name="T21" style:family="text">
      <style:text-properties fo:color="#000000" fo:font-size="16pt" style:font-name-asian="標楷體" style:font-size-asian="16pt" style:font-name-complex="標楷體" style:font-size-complex="14pt" style:font-weight-complex="bold"/>
    </style:style>
    <style:style style:name="T22" style:family="text">
      <style:text-properties fo:color="#000000" fo:font-size="16pt" style:font-name-asian="標楷體" style:font-size-asian="16pt" style:font-name-complex="標楷體" style:font-size-complex="16pt"/>
    </style:style>
    <style:style style:name="T23" style:family="text">
      <style:text-properties fo:color="#000000" fo:font-size="16pt" style:font-name-asian="標楷體" style:font-size-asian="16pt" style:font-name-complex="標楷體" style:font-size-complex="16pt" style:font-weight-complex="bold"/>
    </style:style>
    <style:style style:name="T24" style:family="text">
      <style:text-properties fo:color="#000000" fo:font-size="16pt" style:font-name-asian="標楷體" style:font-size-asian="16pt"/>
    </style:style>
    <style:style style:name="T25" style:family="text">
      <style:text-properties fo:color="#000000" fo:font-size="16pt" style:font-name-asian="標楷體" style:font-size-asian="16pt" style:font-size-complex="14pt"/>
    </style:style>
    <style:style style:name="T26" style:family="text">
      <style:text-properties fo:color="#000000" fo:font-size="16pt" style:font-name-asian="標楷體" style:font-size-asian="16pt" style:font-size-complex="14pt"/>
    </style:style>
    <style:style style:name="T27" style:family="text">
      <style:text-properties fo:color="#000000" fo:font-size="16pt" style:font-name-asian="標楷體" style:font-size-asian="16pt" style:font-size-complex="14pt" style:font-weight-complex="bold"/>
    </style:style>
    <style:style style:name="T28" style:family="text">
      <style:text-properties fo:color="#000000" fo:font-size="16pt" style:font-name-asian="標楷體" style:font-size-asian="16pt" style:font-size-complex="16pt" style:font-weight-complex="bold"/>
    </style:style>
    <style:style style:name="T29" style:family="text">
      <style:text-properties fo:color="#000000" fo:font-size="16pt" style:letter-kerning="true" style:font-name-asian="標楷體" style:font-size-asian="16pt" style:font-name-complex="標楷體" style:font-size-complex="16pt" style:font-weight-complex="bold"/>
    </style:style>
    <style:style style:name="T30" style:family="text">
      <style:text-properties fo:color="#000000" fo:font-size="16pt" style:letter-kerning="true" style:font-name-asian="標楷體" style:font-size-asian="16pt" style:font-size-complex="16pt" style:font-weight-complex="bold"/>
    </style:style>
    <style:style style:name="T31" style:family="text">
      <style:text-properties style:font-weight-complex="bold"/>
    </style:style>
    <style:style style:name="T32" style:family="text">
      <style:text-properties fo:font-size="16pt" style:font-name-asian="標楷體" style:font-size-asian="16pt"/>
    </style:style>
    <style:style style:name="T33" style:family="text">
      <style:text-properties fo:font-size="16pt" style:font-name-asian="標楷體" style:font-size-asian="16pt" style:font-name-complex="標楷體"/>
    </style:style>
    <style:style style:name="T34" style:family="text">
      <style:text-properties fo:font-size="16pt" style:font-name-asian="標楷體" style:font-size-asian="16pt" style:font-name-complex="標楷體" style:font-size-complex="14pt"/>
    </style:style>
    <style:style style:name="T35" style:family="text">
      <style:text-properties fo:font-size="16pt" style:font-name-asian="標楷體" style:font-size-asian="16pt" style:font-name-complex="標楷體" style:font-size-complex="14pt"/>
    </style:style>
    <style:style style:name="T36" style:family="text">
      <style:text-properties fo:font-size="16pt" style:font-name-asian="標楷體" style:font-size-asian="16pt" style:font-name-complex="標楷體" style:font-size-complex="16pt"/>
    </style:style>
    <style:style style:name="T37" style:family="text">
      <style:text-properties fo:font-size="16pt" style:font-name-asian="標楷體" style:font-size-asian="16pt" style:font-size-complex="14pt"/>
    </style:style>
    <style:style style:name="T38" style:family="text">
      <style:text-properties fo:font-size="16pt" style:font-name-asian="標楷體" style:font-size-asian="16pt" style:font-size-complex="14pt"/>
    </style:style>
    <style:style style:name="T39" style:family="text">
      <style:text-properties fo:font-size="16pt" style:font-name-asian="標楷體" style:font-size-asian="16pt" style:font-size-complex="16pt"/>
    </style:style>
    <style:style style:name="T40" style:family="text">
      <style:text-properties fo:font-size="16pt" style:font-name-asian="Times New Roman" style:font-size-asian="16pt" style:font-size-complex="14pt"/>
    </style:style>
    <style:style style:name="T41"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42" style:family="text">
      <style:text-properties fo:font-size="16pt" style:text-underline-style="solid" style:text-underline-width="auto" style:text-underline-color="font-color" style:font-name-asian="標楷體" style:font-size-asian="16pt" style:font-size-complex="14pt"/>
    </style:style>
    <style:style style:name="T43" style:family="text">
      <style:text-properties fo:font-size="16pt" style:text-underline-style="solid" style:text-underline-width="auto" style:text-underline-color="font-color" style:font-name-asian="Times New Roman" style:font-size-asian="16pt" style:font-size-complex="14pt"/>
    </style:style>
    <style:style style:name="T44" style:family="text">
      <style:text-properties style:letter-kerning="true"/>
    </style:style>
    <style:style style:name="T45" style:family="text">
      <style:text-properties style:letter-kerning="true" style:font-name-asian="Times New Roman"/>
    </style:style>
    <style:style style:name="T46" style:family="text">
      <style:text-properties style:letter-kerning="true" style:font-name-asian="標楷體"/>
    </style:style>
    <style:style style:name="T47" style:family="text">
      <style:text-properties style:letter-kerning="tru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5">經濟部水利署</text:span><text:span text:style-name="T8">102</text:span><text:span text:style-name="T5">年度「易淹水地區水患治理計畫」</text:span><text:span text:style-name="T1">、「區域排水整治及環境營造計畫」</text:span><text:span text:style-name="T1">及「</text:span><text:span text:style-name="T5">重要河川環境營造計畫</text:span><text:span text:style-name="T5">」</text:span><text:span text:style-name="T5">委託及補助台南市政府</text:span><text:span text:style-name="T7">工程執行及經費支用情形查核意見</text:span></text:p>
      <text:p text:style-name="P4">一、計畫執行進度</text:p>
      <text:p text:style-name="P1"><text:span text:style-name="T13"><text:s text:c="3"/></text:span><text:span text:style-name="T17">（一）該府易淹水地區水患治理計畫</text:span><text:span text:style-name="T16">102</text:span><text:span text:style-name="T17">年度辦理工程如下：</text:span></text:p>
      <text:p text:style-name="P5"><text:span text:style-name="T13"><text:s text:c="7"/></text:span><text:span text:style-name="T16">1.</text:span><text:span text:style-name="T17">治理工程：計</text:span><text:span text:style-name="T16">5</text:span><text:span text:style-name="T17">件工程，截至</text:span><text:span text:style-name="T16">102</text:span><text:span text:style-name="T17">年</text:span><text:span text:style-name="T16">12</text:span><text:span text:style-name="T17">月底止</text:span><text:span text:style-name="T16">3</text:span><text:span text:style-name="T17">件已完工，其中</text:span><text:span text:style-name="T16">1</text:span><text:span text:style-name="T33">件已辦理決算、</text:span><text:span text:style-name="T32">2</text:span><text:span text:style-name="T17">件現正辦理決算作業，另</text:span><text:span text:style-name="T16">2</text:span><text:span text:style-name="T17">件工程現正施工中。</text:span></text:p>
      <text:p text:style-name="P6"><text:span text:style-name="T16">2.</text:span><text:span text:style-name="T17">應急工程：計</text:span><text:span text:style-name="T16">29</text:span><text:span text:style-name="T17">件工程，截至</text:span><text:span text:style-name="T16">102</text:span><text:span text:style-name="T17">年</text:span><text:span text:style-name="T16">12</text:span><text:span text:style-name="T17">月底止</text:span><text:span text:style-name="T16">20</text:span><text:span text:style-name="T17">件已完工，其中</text:span><text:span text:style-name="T16">13</text:span><text:span text:style-name="T17">件已辦理決算、</text:span><text:span text:style-name="T16">7</text:span><text:span text:style-name="T17">件現正辦理決算作業，另</text:span><text:span text:style-name="T16">9</text:span><text:span text:style-name="T17">件工程現正施工中。</text:span></text:p>
      <text:p text:style-name="P6"><text:span text:style-name="T16">3.</text:span><text:span text:style-name="T17">用地取得部分：計</text:span><text:span text:style-name="T16">16</text:span><text:span text:style-name="T17">件工程，截至</text:span><text:span text:style-name="T16">102</text:span><text:span text:style-name="T17">年</text:span><text:span text:style-name="T16">12</text:span><text:span text:style-name="T17">月底止</text:span><text:span text:style-name="T16">9</text:span><text:span text:style-name="T17">件已完成發價作業，另</text:span><text:span text:style-name="T16">7</text:span><text:span text:style-name="T17">件工程現正辦理發價作業程序中。</text:span></text:p>
      <text:p text:style-name="P7"><text:span text:style-name="T14"><text:s text:c="2"/></text:span><text:span text:style-name="T17">（二）</text:span><text:span text:style-name="T17">該府辦理</text:span><text:span text:style-name="T16">102</text:span><text:span text:style-name="T17">年</text:span><text:span text:style-name="T17">區域排水整治及</text:span><text:span text:style-name="T17">環境營造計畫工程如下：</text:span></text:p>
      <text:p text:style-name="P8"><text:span text:style-name="T17">計</text:span><text:span text:style-name="T16">2</text:span><text:span text:style-name="T17">件工程，截至</text:span><text:span text:style-name="T16">102</text:span><text:span text:style-name="T17">年</text:span><text:span text:style-name="T16">12</text:span><text:span text:style-name="T17">月底止</text:span><text:span text:style-name="T17">1</text:span><text:span text:style-name="T17">件已完工，另</text:span><text:span text:style-name="T17">1</text:span><text:span text:style-name="T17">件工程現正施工中。</text:span></text:p>
      <text:p text:style-name="P7"><text:span text:style-name="T13"><text:s text:c="2"/></text:span><text:span text:style-name="T17">（</text:span><text:span text:style-name="T17">三</text:span><text:span text:style-name="T17">）</text:span><text:bookmark-start text:name="OLE_LINK1"/><text:span text:style-name="T17">該府辦理</text:span><text:span text:style-name="T16">102</text:span><text:span text:style-name="T17">年重要河川環境營造計畫工程如下：</text:span></text:p>
      <text:p text:style-name="P9"><text:span text:style-name="T17">計</text:span><text:span text:style-name="T16">2</text:span><text:span text:style-name="T17">件工程，截至</text:span><text:span text:style-name="T16">102</text:span><text:span text:style-name="T17">年</text:span><text:span text:style-name="T16">12</text:span><text:span text:style-name="T17">月底止已完工。</text:span><text:bookmark-end text:name="OLE_LINK1"/></text:p>
      <text:p text:style-name="P10"/>
      <text:p text:style-name="P4">二、整體經費與補助款支用情形</text:p>
      <text:p text:style-name="P11"><text:soft-page-break/><text:span text:style-name="T19">（一）</text:span><text:span text:style-name="T17">易淹水地區水患治理計畫</text:span></text:p>
      <text:p text:style-name="P12"><text:span text:style-name="T16">1.</text:span><text:span text:style-name="T11">抽查委辦工程</text:span><text:span text:style-name="T19">：抽查治理工程</text:span><text:span text:style-name="T25">2</text:span><text:span text:style-name="T19">件。</text:span></text:p>
      <text:p text:style-name="P13"><text:span text:style-name="T34">（</text:span><text:span text:style-name="T37">1</text:span><text:span text:style-name="T34">）將軍溪排水華宗橋改建工程：</text:span><text:span text:style-name="T19">台南市政府辦理工程發包總經費</text:span><text:span text:style-name="T25">1</text:span><text:span text:style-name="T19">億</text:span><text:span text:style-name="T25">7</text:span><text:span text:style-name="T25">,</text:span><text:span text:style-name="T25">115</text:span><text:span text:style-name="T19">萬</text:span><text:span text:style-name="T25">0</text:span><text:span text:style-name="T25">,</text:span><text:span text:style-name="T25">506</text:span><text:span text:style-name="T19">元，該工程已完工，現正辦理驗收決算中，市府至</text:span><text:span text:style-name="T19">本署第六河川局</text:span><text:span text:style-name="T19">請款數為</text:span><text:span text:style-name="T25">1</text:span><text:span text:style-name="T19">億</text:span><text:span text:style-name="T25">4</text:span><text:span text:style-name="T25">,</text:span><text:span text:style-name="T25">940</text:span><text:span text:style-name="T19">萬元，</text:span><text:span text:style-name="T19">截至102年底</text:span><text:span text:style-name="T19">已撥付廠商工程款</text:span><text:span text:style-name="T25">1</text:span><text:span text:style-name="T19">億</text:span><text:span text:style-name="T25">4,833</text:span><text:span text:style-name="T19">萬</text:span><text:span text:style-name="T25">6</text:span><text:span text:style-name="T25">,</text:span><text:span text:style-name="T25">431</text:span><text:span text:style-name="T19">元</text:span><text:span text:style-name="T19">，</text:span><text:span text:style-name="T19">請市府儘速辦理工程決算請款及核銷。</text:span></text:p>
      <text:p text:style-name="P13"><text:span text:style-name="T19">（</text:span><text:span text:style-name="T25">2</text:span><text:span text:style-name="T19">）</text:span><text:span text:style-name="T19">柴頭港溪排水</text:span><text:span text:style-name="T19">鄭子寮橋改建工程：台南市政府辦理工程發包總經費</text:span><text:span text:style-name="T25">1</text:span><text:span text:style-name="T19">億</text:span><text:span text:style-name="T25">9</text:span><text:span text:style-name="T25">,</text:span><text:span text:style-name="T25">942</text:span><text:span text:style-name="T19">萬</text:span><text:span text:style-name="T25">5,510</text:span><text:span text:style-name="T19">元，市府至</text:span><text:span text:style-name="T19">本署第六河川局</text:span><text:span text:style-name="T19">請款數為</text:span><text:span text:style-name="T25">1</text:span><text:span text:style-name="T19">億</text:span><text:span text:style-name="T25">7</text:span><text:span text:style-name="T25">,948</text:span><text:span text:style-name="T19">萬</text:span><text:span text:style-name="T25">2</text:span><text:span text:style-name="T25">,</text:span><text:span text:style-name="T25">959</text:span><text:span text:style-name="T19">元</text:span><text:span text:style-name="T19">，截至102年底</text:span><text:span text:style-name="T19">已撥付廠商工程款</text:span><text:span text:style-name="T25">9,308</text:span><text:span text:style-name="T19">萬</text:span><text:span text:style-name="T25">7,023</text:span><text:span text:style-name="T19">元。</text:span></text:p>
      <text:p text:style-name="P14"><text:span text:style-name="T40"><text:s text:c="8"/></text:span><text:span text:style-name="T37">2.</text:span><text:span text:style-name="T12">抽</text:span><text:span text:style-name="T11">查補助工程：</text:span><text:span text:style-name="T19">抽查應急工程</text:span><text:span text:style-name="T25">7</text:span><text:span text:style-name="T19">件，皆已納入該府</text:span><text:span text:style-name="T25">102</text:span><text:span text:style-name="T19">年度預算。</text:span></text:p>
      <text:p text:style-name="P15"><text:span text:style-name="T19">（</text:span><text:span text:style-name="T25">1</text:span><text:span text:style-name="T19">）仁德區三爺溪排水萬代橋至文賢橋段左岸加高應急工程：</text:span><text:span text:style-name="T34">補助總工程經費</text:span><text:span text:style-name="T37">3,835</text:span><text:span text:style-name="T34">萬</text:span><text:span text:style-name="T34">4,170</text:span><text:span text:style-name="T34">元</text:span><text:span text:style-name="T19">(六河局補助2,500萬元，其餘市府自籌)</text:span><text:span text:style-name="T19">，</text:span><text:span text:style-name="T19">截至102年底</text:span><text:span text:style-name="T19">已撥付廠商工程款</text:span><text:span text:style-name="T25">4</text:span><text:span text:style-name="T25">,</text:span><text:span text:style-name="T25">0</text:span><text:span text:style-name="T25">17</text:span><text:span text:style-name="T19">萬</text:span><text:span text:style-name="T19">6,151</text:span><text:span text:style-name="T19">元</text:span><text:span text:style-name="T19">，</text:span><text:span text:style-name="T19">市府至</text:span><text:span text:style-name="T19">本署第六河川局</text:span><text:span text:style-name="T19">請款數為</text:span><text:span text:style-name="T19">2,250萬元；另廠商懲罰性違約金</text:span><text:soft-page-break/><text:span text:style-name="T19">5萬6,000元請儘速繳回本署第六河川局。</text:span></text:p>
      <text:p text:style-name="P16"><text:span text:style-name="T19">（</text:span><text:span text:style-name="T25">2</text:span><text:span text:style-name="T19">）仁德區太子廟中排上游應急加高工程及仁德區太子廟中排下游應急加高工程：補助總工程經費</text:span><text:span text:style-name="T25">5,476</text:span><text:span text:style-name="T19">萬</text:span><text:span text:style-name="T19">5,954</text:span><text:span text:style-name="T19">元</text:span><text:span text:style-name="T19">(本署第六河川局補助3,200萬元，其餘市府自籌)</text:span><text:span text:style-name="T19">，</text:span><text:span text:style-name="T19">截至102年底</text:span><text:span text:style-name="T19">已撥付廠商工程款</text:span><text:span text:style-name="T25">1,</text:span><text:span text:style-name="T25">722</text:span><text:span text:style-name="T19">萬</text:span><text:span text:style-name="T25">1,</text:span><text:span text:style-name="T25">600</text:span><text:span text:style-name="T19">元，市府至</text:span><text:span text:style-name="T19">本署第六河川局</text:span><text:span text:style-name="T19">請款數為</text:span><text:span text:style-name="T19">2,880萬元</text:span><text:span text:style-name="T19">。</text:span></text:p>
      <text:p text:style-name="P17"><text:span text:style-name="T19">（</text:span><text:span text:style-name="T25">3</text:span><text:span text:style-name="T19">）永康區大灣排水上游段應急工程及永康區大灣排水水閘門新建應急工程：補助總工程經費</text:span><text:span text:style-name="T25">4,999</text:span><text:span text:style-name="T19">萬</text:span><text:span text:style-name="T19">9,836</text:span><text:span text:style-name="T19">元</text:span><text:span text:style-name="T19">(本署第六河川局補助1,500萬元，其餘市府自籌)</text:span><text:span text:style-name="T19">，</text:span><text:span text:style-name="T19">截至102年底</text:span><text:span text:style-name="T19">已撥付廠商工程款</text:span><text:span text:style-name="T25">910</text:span><text:span text:style-name="T19">萬</text:span><text:span text:style-name="T25">8,630</text:span><text:span text:style-name="T19">元，市府至</text:span><text:span text:style-name="T19">本署第六河川局</text:span><text:span text:style-name="T19">請款數為</text:span><text:span text:style-name="T19">1,350萬元</text:span><text:span text:style-name="T19">。</text:span></text:p>
      <text:p text:style-name="P17"><text:span text:style-name="T19">（</text:span><text:span text:style-name="T25">4</text:span><text:span text:style-name="T19">）</text:span><text:span text:style-name="T22">佳里區劉厝排水順安橋段護岸應急工程：</text:span><text:span text:style-name="T19">補助總工程經費</text:span><text:span text:style-name="T25">412</text:span><text:span text:style-name="T19">萬</text:span><text:span text:style-name="T25">4</text:span><text:span text:style-name="T25">,</text:span><text:span text:style-name="T25">287</text:span><text:span text:style-name="T19">元</text:span><text:span text:style-name="T19">(本署第六河川局補助400萬元，其餘市府自籌)</text:span><text:span text:style-name="T19">，本案已完工決算</text:span><text:span text:style-name="T19">，截至102年底</text:span><text:span text:style-name="T19">已撥付廠商工程款</text:span><text:span text:style-name="T25">391</text:span><text:span text:style-name="T19">萬</text:span><text:span text:style-name="T25">6</text:span><text:span text:style-name="T25">,</text:span><text:span text:style-name="T25">739</text:span><text:span text:style-name="T19">元</text:span><text:span text:style-name="T19">、繳交空汙費1萬0,445元；另廠商懲罰性違約金681元已繳回本署第六河川局</text:span><text:span text:style-name="T34">。</text:span></text:p>
      <text:p text:style-name="P17"><text:soft-page-break/><text:span text:style-name="T34">（</text:span><text:span text:style-name="T37">5</text:span><text:span text:style-name="T34">）鹽水區岸內排水番寮橋至中興橋段護岸應急工程</text:span><text:span text:style-name="T22">：</text:span><text:span text:style-name="T19">補助總工程經費</text:span><text:span text:style-name="T19">3,450</text:span><text:span text:style-name="T19">萬</text:span><text:span text:style-name="T25">8</text:span><text:span text:style-name="T25">,</text:span><text:span text:style-name="T25">992</text:span><text:span text:style-name="T19">元</text:span><text:span text:style-name="T19">(本署第六河川局補助960萬元，其餘市府自籌)，截至102年底</text:span><text:span text:style-name="T19">已撥付廠商工程款</text:span><text:span text:style-name="T25">2,056</text:span><text:span text:style-name="T19">萬</text:span><text:span text:style-name="T25">2,655</text:span><text:span text:style-name="T19">元，市府至</text:span><text:span text:style-name="T19">本署第六河川局</text:span><text:span text:style-name="T19">請款數為</text:span><text:span text:style-name="T19">864萬元</text:span><text:span text:style-name="T34">。</text:span></text:p>
      <text:p text:style-name="P17"><text:span text:style-name="T34">（</text:span><text:span text:style-name="T37">6</text:span><text:span text:style-name="T34">）仁德區一甲排水右岸下游段加高應急工程及仁德區一甲排水右岸中游段加高應急工程</text:span><text:span text:style-name="T22">：</text:span><text:span text:style-name="T19">補助總工程經費</text:span><text:span text:style-name="T25">2,550</text:span><text:span text:style-name="T19">萬</text:span><text:span text:style-name="T25">7</text:span><text:span text:style-name="T25">,</text:span><text:span text:style-name="T25">909</text:span><text:span text:style-name="T19">元</text:span><text:span text:style-name="T19">(本署第六河川局補助2,000萬元，其餘市府自籌)</text:span><text:span text:style-name="T19">，</text:span><text:span text:style-name="T19">截至102年底</text:span><text:span text:style-name="T19">已撥付廠商工程款</text:span><text:span text:style-name="T25">2,411</text:span><text:span text:style-name="T19">萬</text:span><text:span text:style-name="T25">5,405</text:span><text:span text:style-name="T19">元，市府至</text:span><text:span text:style-name="T19">本署第六河川局</text:span><text:span text:style-name="T19">請款數為</text:span><text:span text:style-name="T19">1,800萬元</text:span><text:span text:style-name="T34">。</text:span></text:p>
      <text:p text:style-name="P17"><text:span text:style-name="T34">（</text:span><text:span text:style-name="T37">7</text:span><text:span text:style-name="T34">）鹽水區田寮排水無名橋上游應急工程</text:span><text:span text:style-name="T22">：</text:span><text:span text:style-name="T19">補助總工程經費</text:span><text:span text:style-name="T25">1,539</text:span><text:span text:style-name="T19">萬</text:span><text:span text:style-name="T25">6</text:span><text:span text:style-name="T25">,</text:span><text:span text:style-name="T25">770</text:span><text:span text:style-name="T19">元</text:span><text:span text:style-name="T19">(本署第六河川局補助1,360萬元，其餘市府自籌)</text:span><text:span text:style-name="T19">，本案已完工決算</text:span><text:span text:style-name="T19">，截至102年底</text:span><text:span text:style-name="T19">已撥付廠商工程款</text:span><text:span text:style-name="T25">1,618</text:span><text:span text:style-name="T19">萬</text:span><text:span text:style-name="T25">1</text:span><text:span text:style-name="T25">,</text:span><text:span text:style-name="T25">647</text:span><text:span text:style-name="T19">元</text:span><text:span text:style-name="T19">、繳交空汙費3萬8,427元、土石方剩餘價值7萬7,665元已繳回本署第六河川局，無扣款違約金</text:span><text:span text:style-name="T34">。</text:span><text:span text:style-name="T40"> <text:s text:c="7"/></text:span></text:p>
      <text:p text:style-name="P12"><text:span text:style-name="T27">3.</text:span><text:span text:style-name="T12">抽查補助用地費：</text:span></text:p>
      <text:p text:style-name="P18"><text:span text:style-name="T21">（</text:span><text:span text:style-name="T27">1</text:span><text:span text:style-name="T21">）</text:span><text:span text:style-name="T39">102</text:span><text:span text:style-name="T36">年度易淹水地區水患治理計畫補助台南市政府</text:span><text:soft-page-break/><text:span text:style-name="T36">辦理用地取得共計</text:span><text:span text:style-name="T39">16</text:span><text:span text:style-name="T36">件，已完成發價</text:span><text:span text:style-name="T39">9</text:span><text:span text:style-name="T36">件，未完成發價</text:span><text:span text:style-name="T39">7</text:span><text:span text:style-name="T36">件，中央補助用地費金額</text:span><text:span text:style-name="T39">9</text:span><text:span text:style-name="T36">億</text:span><text:span text:style-name="T39">1,140</text:span><text:span text:style-name="T36">萬</text:span><text:span text:style-name="T39">2,000</text:span><text:span text:style-name="T36">元，向本署請撥金額</text:span><text:span text:style-name="T39">8</text:span><text:span text:style-name="T36">億</text:span><text:span text:style-name="T39">8,184</text:span><text:span text:style-name="T36">萬</text:span><text:span text:style-name="T39">9,000</text:span><text:span text:style-name="T36">元，市府已撥付金額</text:span><text:span text:style-name="T39">8</text:span><text:span text:style-name="T36">億</text:span><text:span text:style-name="T39">3,276</text:span><text:span text:style-name="T36">萬</text:span><text:span text:style-name="T39">7,000</text:span><text:span text:style-name="T36">元。由於本計畫期程已於</text:span><text:span text:style-name="T39">102</text:span><text:span text:style-name="T36">年底結束，尚未完成發價或已完成用地取得但尚未辦理決算案件，已要求本署第六河川局督促市府儘速核銷作業，將決算書函送本署第六河川局備查及繳回剩餘款，並請列入該局溝通平台會議追蹤列管辦理情形。至溢領金額部分亦已要求市府儘速歸還。</text:span></text:p>
      <text:p text:style-name="P18"><text:span text:style-name="T36">（</text:span><text:span text:style-name="T39">2</text:span><text:span text:style-name="T36">）本次抽查</text:span><text:span text:style-name="T39">3</text:span><text:span text:style-name="T36">件工程，經核對預算書、契約書、決算書及印領清冊等相關佐證資料，尚無不符規定之情事。謹將抽查案件經費撥付之查核情形分別說明如下：</text:span></text:p>
      <text:p text:style-name="P19"><text:span text:style-name="T36">【</text:span><text:span text:style-name="T39">1</text:span><text:span text:style-name="T36">】「營後排水美豐橋至出水口整治工程</text:span><text:span text:style-name="T39">(</text:span><text:span text:style-name="T36">第一期</text:span><text:span text:style-name="T39">)</text:span><text:span text:style-name="T36">」：中央補助用地費</text:span><text:span text:style-name="T39">1,997</text:span><text:span text:style-name="T36">萬</text:span><text:span text:style-name="T39">3,000</text:span><text:span text:style-name="T36">元，已向本署六局請撥</text:span><text:span text:style-name="T39">1,997</text:span><text:span text:style-name="T36">萬</text:span><text:span text:style-name="T39">2,000</text:span><text:span text:style-name="T36">元，包括協議價購</text:span><text:span text:style-name="T39">1,909</text:span><text:span text:style-name="T36">萬</text:span><text:span text:style-name="T39">3,000</text:span><text:span text:style-name="T36">元、陳報徵收</text:span><text:span text:style-name="T39">82</text:span><text:span text:style-name="T36">萬</text:span><text:span text:style-name="T39">1,000</text:span><text:span text:style-name="T36">元及作業費</text:span><text:span text:style-name="T39">5</text:span><text:span text:style-name="T36">萬</text:span><text:span text:style-name="T39">8,000</text:span><text:span text:style-name="T36">元，其中陳報徵收及價購部</text:span><text:soft-page-break/><text:span text:style-name="T36">分，市府已辦理發放且業主已領取，徵收未領取部分存入保管專戶（</text:span><text:span text:style-name="T39">103.1.14</text:span><text:span text:style-name="T36">南市地用字第</text:span><text:span text:style-name="T39">1030051608</text:span><text:span text:style-name="T36">號函），至作業費部份亦已依實際花費金額報帳和請領，已於</text:span><text:span text:style-name="T39">3</text:span><text:span text:style-name="T36">月底完成決算。</text:span></text:p>
      <text:p text:style-name="P19"><text:span text:style-name="T36">【</text:span><text:span text:style-name="T39">2</text:span><text:span text:style-name="T36">】「東豐小排三改善工程」：中央補助用地費</text:span><text:span text:style-name="T39">717</text:span><text:span text:style-name="T36">萬</text:span><text:span text:style-name="T39">9,000</text:span><text:span text:style-name="T36">元，包括協議價購</text:span><text:span text:style-name="T39">655</text:span><text:span text:style-name="T36">萬</text:span><text:span text:style-name="T39">4,000</text:span><text:span text:style-name="T36">元、陳報徵收</text:span><text:span text:style-name="T39">57</text:span><text:span text:style-name="T36">萬</text:span><text:span text:style-name="T39">5,000</text:span><text:span text:style-name="T36">元及作業費</text:span><text:span text:style-name="T39">4</text:span><text:span text:style-name="T36">萬</text:span><text:span text:style-name="T39">9,000</text:span><text:span text:style-name="T36">元，其中陳報徵收及價購部分，市府已辦理發放且業主已領取，徵收未領取部分存入保管專戶（</text:span><text:span text:style-name="T39">101.12.25</text:span><text:span text:style-name="T36">南市地用字第</text:span><text:span text:style-name="T39">1011095679c</text:span><text:span text:style-name="T36">號函），至作業費部份亦已依實際花費金額報帳和請領。由於本案大部份請款金額已於</text:span><text:span text:style-name="T39">101</text:span><text:span text:style-name="T36">年底執行完成，</text:span><text:span text:style-name="T39">102</text:span><text:span text:style-name="T36">年度僅辦理一併價購部份亦已完成發價，並已完成決算作業。</text:span></text:p>
      <text:p text:style-name="P19"><text:span text:style-name="T36">【</text:span><text:span text:style-name="T39">3</text:span><text:span text:style-name="T36">】「草坔小排</text:span><text:span text:style-name="T39">8</text:span><text:span text:style-name="T36">下游段整治工程」中央補助用地費</text:span><text:span text:style-name="T39">659</text:span><text:span text:style-name="T36">萬</text:span><text:span text:style-name="T39">1,000</text:span><text:span text:style-name="T36">元，包括協議價購</text:span><text:span text:style-name="T39">89</text:span><text:span text:style-name="T36">萬</text:span><text:span text:style-name="T39">3,000</text:span><text:span text:style-name="T36">元、陳報徵收</text:span><text:span text:style-name="T39">564</text:span><text:span text:style-name="T36">萬</text:span><text:span text:style-name="T39">9,000</text:span><text:span text:style-name="T36">元及作業費</text:span><text:span text:style-name="T39">4</text:span><text:span text:style-name="T36">萬</text:span><text:span text:style-name="T39">9,000</text:span><text:soft-page-break/><text:span text:style-name="T36">元，其中陳報徵收及價購部分，市府已辦理發放且業主已領取，徵收未領取部分存入專戶（</text:span><text:span text:style-name="T39">102.1.18</text:span><text:span text:style-name="T36">南市地用字第</text:span><text:span text:style-name="T39">1020063742</text:span><text:span text:style-name="T36">號函），至作業費部份亦已依實際花費金額報帳和請領。</text:span></text:p>
      <text:p text:style-name="P20"/>
      <text:p text:style-name="P11"><text:span text:style-name="T19">（二）區域排水整治及環境營造</text:span><text:span text:style-name="T17">計畫</text:span></text:p>
      <text:p text:style-name="P21"><text:span text:style-name="T11">抽查委辦工程</text:span><text:span text:style-name="T19">：</text:span></text:p>
      <text:p text:style-name="P22"><text:span text:style-name="T19">三爺溪鯽潭橋至仁德橋上下游疏浚工程</text:span><text:span text:style-name="T25">(</text:span><text:span text:style-name="T19">一工區</text:span><text:span text:style-name="T25">)</text:span><text:span text:style-name="T19">：工程發包總經費</text:span><text:span text:style-name="T25">4</text:span><text:span text:style-name="T25">,212</text:span><text:span text:style-name="T19">萬</text:span><text:span text:style-name="T19">2</text:span><text:span text:style-name="T25">,</text:span><text:span text:style-name="T25">454</text:span><text:span text:style-name="T19">元，</text:span><text:span text:style-name="T19">截至102年底</text:span><text:span text:style-name="T19">已核撥廠商</text:span><text:span text:style-name="T25">1,431</text:span><text:span text:style-name="T19">萬</text:span><text:span text:style-name="T25">3,776</text:span><text:span text:style-name="T19">元</text:span><text:span text:style-name="T19">，</text:span><text:span text:style-name="T19">市府至本署第六河川局請款數為</text:span><text:span text:style-name="T25">2</text:span><text:span text:style-name="T25">,</text:span><text:span text:style-name="T25">527</text:span><text:span text:style-name="T19">萬</text:span><text:span text:style-name="T19">3,472</text:span><text:span text:style-name="T19">元</text:span><text:span text:style-name="T19">，</text:span><text:span text:style-name="T19">該工程已完工，現正辦理驗收決算中，請市府儘速辦理工程決算請款及核銷</text:span><text:span text:style-name="T19">。</text:span></text:p>
      <text:p text:style-name="P23"/>
      <text:p text:style-name="P2"><text:span text:style-name="T15"><text:s text:c="4"/></text:span><text:span text:style-name="T19">（三）重要河川環境營造計畫</text:span></text:p>
      <text:p text:style-name="P24"><text:span text:style-name="T25">1.</text:span><text:span text:style-name="T19">山上區</text:span><text:span text:style-name="T19">玉峰大橋橋橋樑改建工程：發包後總工程費</text:span><text:span text:style-name="T25">6</text:span><text:span text:style-name="T25">,</text:span><text:span text:style-name="T25">211</text:span><text:span text:style-name="T19">萬</text:span><text:span text:style-name="T25">2</text:span><text:span text:style-name="T25">,</text:span><text:span text:style-name="T25">057</text:span><text:span text:style-name="T19">元</text:span><text:span text:style-name="T19">，</text:span><text:span text:style-name="T19">依據行政院</text:span><text:span text:style-name="T25">95</text:span><text:span text:style-name="T19">年</text:span><text:span text:style-name="T25">12</text:span><text:span text:style-name="T19">月</text:span><text:span text:style-name="T25">14</text:span><text:span text:style-name="T19">日院臺經字第</text:span><text:span text:style-name="T25">0950057987</text:span><text:span text:style-name="T19">號函示，橋樑改建工程由本署補助原功能百分之五十</text:span><text:span text:style-name="T19">，補助之</text:span><text:span text:style-name="T25">1,</text:span><text:span text:style-name="T25">698</text:span><text:span text:style-name="T19">萬</text:span><text:span text:style-name="T25">2</text:span><text:span text:style-name="T25">,</text:span><text:span text:style-name="T25">147</text:span><text:span text:style-name="T19">元</text:span><text:span text:style-name="T19">(原臺南縣政府已納入99年度預算)截至102年底</text:span><text:span text:style-name="T19">已核撥廠商</text:span><text:span text:style-name="T25">5,183</text:span><text:span text:style-name="T19">萬</text:span><text:span text:style-name="T25">4,921</text:span><text:soft-page-break/><text:span text:style-name="T19">元，市府至</text:span><text:span text:style-name="T19">本署第六河川局</text:span><text:span text:style-name="T19">請款數為</text:span><text:span text:style-name="T19">1,528萬3,932元</text:span><text:span text:style-name="T19">。</text:span></text:p>
      <text:p text:style-name="P25"><text:span text:style-name="T19">2.</text:span><text:span text:style-name="T19">菜寮溪平陽橋橋橋樑改建工程：</text:span></text:p>
      <text:p text:style-name="P26"><text:span text:style-name="T19">菜寮溪平陽橋橋橋樑改建工程：發包後總工程費</text:span><text:span text:style-name="T25">4</text:span><text:span text:style-name="T25">,</text:span><text:span text:style-name="T25">187</text:span><text:span text:style-name="T19">萬</text:span><text:span text:style-name="T25">7,</text:span><text:span text:style-name="T25">837</text:span><text:span text:style-name="T19">元</text:span><text:span text:style-name="T19">，</text:span><text:span text:style-name="T19">依據行政院</text:span><text:span text:style-name="T25">95</text:span><text:span text:style-name="T19">年</text:span><text:span text:style-name="T25">12</text:span><text:span text:style-name="T19">月</text:span><text:span text:style-name="T25">14</text:span><text:span text:style-name="T19">日院臺經字第</text:span><text:span text:style-name="T25">0950057987</text:span><text:span text:style-name="T19">號函示，橋樑改建工程由本署補助原功能百分之五十</text:span><text:span text:style-name="T19">，補助之</text:span><text:span text:style-name="T25">1,488</text:span><text:span text:style-name="T19">萬</text:span><text:span text:style-name="T25">5,246</text:span><text:span text:style-name="T19">元</text:span><text:span text:style-name="T19">(台南市政府已納入01年度第一次追加(減)預算)截至102年底</text:span><text:span text:style-name="T19">已核撥廠商</text:span><text:span text:style-name="T25">3,501</text:span><text:span text:style-name="T19">萬</text:span><text:span text:style-name="T25">7,241</text:span><text:span text:style-name="T19">元，市府至</text:span><text:span text:style-name="T19">本署第</text:span><text:span text:style-name="T19">六河</text:span><text:span text:style-name="T19">川</text:span><text:span text:style-name="T19">局請款數為</text:span><text:span text:style-name="T19">1,339萬6,721元</text:span><text:span text:style-name="T19">。</text:span></text:p>
      <text:p text:style-name="P27"/>
      <text:p text:style-name="P4">三、內部控管機制</text:p>
      <text:p text:style-name="P28"><text:span text:style-name="T15"><text:s text:c="2"/></text:span><text:span text:style-name="T19">主要係依據公共工程委員會訂頒之「公共工程標案管理系統」相關規定按月辦理填報各工程進度並加以控管。凡有進度落後情形，均於該系統上登錄工程落後原因，加以列管，惟原因可歸責於廠商之事由致工程進度落後達</text:span><text:span text:style-name="T25">20%</text:span><text:span text:style-name="T19">以上，則另函文要求承包廠商應確實依約執行，積極趕工，限期趕上工程進度。</text:span></text:p>
      <text:p text:style-name="P29"/>
      <text:p text:style-name="P4">四、計畫執行效益</text:p>
      <text:p text:style-name="P31"><text:span text:style-name="T19">（一）將軍溪排水華宗橋改建工程</text:span><text:span text:style-name="T28">:</text:span><text:span text:style-name="T27"> </text:span><text:span text:style-name="T21">橋長</text:span><text:span text:style-name="T27">127</text:span><text:span text:style-name="T21">公尺，橋寬</text:span><text:span text:style-name="T27">14</text:span><text:span text:style-name="T21">公尺之橋梁改建</text:span><text:span text:style-name="T27">1</text:span><text:span text:style-name="T21">座，</text:span><text:span text:style-name="T29">受益面積</text:span><text:span text:style-name="T30">477</text:span><text:span text:style-name="T29">公頃。</text:span></text:p>
      <text:p text:style-name="P32"><text:soft-page-break/><text:span text:style-name="T21">（二）</text:span><text:span text:style-name="T19">鄭子寮橋改建工程：</text:span><text:span text:style-name="T21">橋長</text:span><text:span text:style-name="T27">62</text:span><text:span text:style-name="T21">公尺，橋寬</text:span><text:span text:style-name="T27">40</text:span><text:span text:style-name="T21">公尺之橋梁改建</text:span><text:span text:style-name="T27">1</text:span><text:span text:style-name="T21">座，</text:span><text:span text:style-name="T29">減少淹水面積</text:span><text:span text:style-name="T30">18</text:span><text:span text:style-name="T29">公頃。</text:span></text:p>
      <text:p text:style-name="P32"><text:span text:style-name="T23">（三）</text:span><text:span text:style-name="T19">仁德區三爺溪排水萬代橋至文賢橋段左岸加高應急工程：</text:span><text:span text:style-name="T21">新建</text:span><text:span text:style-name="T23">護岸加高長度</text:span><text:span text:style-name="T28">500m</text:span><text:span text:style-name="T23">及施作支流箱涵或涵管水閘門共約</text:span><text:span text:style-name="T28">40</text:span><text:span text:style-name="T23">處</text:span><text:span text:style-name="T29">，受益面積</text:span><text:span text:style-name="T30">141</text:span><text:span text:style-name="T29">公頃</text:span><text:span text:style-name="T23">。</text:span></text:p>
      <text:p text:style-name="P32"><text:span text:style-name="T21">（四）</text:span><text:span text:style-name="T19">仁德區太子廟中排上游應急加高工程及仁德區太子廟中排下游應急加高工程：</text:span><text:span text:style-name="T21">新建</text:span><text:span text:style-name="T23">護岸加高長度</text:span><text:span text:style-name="T28">2444m</text:span><text:span text:style-name="T29">，受益面積</text:span><text:span text:style-name="T30">350</text:span><text:span text:style-name="T29">公頃</text:span><text:span text:style-name="T23">。</text:span></text:p>
      <text:p text:style-name="P31"><text:span text:style-name="T21">（五）</text:span><text:span text:style-name="T19">永康區大灣排水上游段應急工程及永康區大灣排水水閘門新建應急工程：</text:span><text:span text:style-name="T21">新建</text:span><text:span text:style-name="T23">防洪牆長度</text:span><text:span text:style-name="T28">413m</text:span><text:span text:style-name="T23">，自動閘門</text:span><text:span text:style-name="T28">5</text:span><text:span text:style-name="T23">座</text:span><text:span text:style-name="T29">，受益面積</text:span><text:span text:style-name="T30">200</text:span><text:span text:style-name="T29">公頃</text:span><text:span text:style-name="T23">。</text:span></text:p>
      <text:p text:style-name="P31"><text:span text:style-name="T23">（六）</text:span><text:span text:style-name="T22">佳里區劉厝排水順安橋段護岸應急工程</text:span><text:span text:style-name="T19">：</text:span><text:span text:style-name="T21">新建排水護岸</text:span><text:span text:style-name="T23">長度</text:span><text:span text:style-name="T28">67m</text:span><text:span text:style-name="T29">，受益面積</text:span><text:span text:style-name="T30">35</text:span><text:span text:style-name="T29">公頃</text:span><text:span text:style-name="T23">。</text:span></text:p>
      <text:p text:style-name="P31"><text:span text:style-name="T23">（七）</text:span><text:span text:style-name="T19">鹽水區岸內排水番寮橋至中興橋段護岸應急工程：</text:span><text:span text:style-name="T21">新建排水護岸</text:span><text:span text:style-name="T23">長度</text:span><text:span text:style-name="T28">1024m</text:span><text:span text:style-name="T29">，受益面積</text:span><text:span text:style-name="T30">60</text:span><text:span text:style-name="T29">公頃</text:span><text:span text:style-name="T23">。</text:span></text:p>
      <text:p text:style-name="P31"><text:span text:style-name="T23">（八）</text:span><text:span text:style-name="T19">仁德區一甲排水右岸下游段加高應急工程及仁德區一甲排水右岸中游段加高應急工程：</text:span><text:span text:style-name="T21">新建護岸加高</text:span><text:span text:style-name="T23">長度</text:span><text:span text:style-name="T28">330m</text:span><text:span text:style-name="T29">，受益面積</text:span><text:span text:style-name="T30">200</text:span><text:span text:style-name="T29">公頃</text:span><text:span text:style-name="T23">。</text:span></text:p>
      <text:p text:style-name="P31"><text:span text:style-name="T23">（九）</text:span><text:span text:style-name="T19">鹽水區田寮排水無名橋上游應急工程：</text:span><text:span text:style-name="T21">新建排水護岸</text:span><text:span text:style-name="T23">長度</text:span><text:span text:style-name="T28">809m</text:span><text:span text:style-name="T29">，受益面積</text:span><text:span text:style-name="T30">500</text:span><text:span text:style-name="T29">公頃</text:span><text:span text:style-name="T23">。</text:span></text:p>
      <text:p text:style-name="P33"/>
      <text:p text:style-name="P4">五、其他事項（會議結論）</text:p>
      <text:p text:style-name="P30"><text:soft-page-break/><text:span text:style-name="T19">（一）</text:span><text:span text:style-name="T25">102</text:span><text:span text:style-name="T19">年度已完成之工程，請儘速辦理決算及繳回節餘款事宜。</text:span></text:p>
      <text:p text:style-name="P30"><text:span text:style-name="T19">（二）</text:span><text:span text:style-name="T25">102</text:span><text:span text:style-name="T19">年度已執行完成之工程，請善盡維護及管理工作，以發揮其效益，若需移交地方政府管理，並請儘速辦理交接事宜。</text:span></text:p>
      <text:p text:style-name="P30"><text:span text:style-name="T19">（三）各項工程請台南市政府確實依「經濟部水利署辦理易淹水地區水患治理計畫執行作業注意事項」規定辦理請款；另依「經濟部水利署辦理易淹水地區水患治理計畫執行作業注意事項」於每月</text:span><text:span text:style-name="T25">15</text:span><text:span text:style-name="T19">日前查填經費累計表及補助費支用情形表送第五河川局辦理經費核銷。</text:span></text:p>
      <text:p text:style-name="P30"><text:span text:style-name="T19">（四）易淹水地區水患治理計畫疏濬清淤併辦土石標售工程土石方如係屬有價料者，請該府依據「經濟部水利署辦理易淹水地區水患治理計畫執行作業注意事項」第</text:span><text:span text:style-name="T25">16</text:span><text:span text:style-name="T19">條規定辦理。並依預算法第五十九條規定辦理「收支不得坐抵，土石標售收入由得標廠商依規定繳至縣</text:span><text:span text:style-name="T25">(</text:span><text:span text:style-name="T19">市</text:span><text:span text:style-name="T25">)</text:span><text:span text:style-name="T19">政府後解繳國庫」。</text:span></text:p>
      <text:p text:style-name="P30"><text:span text:style-name="T19">（五）本署補助或委託辦理之工程，請該府按時到公共工程委員會標案管理系統填報最新執行情形，其中經費來源機關欄位請務必填為『經濟部水利署』，以利本署督導管控</text:span><text:soft-page-break/><text:span text:style-name="T19">執行情形。</text:span></text:p>
      <text:p text:style-name="P30"><text:span text:style-name="T19">（六）工程進度落後標案，請儘速排除落後原因</text:span><text:span text:style-name="T25">,</text:span><text:span text:style-name="T19">加速趕辦。</text:span></text:p>
      <text:p text:style-name="P3"/>
      <text:p text:style-name="P2"><text:span text:style-name="T34">查核人員：第六河川局：</text:span><text:span text:style-name="T41">陳俊豪</text:span><text:span text:style-name="T34">、</text:span><text:span text:style-name="T41">李憲榮</text:span><text:span text:style-name="T34">、</text:span><text:span text:style-name="T41">巫昆霖</text:span></text:p>
      <text:p text:style-name="P2"><text:span text:style-name="T40"><text:s text:c="10"/></text:span><text:span text:style-name="T34">主</text:span><text:span text:style-name="T40"> <text:s/></text:span><text:span text:style-name="T34">計</text:span><text:span text:style-name="T40"> <text:s/></text:span><text:span text:style-name="T34">室：</text:span><text:span text:style-name="T41">周亭廷</text:span><text:span text:style-name="T40"> </text:span></text:p>
      <text:p text:style-name="P34"><text:span text:style-name="T34">工程事務組：</text:span><text:span text:style-name="T41">江文助</text:span></text:p>
      <text:p text:style-name="P34"><text:span text:style-name="T34">土地管理組：</text:span><text:span text:style-name="T41">郭美利</text:span></text:p>
      <text:p text:style-name="P35"><text:span text:style-name="T34">河川海岸組：</text:span><text:span text:style-name="T41">張百欣</text:span><text:span text:style-name="T34">、</text:span><text:span text:style-name="T41">黃月琴</text:span><text:span text:style-name="T34">、</text:span><text:span text:style-name="T41">涂敬新</text:span><text:span text:style-name="T40"> <text:s text:c="6"/></text:span></text:p>
      <text:p text:style-name="P2"><text:span text:style-name="T34">查核日期：</text:span><text:span text:style-name="T42">103 </text:span><text:span text:style-name="T41">年</text:span><text:span text:style-name="T43"> </text:span><text:span text:style-name="T42">3 </text:span><text:span text:style-name="T41">月</text:span><text:span text:style-name="T43"> </text:span><text:span text:style-name="T42">17 </text:span><text:span text:style-name="T4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fo:color="#000000"/>
    </style:style>
    <style:style style:name="WW8Num6z2" style:family="text">
      <style:text-properties fo:color="#000000"/>
    </style:style>
    <style:style style:name="WW8Num6z3" style:family="text"/>
    <style:style style:name="WW8Num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2" style:family="text">
      <style:text-properties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text-properties fo:color="#000000"/>
    </style:style>
    <style:style style:name="WW8Num16z2" style:family="text">
      <style:text-properties fo:color="#000000"/>
    </style:style>
    <style:style style:name="WW8Num16z3"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text-properties fo:color="#000000"/>
    </style:style>
    <style:style style:name="WW8Num21z2" style:family="text">
      <style:text-properties fo:color="#000000"/>
    </style:style>
    <style:style style:name="WW8Num21z3" style:family="text"/>
    <style:style style:name="WW8Num21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fo:color="#000000"/>
    </style:style>
    <style:style style:name="WW8Num23z2" style:family="text">
      <style:text-properties fo:color="#000000"/>
    </style:style>
    <style:style style:name="WW8Num23z3" style:family="text"/>
    <style:style style:name="WW8Num2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fo:color="#0000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6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1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3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11</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11</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4-04-25T14:44:00</meta:creation-date>
    <dc:creator>User</dc:creator>
    <dc:date>2014-04-25T14:51:00</dc:date>
    <meta:print-date>2014-04-25T14:46:00</meta:print-date>
    <meta:editing-cycles>4</meta:editing-cycles>
    <meta:editing-duration>PT7M</meta:editing-duration>
    <meta:document-statistic meta:table-count="0" meta:image-count="0" meta:object-count="0" meta:page-count="11" meta:paragraph-count="62" meta:word-count="3698" meta:character-count="4365" meta:non-whitespace-character-count="4297"/>
    <meta:generator>LibreOffice/5.1.2.2$Windows_x86 LibreOffice_project/d3bf12ecb743fc0d20e0be0c58ca359301eb705f</meta:generator>
  </office:meta>
</office:document-meta>
</file>