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6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ff" fo:font-size="16pt" style:font-name-asian="標楷體" style:font-size-asian="16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9" style:family="paragraph" style:parent-style-name="Standard">
      <style:paragraph-properties fo:margin-left="1.125cm" fo:margin-right="0cm" fo:line-height="0.811cm" fo:text-indent="0.141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.826cm" fo:margin-right="0cm" fo:line-height="0.811cm" fo:text-indent="-0.051cm" style:auto-text-indent="false"/>
    </style:style>
    <style:style style:name="P11" style:family="paragraph" style:parent-style-name="Standard">
      <style:paragraph-properties fo:margin-left="1.693cm" fo:margin-right="0cm" fo:line-height="0.811cm" fo:text-indent="-1.693cm" style:auto-text-indent="false"/>
    </style:style>
    <style:style style:name="P12" style:family="paragraph" style:parent-style-name="Standard" style:list-style-name="WW8Num8">
      <style:paragraph-properties fo:margin-left="1.984cm" fo:margin-right="-0.224cm" fo:line-height="0.882cm" fo:text-align="justify" style:justify-single-word="false" fo:text-indent="-1.138cm" style:auto-text-indent="false"/>
      <style:text-properties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1.588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3.484cm" fo:margin-right="0cm" fo:line-height="0.882cm" fo:text-align="justify" style:justify-single-word="false" fo:text-indent="-1.896cm" style:auto-text-indent="false"/>
      <style:text-properties fo:font-size="16pt" style:font-name-asian="標楷體" style:font-size-asian="16pt" style:font-size-complex="14pt"/>
    </style:style>
    <style:style style:name="P16" style:family="paragraph" style:parent-style-name="Standard">
      <style:paragraph-properties fo:margin-left="3.487cm" fo:margin-right="0cm" fo:line-height="0.882cm" fo:text-align="justify" style:justify-single-word="false" fo:text-indent="-0.113cm" style:auto-text-indent="false"/>
    </style:style>
    <style:style style:name="P17" style:family="paragraph" style:parent-style-name="Standard">
      <style:paragraph-properties fo:margin-left="6.673cm" fo:margin-right="0cm" fo:line-height="0.882cm" fo:text-align="justify" style:justify-single-word="false" fo:text-indent="-5.085cm" style:auto-text-indent="false"/>
    </style:style>
    <style:style style:name="P18" style:family="paragraph" style:parent-style-name="Standard">
      <style:paragraph-properties fo:margin-left="3.805cm" fo:margin-right="0cm" fo:line-height="0.882cm" fo:text-align="justify" style:justify-single-word="false" fo:text-indent="-1.552cm" style:auto-text-indent="false"/>
    </style:style>
    <style:style style:name="P19" style:family="paragraph" style:parent-style-name="Standard">
      <style:paragraph-properties fo:margin-left="3.805cm" fo:margin-right="0cm" fo:line-height="0.882cm" fo:text-align="justify" style:justify-single-word="false" fo:text-indent="-1.552cm" style:auto-text-indent="false"/>
      <style:text-properties fo:font-size="16pt" style:font-size-asian="16pt" style:font-size-complex="14pt"/>
    </style:style>
    <style:style style:name="P20" style:family="paragraph" style:parent-style-name="Standard">
      <style:paragraph-properties fo:margin-left="3.805cm" fo:margin-right="0cm" fo:line-height="0.882cm" fo:text-align="justify" style:justify-single-word="false" fo:text-indent="-1.552cm" style:auto-text-indent="false"/>
      <style:text-properties fo:font-size="16pt" style:font-name-asian="標楷體" style:font-size-asian="16pt" style:font-size-complex="14pt"/>
    </style:style>
    <style:style style:name="P21" style:family="paragraph" style:parent-style-name="Standard">
      <style:paragraph-properties fo:margin-left="3.489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77cm" fo:margin-right="0cm" fo:line-height="0.882cm" fo:text-align="justify" style:justify-single-word="false" fo:text-indent="-1.977cm" style:auto-text-indent="false"/>
    </style:style>
    <style:style style:name="P23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24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3.489cm" fo:margin-right="0cm" fo:line-height="0.882cm" fo:text-align="justify" style:justify-single-word="false" fo:text-indent="-2.536cm" style:auto-text-indent="false"/>
    </style:style>
    <style:style style:name="P26" style:family="paragraph" style:parent-style-name="Standard">
      <style:paragraph-properties fo:margin-left="3.907cm" fo:margin-right="0cm" fo:line-height="0.882cm" fo:text-align="justify" style:justify-single-word="false" fo:text-indent="-1.693cm" style:auto-text-indent="false"/>
    </style:style>
    <style:style style:name="P27" style:family="paragraph" style:parent-style-name="Standard">
      <style:paragraph-properties fo:margin-left="1.058cm" fo:margin-right="0cm" fo:line-height="0.811cm" fo:text-align="justify" style:justify-single-word="false" fo:text-indent="0.526cm" style:auto-text-indent="false"/>
    </style:style>
    <style:style style:name="P28" style:family="paragraph" style:parent-style-name="Standard">
      <style:paragraph-properties fo:margin-left="2.54cm" fo:margin-right="0cm" fo:line-height="0.811cm" fo:text-align="justify" style:justify-single-word="false" fo:text-indent="-1.693cm" style:auto-text-indent="false"/>
    </style:style>
    <style:style style:name="P29" style:family="paragraph" style:parent-style-name="Standard">
      <style:paragraph-properties fo:margin-left="2.54cm" fo:margin-right="0cm" fo:line-height="0.811cm" fo:text-align="justify" style:justify-single-word="false" fo:text-indent="-1.693cm" style:auto-text-indent="false"/>
      <style:text-properties fo:font-size="16pt" style:font-name-asian="Times New Roman" style:font-size-asian="16pt" style:font-size-complex="16pt"/>
    </style:style>
    <style:style style:name="P30" style:family="paragraph" style:parent-style-name="Standard">
      <style:paragraph-properties fo:margin-left="2.54cm" fo:margin-right="0cm" fo:line-height="0.811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Standard">
      <style:paragraph-properties fo:margin-left="2.536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33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4pt"/>
    </style:style>
    <style:style style:name="T11" style:family="text">
      <style:text-properties fo:font-size="16pt" fo:font-weight="bold" style:font-name-asian="標楷體" style:font-size-asian="16pt" style:font-weight-asian="bold" style:font-size-complex="14pt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Times New Roman" style:font-size-asian="16pt" style:font-weight-asian="bold" style:font-name-complex="Times New Roman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4pt"/>
    </style:style>
    <style:style style:name="T22" style:family="text">
      <style:text-properties fo:font-size="16pt" style:font-name-asian="標楷體" style:font-size-asian="16pt" style:font-size-complex="14pt"/>
    </style:style>
    <style:style style:name="T23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24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Times New Roman" style:font-size-asian="16pt" style:font-size-complex="14pt"/>
    </style:style>
    <style:style style:name="T27" style:family="text">
      <style:text-properties fo:font-size="16pt" style:font-name-asian="Times New Roman" style:font-size-asian="16pt" style:font-size-complex="14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2" style:family="text">
      <style:text-properties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font-name="標楷體" fo:font-size="16pt" style:font-name-asian="標楷體" style:font-size-asian="16pt" style:font-name-complex="標楷體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font-name-complex="標楷體"/>
    </style:style>
    <style:style style:name="T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ff" fo:font-size="16pt" style:font-name-asian="標楷體" style:font-size-asian="16pt" style:font-size-complex="14pt"/>
    </style:style>
    <style:style style:name="T47" style:family="text">
      <style:text-properties fo:color="#0000ff" fo:font-size="16pt" style:font-name-asian="標楷體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經濟部水利署</text:span><text:span text:style-name="T1">102</text:span><text:span text:style-name="T1">年度「易淹水地區水患治理計畫」</text:span><text:span text:style-name="T1">、「海岸環境營造計畫」</text:span><text:span text:style-name="T1">委託</text:span><text:span text:style-name="T1">及</text:span><text:span text:style-name="T1">補助</text:span><text:span text:style-name="T1">屏東縣</text:span><text:span text:style-name="T1">政府</text:span><text:span text:style-name="T3">工程執行及經費支用情形查核意見</text:span></text:p>
      <text:p text:style-name="P5">一、計畫執行進度</text:p>
      <text:p text:style-name="P9">委託或補助該府102年度辦理工程如下：</text:p>
      <text:p text:style-name="P4"><text:span text:style-name="T26"><text:s text:c="2"/></text:span><text:span text:style-name="T21">(ㄧ)</text:span><text:span text:style-name="T21">「易淹水地區水患治理計畫」抽查委託及補助工程</text:span></text:p>
      <text:p text:style-name="P10"><text:span text:style-name="T34">102年度補助該府辦理易淹水治理計畫1件治理工程、2件用地徵收、15件應急工程，</text:span><text:span text:style-name="T34">至103年</text:span><text:span text:style-name="T34">4</text:span><text:span text:style-name="T34">月</text:span><text:span text:style-name="T34">底為</text:span><text:span text:style-name="T34">止，</text:span><text:span text:style-name="T34">1件治理工程及15件皆已完工，2件用地徵收已完成。</text:span></text:p>
      <text:p text:style-name="P1"><text:span text:style-name="T34"><text:s text:c="2"/>(二)</text:span><text:span text:style-name="T21">「</text:span><text:span text:style-name="T21">海岸環境營造</text:span><text:span text:style-name="T21">計畫」抽查補助工程</text:span></text:p>
      <text:p text:style-name="P11"><text:span text:style-name="T26"><text:s text:c="6"/></text:span><text:span text:style-name="T34">102年度補助該府辦理</text:span><text:span text:style-name="T21">海岸環境營造</text:span><text:span text:style-name="T21">計畫</text:span><text:span text:style-name="T34">1件</text:span><text:span text:style-name="T21">補助工程</text:span><text:span text:style-name="T34">，</text:span><text:span text:style-name="T34">至103年</text:span><text:span text:style-name="T34">4</text:span><text:span text:style-name="T34">月</text:span><text:span text:style-name="T34">底為</text:span><text:span text:style-name="T34">止，</text:span><text:span text:style-name="T34">該件已完工。</text:span></text:p>
      <text:p text:style-name="P5">二、整體經費與補助款支用情形</text:p>
      <text:list xml:id="list9156207226098967578" text:style-name="WW8Num8">
        <text:list-item>
          <text:p text:style-name="P12">易淹水地區水患治理計畫</text:p>
        </text:list-item>
      </text:list>
      <text:p text:style-name="P13"><text:span text:style-name="T12">1.</text:span><text:span text:style-name="T12">抽查委辦工程：</text:span></text:p>
      <text:p text:style-name="P15">（1）牛埔溪疏洪至大鵬灣工程（第二期）：</text:p>
      <text:p text:style-name="P16"><text:span text:style-name="T36">委託市府代辦工程總經費</text:span><text:span text:style-name="T39">1億1,006萬5,335</text:span><text:span text:style-name="T45"> </text:span><text:span text:style-name="T36">元，本工程已完工決算金額</text:span><text:span text:style-name="T39">1億1,006萬5,335</text:span><text:span text:style-name="T36">元，無工程</text:span><text:soft-page-break/><text:span text:style-name="T36">節餘款及違約金扣款等，該府已</text:span><text:span text:style-name="T38">全數</text:span><text:span text:style-name="T36">撥付廠商工程款1億274萬4,878 元，土方標售收入部份決算數 89萬1,785元，已全數繳回七河局，決算作業已完成。 <text:s/></text:span></text:p>
      <text:p text:style-name="P17"><text:span text:style-name="T14">2.</text:span><text:span text:style-name="T14">抽</text:span><text:span text:style-name="T12">查補助工程：</text:span><text:span text:style-name="T23">應急工程</text:span><text:span text:style-name="T23">5</text:span><text:span text:style-name="T23">件</text:span><text:span text:style-name="T23">補助金額計3,500萬元，</text:span><text:span text:style-name="T21">皆納入該府102年度第一次追加預算辦理。</text:span></text:p>
      <text:p text:style-name="P19"><text:span text:style-name="T5">（1）虎尾溝排水下游段（0k+000~1k+170）應急工程：</text:span><text:span text:style-name="T33"> </text:span></text:p>
      <text:p text:style-name="P21"><text:span text:style-name="T21">本件應急工程核定補助經費1,600萬元，工程發包經費為1,165萬4,370元，本署第七河川局已核撥1,128萬3,305元，</text:span><text:span text:style-name="T36">該府已</text:span><text:span text:style-name="T38">全數</text:span><text:span text:style-name="T36">撥付廠商工程款</text:span><text:span text:style-name="T21">1,040萬4,800元，</text:span><text:span text:style-name="T36">本工程已完工決算，決算金額</text:span><text:span text:style-name="T21">1,128萬3,305元，土方</text:span><text:span text:style-name="T36">剩餘款為2萬6,050元，已全數繳回七河局，決算作業已完成。</text:span></text:p>
      <text:p text:style-name="P20">（2）溪州溪護岸番仔厝段增高應急工程：</text:p>
      <text:p text:style-name="P21"><text:span text:style-name="T21">本件應急工程核定補助經費750萬元，工程發包經費為575萬9,118元，本署第七河川局已核撥575萬9,118元，</text:span><text:span text:style-name="T36">該府已</text:span><text:span text:style-name="T38">全數</text:span><text:span text:style-name="T36">撥付廠商工程款</text:span><text:span text:style-name="T21">608萬0,060元，</text:span><text:span text:style-name="T36">本工程已完工決算，決算金額</text:span><text:span text:style-name="T21">662萬4,280元，決算金額大於補助款部份為該府自籌，土方</text:span><text:span text:style-name="T36">剩餘款為6萬6,994元，及逾期違約金等6萬1,587元，已全數繳</text:span><text:soft-page-break/><text:span text:style-name="T36">回七河局，決算作業已完成。</text:span></text:p>
      <text:p text:style-name="P20">（3）崁頂鄉溪洲溪支流（越溪村油車橋）排水應急工程：</text:p>
      <text:p text:style-name="P21"><text:span text:style-name="T26"><text:s/></text:span><text:span text:style-name="T21">本件應急工程核定補助經費250萬元，工程發包經費為187萬5,164元，本署第七河川局已核撥187萬2,164元，</text:span><text:span text:style-name="T36">該府已</text:span><text:span text:style-name="T38">全數</text:span><text:span text:style-name="T36">撥付廠商工程款</text:span><text:span text:style-name="T21">171萬3,000元，</text:span><text:span text:style-name="T36">本工程已完工決算，決算金額</text:span><text:span text:style-name="T21">187萬2,164元，土方</text:span><text:span text:style-name="T36">剩餘款為1萬5,100元，已全數繳回七河局，決算作業已完成。</text:span></text:p>
      <text:p text:style-name="P20">（4）屏東縣楓港溪麻里巴橋上游護岸應急工程：</text:p>
      <text:p text:style-name="P18"><text:span text:style-name="T26"><text:s text:c="4"/></text:span><text:span text:style-name="T21">本件應急工程核定補助經費450萬元，工程發包經費為299萬6,263元，本署第七河川局已核撥299萬6,263元，</text:span><text:span text:style-name="T36">該府已</text:span><text:span text:style-name="T38">全數</text:span><text:span text:style-name="T36">撥付廠商工程款</text:span><text:span text:style-name="T21">272萬元，</text:span><text:span text:style-name="T36">本工程已完工決算，決算金額</text:span><text:span text:style-name="T21">299萬6,263元，</text:span><text:span text:style-name="T36">決算作業已完成。</text:span></text:p>
      <text:p text:style-name="P20">（5）恆春鎮龍鑾路旁山腳分線護堤加高及新街排水應急工程：</text:p>
      <text:p text:style-name="P21"><text:span text:style-name="T21">本件應急工程核定補助經費450萬元，工程發包經費為358萬9,762元，本署第七河川局已核撥348萬4,984元，</text:span><text:span text:style-name="T36">該府已</text:span><text:span text:style-name="T38">全數</text:span><text:span text:style-name="T36">撥付廠商工程款</text:span><text:span text:style-name="T21">318萬5,000元，</text:span><text:soft-page-break/><text:span text:style-name="T36">本工程已完工決算，決算金額</text:span><text:span text:style-name="T21">348萬4,984元，</text:span><text:span text:style-name="T36">決算作業已完成。</text:span></text:p>
      <text:p text:style-name="P3"><text:span text:style-name="T36"><text:s text:c="6"/></text:span><text:span text:style-name="T14">3.</text:span><text:span text:style-name="T14">抽</text:span><text:span text:style-name="T12">查</text:span><text:span text:style-name="T12">用地徵收</text:span><text:span text:style-name="T12">：</text:span></text:p>
      <text:p text:style-name="P22"><text:span text:style-name="T19"><text:s text:c="8"/></text:span><text:span text:style-name="T21">（1）</text:span><text:span text:style-name="T39">「武洛溪排水整治工程（東寧橋上游至九塊埤橋）」核定金額為30,200,720元，中央補助用地費24,823,670元，已向本署七局請撥完成。經查用地補償經費需求用地補償費為34,919,925元，包括地價補償費31272983元、建物補償費186,522元、農林作物補償費13254814元、水產物補償費2,134,939元，以上各項查所陳列印領清冊總數經核對尚符，中央補助用地費金額為24,443,948元(34,919,925×0.7)，另中央補助用地作業費379,722元(用地補償費34,919,925元×0.7)，查請撥中央補助款之比例尚符。</text:span></text:p>
      <text:p text:style-name="P24"><text:s text:c="8"/>(2)「武洛溪排水系統-五號排水支線改善工程」核定金額為59,660,000元，中央補助用地費43,822,438元，已向本署七局請撥完成。經查用地補償經費需求用地補償費為61,791,893元，包括地價補償費54,701,431元、建物補償費5,614,070元、農林作物補償費848,665元、水產物補償費627,727元，以上各項查縣府所陳列印領清冊總計經費經核對尚符，中央補助用地費金額為43,254,325元<text:soft-page-break/>(61,791,893×0.7)，另中央補助用地作業費568,113元(用地補償費811,590元×0.7)，查請撥中央補助款之比例尚符。</text:p>
      <text:p text:style-name="P23"><text:span text:style-name="T39"><text:s text:c="8"/>(3) 經查以上二案均未完成決算，請屏東縣政府儘速辦理。</text:span></text:p>
      <text:p text:style-name="P25"><text:span text:style-name="T42">（二）</text:span><text:span text:style-name="T18">海岸環境營造計畫</text:span></text:p>
      <text:p text:style-name="P14"><text:span text:style-name="T16">1.</text:span><text:span text:style-name="T16">抽查</text:span><text:span text:style-name="T16">海岸委託代辦</text:span><text:span text:style-name="T16">：</text:span></text:p>
      <text:p text:style-name="P26"><text:span text:style-name="T23">（1）</text:span><text:span text:style-name="T25">海口至射寮龜山沿海道路旁海岸段侵蝕及改善工程：</text:span></text:p>
      <text:p text:style-name="P26"><text:span text:style-name="T26"><text:s text:c="6"/></text:span><text:span text:style-name="T21">本件海岸環境委託屏東車城鄉公所代辦核定經費2,100萬元，與營建署各分擔二分之ㄧ經費,本署第七河川局已核撥350萬元，</text:span><text:span text:style-name="T36">本工程已完工決算中，該工程決算金額</text:span><text:span text:style-name="T21">2,078萬7,716元，本署負擔二分之ㄧ為1,039萬3,858元</text:span><text:span text:style-name="T36">，尙餘689萬3,858元未撥付該所，請該所儘速向七局辦理請款及決算作業以利結案。</text:span></text:p>
      <text:p text:style-name="P5">三、內部控管機制</text:p>
      <text:p text:style-name="P27"><text:span text:style-name="T26"><text:s text:c="2"/></text:span><text:span text:style-name="T21">主要係依據公共工程委員會訂頒之「公共工程標案管理系統」相關規定按月辦理填報各工程進度並加以控管。凡有進度落後情形，均於該系統上登錄工程落後原因，加以列管，惟原因可歸責於廠商之事由致工程進度落後達20%以上，則另函文要求承包廠商應確實依約執行</text:span><text:span text:style-name="T36">，積極趕工，限期趕上工程進度。</text:span></text:p>
      <text:p text:style-name="P6"><text:soft-page-break/>四、計畫執行效益</text:p>
      <text:p text:style-name="P30">（一）牛埔溪疏洪至大鵬灣工程(第2期)：牛埔溪段改善水路長度720公尺、疏洪道段右岸改善長度約394m、左岸長度約386m、橋樑改建乙座，受益面積260公頃。</text:p>
      <text:p text:style-name="P30">（二）虎尾溝排水下游段（0k+000~1k+170）應急工程：</text:p>
      <text:p text:style-name="P31">新建護堤1109m，改善水路長度1109公尺，受益面積約25公頃。</text:p>
      <text:p text:style-name="P30">（三）溪州溪護岸番仔厝段增高應急工程：</text:p>
      <text:p text:style-name="P31">新建護堤563m，改善水路長度563公尺，受益面積約30公頃。</text:p>
      <text:p text:style-name="P30">（四）崁頂鄉溪州溪支流(越溪村油車橋)排水應急工程：</text:p>
      <text:p text:style-name="P31">新建護堤147m，改善水路長度147公尺，受益面積約15公頃。</text:p>
      <text:p text:style-name="P30">（五）屏東縣楓港溪麻里巴橋上游護岸應急工程： </text:p>
      <text:p text:style-name="P31">新建護堤約160m，改善水路長度160公尺，受益面積約12公頃。</text:p>
      <text:p text:style-name="P30">（六）恆春鎮龍鑾路旁山腳分線護堤加高及新街排水應急工程：</text:p>
      <text:p text:style-name="P30"><text:s text:c="6"/>新建護堤約315m，改善水路長度315公尺，受益面積約30公頃。</text:p>
      <text:p text:style-name="P28"><text:soft-page-break/><text:span text:style-name="T39">（七）「車城鄉海口至射寮龜山沿海道路旁海岸段侵蝕及改善工程」：新建海堤長370公尺、階梯工6座、異型塊370顆及抛石2493立方公尺</text:span><text:span text:style-name="T36">，受益面積約32公頃。</text:span></text:p>
      <text:p text:style-name="P29"><text:s text:c="2"/></text:p>
      <text:p text:style-name="P5">五、其他事項</text:p>
      <text:list xml:id="list4247093443470118884" text:style-name="WW8Num6">
        <text:list-item>
          <text:p text:style-name="P2"><text:span text:style-name="T21">102</text:span><text:span text:style-name="T21">年度已完成之工程，請儘速辦理決算及</text:span><text:span text:style-name="T21">核銷</text:span><text:span text:style-name="T21">事宜</text:span><text:span text:style-name="T21">並繳回餘款，涉土石標售收入部分，應將已收繳之收入儘速繳回七河局解繳國庫</text:span><text:span text:style-name="T21">。</text:span></text:p>
        </text:list-item>
        <text:list-item>
          <text:p text:style-name="P2"><text:span text:style-name="T25">爾後工程執行請</text:span><text:span text:style-name="T40">按月填報執行進度表，</text:span><text:span text:style-name="T40">並</text:span><text:span text:style-name="T40">於每月</text:span><text:span text:style-name="T40">十、</text:span><text:span text:style-name="T40">二十五日送由河川局登錄於</text:span><text:span text:style-name="T40">水利</text:span><text:span text:style-name="T40">署專案管理入口網站</text:span><text:span text:style-name="T40">；並於計畫結束或工程完工驗收後十日內檢附計畫決（結）算書及有關證明文件送河川局備查。</text:span></text:p>
        </text:list-item>
      </text:list>
      <text:p text:style-name="P7"/>
      <text:p text:style-name="P4"><text:span text:style-name="T21">查核人員：第</text:span><text:span text:style-name="T21">七</text:span><text:span text:style-name="T21">河川局：</text:span><text:span text:style-name="T28">黃招香、莊佳惠</text:span><text:span text:style-name="T30"> </text:span><text:span text:style-name="T28">吳國銘、莊德升</text:span></text:p>
      <text:p text:style-name="P4"><text:span text:style-name="T26"><text:s text:c="9"/></text:span><text:span text:style-name="T26"><text:s/></text:span><text:span text:style-name="T21">會</text:span><text:span text:style-name="T26"> <text:s/></text:span><text:span text:style-name="T21">計</text:span><text:span text:style-name="T26"> <text:s/></text:span><text:span text:style-name="T21">室：</text:span><text:span text:style-name="T28">黃麟惠、林朱釧</text:span><text:span text:style-name="T30"> </text:span><text:span text:style-name="T26"><text:s/></text:span></text:p>
      <text:p text:style-name="P4"><text:span text:style-name="T26"><text:s text:c="10"/></text:span><text:span text:style-name="T21">土</text:span><text:span text:style-name="T26"> <text:s/></text:span><text:span text:style-name="T21">地</text:span><text:span text:style-name="T26"> <text:s/></text:span><text:span text:style-name="T21">組：</text:span><text:span text:style-name="T28">陳建中</text:span></text:p>
      <text:p text:style-name="P32"><text:span text:style-name="T21">工程事務組：</text:span><text:span text:style-name="T28">胡盟宗</text:span></text:p>
      <text:p text:style-name="P32"><text:span text:style-name="T21">河川海岸組：</text:span><text:span text:style-name="T28">張百欣、黃月琴、張力仁</text:span></text:p>
      <text:p text:style-name="P8"><text:soft-page-break/><text:span text:style-name="T21">查核日期：</text:span><text:span text:style-name="T28">103</text:span><text:span text:style-name="T28"> 年</text:span><text:span text:style-name="T30"> </text:span><text:span text:style-name="T28">3</text:span><text:span text:style-name="T28"> 月</text:span><text:span text:style-name="T30"> </text:span><text:span text:style-name="T28">19</text:span><text:span text:style-name="T28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6cm" fo:text-indent="-1.905cm" fo:margin-left="1.9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25T11:46:00</meta:creation-date>
    <dc:creator>User</dc:creator>
    <dc:date>2014-04-25T11:46:00</dc:date>
    <meta:print-date>2010-05-04T15:42:00</meta:print-date>
    <meta:editing-cycles>2</meta:editing-cycles>
    <meta:document-statistic meta:table-count="0" meta:image-count="0" meta:object-count="0" meta:page-count="8" meta:paragraph-count="56" meta:word-count="2396" meta:character-count="3011" meta:non-whitespace-character-count="2906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