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23cm" fo:text-align="center" style:justify-single-word="false"/>
    </style:style>
    <style:style style:name="P2" style:family="paragraph" style:parent-style-name="Standard">
      <style:paragraph-properties fo:line-height="0.776cm" fo:text-align="justify" style:justify-single-word="false"/>
      <style:text-properties style:font-name="Arial" fo:font-size="16pt" style:font-name-asian="標楷體" style:font-size-asian="16pt" style:font-name-complex="Arial" style:font-size-complex="14pt"/>
    </style:style>
    <style:style style:name="P3" style:family="paragraph" style:parent-style-name="Standard">
      <style:paragraph-properties fo:line-height="0.811cm" fo:text-align="justify" style:justify-single-word="false"/>
      <style:text-properties style:font-name="Arial" fo:font-size="16pt" style:font-name-asian="標楷體" style:font-size-asian="16pt" style:font-name-complex="Arial" style:font-size-complex="14pt"/>
    </style:style>
    <style:style style:name="P4" style:family="paragraph" style:parent-style-name="Standard">
      <style:paragraph-properties fo:line-height="1.023cm" fo:text-align="center" style:justify-single-word="false"/>
      <style:text-properties fo:color="#000000" style:font-name="Arial" fo:font-size="18pt" fo:font-weight="bold" style:font-name-asian="標楷體" style:font-size-asian="18pt" style:font-weight-asian="bold" style:font-name-complex="Arial" style:font-weight-complex="bold"/>
    </style:style>
    <style:style style:name="P5" style:family="paragraph" style:parent-style-name="Standard">
      <style:paragraph-properties fo:line-height="1.023cm" fo:text-align="center" style:justify-single-word="false"/>
      <style:text-properties fo:color="#000000" style:font-name="Arial" fo:font-size="18pt" fo:font-weight="bold" style:font-name-asian="標楷體" style:font-size-asian="18pt" style:font-weight-asian="bold" style:font-name-complex="標楷體" style:font-weight-complex="bold"/>
    </style:style>
    <style:style style:name="P6" style:family="paragraph" style:parent-style-name="Standard">
      <style:paragraph-properties fo:line-height="0.776cm" fo:text-align="justify" style:justify-single-word="false"/>
      <style:text-properties fo:color="#000000" style:font-name="Arial" fo:font-size="16pt" style:font-name-asian="標楷體" style:font-size-asian="16pt" style:font-name-complex="Arial" style:font-size-complex="14pt"/>
    </style:style>
    <style:style style:name="P7" style:family="paragraph" style:parent-style-name="Standard">
      <style:paragraph-properties fo:line-height="1.058cm" fo:text-align="justify" style:justify-single-word="false"/>
      <style:text-properties fo:color="#000000" style:font-name="Arial" fo:font-size="16pt" style:font-name-asian="標楷體" style:font-size-asian="16pt" style:font-name-complex="Arial" style:font-size-complex="14pt"/>
    </style:style>
    <style:style style:name="P8" style:family="paragraph" style:parent-style-name="Standard">
      <style:paragraph-properties fo:line-height="0.811cm" fo:text-align="justify" style:justify-single-word="false"/>
      <style:text-properties fo:color="#000000" style:font-name="Arial" fo:font-size="16pt" style:font-name-asian="標楷體" style:font-size-asian="16pt" style:font-name-complex="Arial" style:font-size-complex="14pt"/>
    </style:style>
    <style:style style:name="P9" style:family="paragraph" style:parent-style-name="Standard">
      <style:paragraph-properties fo:line-height="1.058cm" fo:text-align="justify" style:justify-single-word="false"/>
      <style:text-properties fo:color="#000000" style:font-name="Arial" fo:font-size="16pt" style:font-name-asian="標楷體" style:font-size-asian="16pt" style:font-name-complex="Arial" style:font-size-complex="14pt"/>
    </style:style>
    <style:style style:name="P10" style:family="paragraph" style:parent-style-name="Standard">
      <style:paragraph-properties fo:line-height="0.776cm" fo:text-align="justify" style:justify-single-word="false"/>
      <style:text-properties fo:color="#000000" style:font-name="Arial" fo:font-size="16pt" style:font-name-asian="標楷體" style:font-size-asian="16pt" style:font-name-complex="Arial" style:font-size-complex="14pt"/>
    </style:style>
    <style:style style:name="P11" style:family="paragraph" style:parent-style-name="Standard">
      <style:paragraph-properties fo:line-height="0.811cm" fo:text-align="justify" style:justify-single-word="false"/>
      <style:text-properties fo:color="#000000" style:font-name="Arial" fo:font-size="16pt" style:font-name-asian="標楷體" style:font-size-asian="16pt" style:font-name-complex="Arial" style:font-size-complex="14pt"/>
    </style:style>
    <style:style style:name="P12" style:family="paragraph" style:parent-style-name="Standard">
      <style:paragraph-properties fo:line-height="0.811cm" fo:text-align="justify" style:justify-single-word="false"/>
      <style:text-properties fo:color="#000000" style:font-name="Arial" fo:font-size="16pt" style:font-name-asian="標楷體" style:font-size-asian="16pt" style:font-name-complex="Arial" style:font-size-complex="16pt"/>
    </style:style>
    <style:style style:name="P13" style:family="paragraph" style:parent-style-name="Standard" style:list-style-name="WW8Num8">
      <style:paragraph-properties fo:line-height="0.811cm" fo:text-align="justify" style:justify-single-word="false"/>
      <style:text-properties fo:color="#000000" style:font-name="Arial" fo:font-size="16pt" style:font-name-asian="標楷體" style:font-size-asian="16pt" style:font-name-complex="Arial" style:font-size-complex="16pt"/>
    </style:style>
    <style:style style:name="P14" style:family="paragraph" style:parent-style-name="Standard">
      <style:paragraph-properties fo:line-height="0.776cm" fo:text-align="justify" style:justify-single-word="false"/>
      <style:text-properties fo:color="#000000" style:font-name="Arial" fo:font-size="16pt" style:font-name-asian="標楷體" style:font-size-asian="16pt" style:font-name-complex="Arial" style:font-size-complex="16pt"/>
    </style:style>
    <style:style style:name="P15" style:family="paragraph" style:parent-style-name="Standard">
      <style:paragraph-properties fo:line-height="1.058cm" fo:text-align="justify" style:justify-single-word="false"/>
      <style:text-properties fo:color="#000000" style:font-name="Arial" fo:font-size="16pt" style:font-name-asian="標楷體" style:font-size-asian="16pt" style:font-name-complex="Arial" style:font-size-complex="16pt"/>
    </style:style>
    <style:style style:name="P16" style:family="paragraph" style:parent-style-name="Standard">
      <style:paragraph-properties fo:line-height="0.776cm" fo:text-align="justify" style:justify-single-word="false"/>
      <style:text-properties fo:color="#000000" style:font-name="Arial" fo:font-size="16pt" style:letter-kerning="true" style:font-name-asian="標楷體" style:font-size-asian="16pt" style:font-name-complex="新細明體1" style:font-size-complex="16pt" style:language-complex="hi" style:country-complex="IN"/>
    </style:style>
    <style:style style:name="P17" style:family="paragraph" style:parent-style-name="Standard">
      <style:paragraph-properties fo:line-height="0.811cm" fo:text-align="justify" style:justify-single-word="false"/>
      <style:text-properties fo:color="#000000" style:font-name="Arial" fo:font-size="16pt" style:letter-kerning="true" style:font-name-asian="標楷體" style:font-size-asian="16pt" style:font-name-complex="新細明體1" style:font-size-complex="16pt" style:language-complex="hi" style:country-complex="IN"/>
    </style:style>
    <style:style style:name="P18" style:family="paragraph" style:parent-style-name="Standard">
      <style:paragraph-properties fo:line-height="0.811cm" fo:text-align="justify" style:justify-single-word="false"/>
      <style:text-properties fo:color="#000000" style:font-name="Arial" fo:font-size="16pt" style:letter-kerning="true" style:font-name-asian="標楷體" style:font-size-asian="16pt" style:font-name-complex="新細明體1" style:font-size-complex="16pt" style:language-complex="hi" style:country-complex="IN"/>
    </style:style>
    <style:style style:name="P19" style:family="paragraph" style:parent-style-name="Standard">
      <style:paragraph-properties fo:line-height="0.811cm" fo:text-align="justify" style:justify-single-word="false"/>
      <style:text-properties fo:color="#000000" style:font-name="Arial" fo:font-size="16pt" style:letter-kerning="true" style:font-name-asian="標楷體" style:font-size-asian="16pt" style:font-name-complex="Arial" style:font-size-complex="16pt" style:language-complex="hi" style:country-complex="IN"/>
    </style:style>
    <style:style style:name="P20" style:family="paragraph" style:parent-style-name="Standard">
      <style:paragraph-properties fo:line-height="0.811cm" fo:text-align="justify" style:justify-single-word="false"/>
      <style:text-properties fo:color="#000000" style:font-name="Arial" fo:font-size="16pt" style:letter-kerning="true" style:font-name-asian="標楷體" style:font-size-asian="16pt" style:font-name-complex="Arial" style:font-size-complex="14pt" style:language-complex="hi" style:country-complex="IN"/>
    </style:style>
    <style:style style:name="P21" style:family="paragraph" style:parent-style-name="Standard">
      <style:paragraph-properties fo:line-height="0.776cm" fo:text-align="justify" style:justify-single-word="false"/>
      <style:text-properties fo:color="#000000" style:font-name="Arial" fo:font-size="16pt" style:letter-kerning="true" style:font-name-asian="標楷體" style:font-size-asian="16pt" style:font-name-complex="Arial" style:font-size-complex="14pt" style:language-complex="hi" style:country-complex="IN"/>
    </style:style>
    <style:style style:name="P22" style:family="paragraph" style:parent-style-name="Standard">
      <style:paragraph-properties fo:line-height="0.811cm" fo:text-align="justify" style:justify-single-word="false"/>
      <style:text-properties fo:color="#000000" style:font-name="Arial" fo:font-size="16pt" style:letter-kerning="true" style:font-name-asian="標楷體" style:font-size-asian="16pt" style:font-name-complex="Arial" style:font-size-complex="14pt" style:language-complex="hi" style:country-complex="IN"/>
    </style:style>
    <style:style style:name="P23" style:family="paragraph" style:parent-style-name="Standard">
      <style:paragraph-properties fo:line-height="0.776cm" fo:text-align="justify" style:justify-single-word="false"/>
      <style:text-properties fo:color="#000000" style:font-name="Arial" fo:font-size="16pt" style:letter-kerning="true" style:font-name-asian="標楷體" style:font-size-asian="16pt" style:font-name-complex="Arial" style:font-size-complex="14pt" style:language-complex="hi" style:country-complex="IN"/>
    </style:style>
    <style:style style:name="P24" style:family="paragraph" style:parent-style-name="Standard">
      <style:paragraph-properties fo:line-height="0.776cm" fo:text-align="justify" style:justify-single-word="false"/>
    </style:style>
    <style:style style:name="P25" style:family="paragraph" style:parent-style-name="Standard" style:list-style-name="WW8Num10">
      <style:paragraph-properties fo:line-height="0.776cm" fo:text-align="justify" style:justify-single-word="false"/>
    </style:style>
    <style:style style:name="P26" style:family="paragraph" style:parent-style-name="Standard" style:list-style-name="WW8Num3">
      <style:paragraph-properties fo:line-height="0.776cm" fo:text-align="justify" style:justify-single-word="false"/>
    </style:style>
    <style:style style:name="P27" style:family="paragraph" style:parent-style-name="Standard">
      <style:paragraph-properties fo:line-height="0.811cm" fo:text-align="justify" style:justify-single-word="false"/>
    </style:style>
    <style:style style:name="P28" style:family="paragraph" style:parent-style-name="Standard" style:list-style-name="WW8Num10">
      <style:paragraph-properties fo:line-height="0.811cm" fo:text-align="justify" style:justify-single-word="false"/>
    </style:style>
    <style:style style:name="P29" style:family="paragraph" style:parent-style-name="Standard" style:list-style-name="WW8Num8">
      <style:paragraph-properties fo:line-height="0.811cm" fo:text-align="justify" style:justify-single-word="false"/>
    </style:style>
    <style:style style:name="P30" style:family="paragraph" style:parent-style-name="Standard">
      <style:paragraph-properties fo:line-height="0.953cm" fo:text-align="justify" style:justify-single-word="false"/>
    </style:style>
    <style:style style:name="P31" style:family="paragraph" style:parent-style-name="Standard">
      <style:paragraph-properties fo:margin-top="0.318cm" fo:margin-bottom="0cm" loext:contextual-spacing="false" fo:line-height="0.776cm" fo:text-align="justify" style:justify-single-word="false"/>
      <style:text-properties fo:color="#000000" style:font-name="Arial" fo:font-size="16pt" fo:font-weight="bold" style:font-name-asian="標楷體" style:font-size-asian="16pt" style:font-weight-asian="bold" style:font-name-complex="Arial" style:font-size-complex="14pt"/>
    </style:style>
    <style:style style:name="P32" style:family="paragraph" style:parent-style-name="Standard">
      <style:paragraph-properties fo:margin-top="0.318cm" fo:margin-bottom="0cm" loext:contextual-spacing="false" fo:line-height="0.776cm" fo:text-align="justify" style:justify-single-word="false"/>
      <style:text-properties fo:color="#000000" style:font-name="Arial" fo:font-size="16pt" fo:font-weight="bold" style:font-name-asian="標楷體" style:font-size-asian="16pt" style:font-weight-asian="bold" style:font-name-complex="Arial" style:font-size-complex="16pt"/>
    </style:style>
    <style:style style:name="P33" style:family="paragraph" style:parent-style-name="Standard">
      <style:paragraph-properties fo:margin-top="0.318cm" fo:margin-bottom="0cm" loext:contextual-spacing="false" fo:line-height="0.776cm" fo:text-align="justify" style:justify-single-word="false"/>
      <style:text-properties fo:color="#000000" style:font-name="Arial" fo:font-size="16pt" fo:font-weight="bold" style:font-name-asian="標楷體" style:font-size-asian="16pt" style:font-weight-asian="bold" style:font-name-complex="標楷體" style:font-size-complex="14pt"/>
    </style:style>
    <style:style style:name="P34" style:family="paragraph" style:parent-style-name="Standard">
      <style:paragraph-properties fo:margin-top="0.318cm" fo:margin-bottom="0cm" loext:contextual-spacing="false" fo:line-height="0.811cm" fo:text-align="justify" style:justify-single-word="false"/>
    </style:style>
    <style:style style:name="P35" style:family="paragraph" style:parent-style-name="Standard">
      <style:paragraph-properties fo:margin-top="0.318cm" fo:margin-bottom="0cm" loext:contextual-spacing="false" fo:line-height="1.058cm" fo:text-align="justify" style:justify-single-word="false"/>
    </style:style>
    <style:style style:name="P36" style:family="paragraph" style:parent-style-name="Standard">
      <style:paragraph-properties fo:margin-left="1.125cm" fo:margin-right="0cm" fo:line-height="0.776cm" fo:text-indent="0.141cm" style:auto-text-indent="false"/>
    </style:style>
    <style:style style:name="P37" style:family="paragraph" style:parent-style-name="Standard">
      <style:paragraph-properties fo:margin-left="1.125cm" fo:margin-right="0cm" fo:line-height="0.776cm" fo:text-indent="0.141cm" style:auto-text-indent="false"/>
      <style:text-properties fo:color="#000000" style:font-name="Arial" fo:font-size="16pt" style:font-name-asian="標楷體" style:font-size-asian="16pt" style:font-name-complex="標楷體"/>
    </style:style>
    <style:style style:name="P38" style:family="paragraph" style:parent-style-name="Standard">
      <style:paragraph-properties fo:margin-left="1.125cm" fo:margin-right="0cm" fo:line-height="0.776cm" fo:text-indent="0.141cm" style:auto-text-indent="false"/>
      <style:text-properties fo:color="#000000" style:font-name="Arial" fo:font-size="16pt" style:font-name-asian="標楷體" style:font-size-asian="16pt" style:font-name-complex="Arial"/>
    </style:style>
    <style:style style:name="P39" style:family="paragraph" style:parent-style-name="Standard">
      <style:paragraph-properties fo:margin-left="1.125cm" fo:margin-right="0cm" fo:line-height="0.776cm" fo:text-indent="0.141cm" style:auto-text-indent="false"/>
      <style:text-properties fo:color="#000000" style:font-name="Arial" fo:font-size="16pt" style:font-name-asian="標楷體" style:font-size-asian="16pt" style:font-name-complex="Arial" style:font-size-complex="16pt"/>
    </style:style>
    <style:style style:name="P40" style:family="paragraph" style:parent-style-name="Standard">
      <style:paragraph-properties fo:margin-left="1.584cm" fo:margin-right="0cm" fo:line-height="0.776cm" fo:text-indent="0.002cm" style:auto-text-indent="false"/>
    </style:style>
    <style:style style:name="P41" style:family="paragraph" style:parent-style-name="Standard">
      <style:paragraph-properties fo:margin-left="1.586cm" fo:margin-right="0cm" fo:line-height="0.776cm" fo:text-indent="-1.586cm" style:auto-text-indent="false"/>
      <style:text-properties fo:color="#000000" style:font-name="Arial" fo:font-size="16pt" style:font-name-asian="標楷體" style:font-size-asian="16pt" style:font-name-complex="Arial" style:font-size-complex="14pt"/>
    </style:style>
    <style:style style:name="P42" style:family="paragraph" style:parent-style-name="Standard">
      <style:paragraph-properties fo:margin-left="1.586cm" fo:margin-right="0cm" fo:line-height="0.776cm" fo:text-indent="-1.586cm" style:auto-text-indent="false"/>
      <style:text-properties fo:color="#000000" style:font-name="Arial" fo:font-size="16pt" style:font-name-asian="標楷體" style:font-size-asian="16pt" style:font-name-complex="Arial" style:font-size-complex="14pt"/>
    </style:style>
    <style:style style:name="P43" style:family="paragraph" style:parent-style-name="Standard">
      <style:paragraph-properties fo:margin-left="1.586cm" fo:margin-right="0cm" fo:line-height="0.776cm" fo:text-indent="-1.586cm" style:auto-text-indent="false"/>
      <style:text-properties fo:color="#000000" style:font-name="Arial" fo:font-size="16pt" style:font-name-asian="標楷體" style:font-size-asian="16pt" style:font-name-complex="Arial" style:font-size-complex="16pt"/>
    </style:style>
    <style:style style:name="P44" style:family="paragraph" style:parent-style-name="Standard">
      <style:paragraph-properties fo:margin-left="1.586cm" fo:margin-right="0cm" fo:line-height="0.776cm" fo:text-indent="-1.586cm" style:auto-text-indent="false"/>
    </style:style>
    <style:style style:name="P45" style:family="paragraph" style:parent-style-name="Standard">
      <style:paragraph-properties fo:margin-left="1.695cm" fo:margin-right="0cm" fo:margin-top="0.318cm" fo:margin-bottom="0cm" loext:contextual-spacing="false" fo:line-height="0.776cm" fo:text-align="justify" style:justify-single-word="false" fo:text-indent="-1.695cm" style:auto-text-indent="false"/>
    </style:style>
    <style:style style:name="P46" style:family="paragraph" style:parent-style-name="Standard">
      <style:paragraph-properties fo:margin-left="1.695cm" fo:margin-right="0cm" fo:margin-top="0.318cm" fo:margin-bottom="0cm" loext:contextual-spacing="false" fo:line-height="0.776cm" fo:text-align="justify" style:justify-single-word="false" fo:text-indent="-1.695cm" style:auto-text-indent="false"/>
      <style:text-properties fo:color="#000000" style:font-name="Arial" fo:font-size="16pt" fo:font-weight="bold" style:font-name-asian="標楷體" style:font-size-asian="16pt" style:font-weight-asian="bold" style:font-name-complex="標楷體" style:font-size-complex="14pt"/>
    </style:style>
    <style:style style:name="P47" style:family="paragraph" style:parent-style-name="Standard">
      <style:paragraph-properties fo:margin-left="1.695cm" fo:margin-right="0cm" fo:margin-top="0.318cm" fo:margin-bottom="0cm" loext:contextual-spacing="false" fo:line-height="0.776cm" fo:text-align="justify" style:justify-single-word="false" fo:text-indent="-1.695cm" style:auto-text-indent="false"/>
      <style:text-properties fo:color="#000000" style:font-name="Arial" fo:font-size="16pt" fo:font-weight="bold" style:font-name-asian="標楷體" style:font-size-asian="16pt" style:font-weight-asian="bold" style:font-name-complex="Arial" style:font-size-complex="14pt"/>
    </style:style>
    <style:style style:name="P48" style:family="paragraph" style:parent-style-name="Standard">
      <style:paragraph-properties fo:margin-left="1.695cm" fo:margin-right="0cm" fo:margin-top="0.318cm" fo:margin-bottom="0cm" loext:contextual-spacing="false" fo:line-height="0.776cm" fo:text-align="justify" style:justify-single-word="false" fo:text-indent="-1.695cm" style:auto-text-indent="false"/>
      <style:text-properties fo:color="#000000" style:font-name="Arial" fo:font-size="16pt" fo:font-weight="bold" style:font-name-asian="標楷體" style:font-size-asian="16pt" style:font-weight-asian="bold" style:font-name-complex="Arial" style:font-size-complex="16pt"/>
    </style:style>
    <style:style style:name="P49" style:family="paragraph" style:parent-style-name="Standard">
      <style:paragraph-properties fo:margin-left="1.695cm" fo:margin-right="0cm" fo:margin-top="0.318cm" fo:margin-bottom="0cm" loext:contextual-spacing="false" fo:line-height="0.776cm" fo:text-align="justify" style:justify-single-word="false" fo:text-indent="-1.695cm" style:auto-text-indent="false"/>
      <style:text-properties fo:color="#000000" style:font-name="Arial" fo:font-size="16pt" fo:font-weight="bold" style:font-size-asian="16pt" style:font-weight-asian="bold" style:font-name-complex="Arial" style:font-size-complex="14pt"/>
    </style:style>
    <style:style style:name="P50" style:family="paragraph" style:parent-style-name="Standard" style:list-style-name="WW8Num10">
      <style:paragraph-properties fo:margin-left="2.54cm" fo:margin-right="0cm" fo:line-height="0.776cm" fo:text-align="justify" style:justify-single-word="false" fo:text-indent="-0.847cm" style:auto-text-indent="false"/>
    </style:style>
    <style:style style:name="P51" style:family="paragraph" style:parent-style-name="Standard">
      <style:paragraph-properties fo:margin-left="1.695cm" fo:margin-right="0cm" fo:margin-top="0.318cm" fo:margin-bottom="0cm" loext:contextual-spacing="false" fo:line-height="0.811cm" fo:text-align="justify" style:justify-single-word="false" fo:text-indent="-0.108cm" style:auto-text-indent="false"/>
    </style:style>
    <style:style style:name="P52" style:family="paragraph" style:parent-style-name="Standard">
      <style:paragraph-properties fo:margin-left="1.695cm" fo:margin-right="0cm" fo:margin-top="0.318cm" fo:margin-bottom="0cm" loext:contextual-spacing="false" fo:line-height="0.776cm" fo:text-align="justify" style:justify-single-word="false" fo:text-indent="-0.108cm" style:auto-text-indent="false"/>
    </style:style>
    <style:style style:name="P53" style:family="paragraph" style:parent-style-name="Standard">
      <style:paragraph-properties fo:margin-left="1.695cm" fo:margin-right="0cm" fo:margin-top="0.318cm" fo:margin-bottom="0cm" loext:contextual-spacing="false" fo:line-height="0.776cm" fo:text-align="justify" style:justify-single-word="false" fo:text-indent="-0.108cm" style:auto-text-indent="false"/>
      <style:text-properties fo:color="#000000" style:font-name="Arial" fo:font-size="16pt" fo:font-weight="bold" style:font-name-asian="標楷體" style:font-size-asian="16pt" style:font-weight-asian="bold" style:font-name-complex="標楷體" style:font-size-complex="14pt"/>
    </style:style>
    <style:style style:name="P54" style:family="paragraph" style:parent-style-name="Standard">
      <style:paragraph-properties fo:margin-left="1.058cm" fo:margin-right="0cm" fo:line-height="0.776cm" fo:text-align="justify" style:justify-single-word="false" fo:text-indent="0.526cm" style:auto-text-indent="false"/>
    </style:style>
    <style:style style:name="P55" style:family="paragraph" style:parent-style-name="Standard">
      <style:paragraph-properties fo:margin-left="1.058cm" fo:margin-right="0cm" fo:line-height="0.776cm" fo:text-align="justify" style:justify-single-word="false" fo:text-indent="0.526cm" style:auto-text-indent="false"/>
      <style:text-properties fo:color="#000000" style:font-name="Arial" fo:font-size="16pt" style:font-name-asian="標楷體" style:font-size-asian="16pt" style:font-name-complex="Arial" style:font-size-complex="14pt"/>
    </style:style>
    <style:style style:name="P56" style:family="paragraph" style:parent-style-name="Standard">
      <style:paragraph-properties fo:margin-left="1.058cm" fo:margin-right="0cm" fo:line-height="0.776cm" fo:text-align="justify" style:justify-single-word="false" fo:text-indent="0.526cm" style:auto-text-indent="false"/>
      <style:text-properties fo:color="#000000" style:font-name="Arial" fo:font-size="16pt" style:font-name-asian="標楷體" style:font-size-asian="16pt" style:font-name-complex="Arial" style:font-size-complex="14pt"/>
    </style:style>
    <style:style style:name="P57" style:family="paragraph" style:parent-style-name="Standard">
      <style:paragraph-properties fo:margin-left="0.953cm" fo:margin-right="0cm" fo:line-height="0.776cm" fo:text-align="justify" style:justify-single-word="false" fo:text-indent="0cm" style:auto-text-indent="false"/>
    </style:style>
    <style:style style:name="P58" style:family="paragraph" style:parent-style-name="Standard">
      <style:paragraph-properties fo:margin-left="0.953cm" fo:margin-right="0cm" fo:line-height="0.776cm" fo:text-align="justify" style:justify-single-word="false" fo:text-indent="0cm" style:auto-text-indent="false"/>
      <style:text-properties fo:color="#000000" style:font-name="Arial" fo:font-size="16pt" style:font-name-asian="標楷體" style:font-size-asian="16pt" style:font-name-complex="Arial" style:font-size-complex="14pt"/>
    </style:style>
    <style:style style:name="P59" style:family="paragraph" style:parent-style-name="Standard">
      <style:paragraph-properties fo:margin-left="0.953cm" fo:margin-right="0cm" fo:line-height="0.776cm" fo:text-align="justify" style:justify-single-word="false" fo:text-indent="0cm" style:auto-text-indent="false"/>
      <style:text-properties fo:color="#000000" style:font-name="Arial" fo:font-size="16pt" style:font-name-asian="標楷體" style:font-size-asian="16pt" style:font-name-complex="Arial" style:font-size-complex="14pt"/>
    </style:style>
    <style:style style:name="P60" style:family="paragraph" style:parent-style-name="Standard">
      <style:paragraph-properties fo:margin-left="0.953cm" fo:margin-right="0cm" fo:line-height="0.776cm" fo:text-align="justify" style:justify-single-word="false" fo:text-indent="0cm" style:auto-text-indent="false"/>
      <style:text-properties fo:color="#000000" style:font-name="Arial" fo:font-size="16pt" style:font-name-asian="標楷體" style:font-size-asian="16pt" style:font-name-complex="Arial" style:font-size-complex="16pt"/>
    </style:style>
    <style:style style:name="P61" style:family="paragraph" style:parent-style-name="Standard">
      <style:paragraph-properties fo:margin-left="2.54cm" fo:margin-right="0cm" fo:line-height="0.811cm" fo:text-align="justify" style:justify-single-word="false" fo:text-indent="-1.693cm" style:auto-text-indent="false"/>
    </style:style>
    <style:style style:name="P62" style:family="paragraph" style:parent-style-name="Standard">
      <style:paragraph-properties fo:margin-left="2.54cm" fo:margin-right="0cm" fo:line-height="0.811cm" fo:text-align="justify" style:justify-single-word="false" fo:text-indent="-1.693cm" style:auto-text-indent="false"/>
      <style:text-properties fo:color="#000000" style:font-name="Arial" fo:font-size="16pt" style:font-name-asian="標楷體" style:font-size-asian="16pt" style:font-name-complex="標楷體" style:font-size-complex="14pt"/>
    </style:style>
    <style:style style:name="P63" style:family="paragraph" style:parent-style-name="Standard">
      <style:paragraph-properties fo:margin-left="2.54cm" fo:margin-right="0cm" fo:line-height="0.776cm" fo:text-align="justify" style:justify-single-word="false" fo:text-indent="-1.693cm" style:auto-text-indent="false"/>
      <style:text-properties fo:color="#000000" style:font-name="Arial" fo:font-size="16pt" style:font-name-asian="標楷體" style:font-size-asian="16pt" style:font-name-complex="標楷體" style:font-size-complex="14pt"/>
    </style:style>
    <style:style style:name="P64" style:family="paragraph" style:parent-style-name="Standard">
      <style:paragraph-properties fo:margin-left="2.54cm" fo:margin-right="0cm" fo:line-height="0.811cm" fo:text-align="justify" style:justify-single-word="false" fo:text-indent="-1.693cm" style:auto-text-indent="false"/>
      <style:text-properties fo:color="#000000" style:font-name="Arial" fo:font-size="16pt" style:font-name-asian="標楷體" style:font-size-asian="16pt" style:font-name-complex="Arial" style:font-size-complex="14pt"/>
    </style:style>
    <style:style style:name="P65" style:family="paragraph" style:parent-style-name="Standard">
      <style:paragraph-properties fo:margin-left="2.54cm" fo:margin-right="0cm" fo:line-height="0.776cm" fo:text-align="justify" style:justify-single-word="false" fo:text-indent="-1.693cm" style:auto-text-indent="false"/>
    </style:style>
    <style:style style:name="P66" style:family="paragraph" style:parent-style-name="Standard">
      <style:paragraph-properties fo:margin-left="0cm" fo:margin-right="0cm" fo:line-height="1.058cm" fo:text-align="justify" style:justify-single-word="false" fo:text-indent="2.822cm" style:auto-text-indent="false"/>
    </style:style>
    <style:style style:name="P67" style:family="paragraph" style:parent-style-name="Standard">
      <style:paragraph-properties fo:margin-left="0cm" fo:margin-right="0cm" fo:line-height="0.953cm" fo:text-align="justify" style:justify-single-word="false" fo:text-indent="2.822cm" style:auto-text-indent="false"/>
    </style:style>
    <style:style style:name="P68" style:family="paragraph" style:parent-style-name="Standard">
      <style:paragraph-properties fo:margin-left="0cm" fo:margin-right="0cm" fo:line-height="0.776cm" fo:text-align="justify" style:justify-single-word="false" fo:text-indent="2.822cm" style:auto-text-indent="false"/>
    </style:style>
    <style:style style:name="P69" style:family="paragraph" style:parent-style-name="Standard">
      <style:paragraph-properties fo:margin-left="0cm" fo:margin-right="0cm" fo:line-height="0.776cm" fo:text-align="justify" style:justify-single-word="false" fo:text-indent="2.822cm" style:auto-text-indent="false"/>
      <style:text-properties fo:color="#000000" style:font-name="Arial" fo:font-size="16pt" style:text-underline-style="solid" style:text-underline-width="auto" style:text-underline-color="font-color" style:font-name-asian="標楷體" style:font-size-asian="16pt" style:font-name-complex="Arial" style:font-size-complex="14pt"/>
    </style:style>
    <style:style style:name="P70" style:family="paragraph" style:parent-style-name="Standard">
      <style:paragraph-properties fo:margin-left="0cm" fo:margin-right="0cm" fo:line-height="0.811cm" fo:text-align="justify" style:justify-single-word="false" fo:text-indent="2.822cm" style:auto-text-indent="false"/>
      <style:text-properties fo:color="#000000" style:font-name="Arial" fo:font-size="16pt" style:font-name-asian="標楷體" style:font-size-asian="16pt" style:font-name-complex="Arial" style:font-size-complex="14pt"/>
    </style:style>
    <style:style style:name="P71" style:family="paragraph" style:parent-style-name="Standard">
      <style:paragraph-properties fo:margin-left="0cm" fo:margin-right="0cm" fo:line-height="0.811cm" fo:text-align="justify" style:justify-single-word="false" fo:text-indent="2.822cm" style:auto-text-indent="false"/>
    </style:style>
    <style:style style:name="P72" style:family="paragraph" style:parent-style-name="Standard">
      <style:paragraph-properties fo:line-height="1.023cm" fo:text-align="center" style:justify-single-word="false" fo:break-before="page"/>
    </style:style>
    <style:style style:name="P73" style:family="paragraph" style:parent-style-name="Standard">
      <style:paragraph-properties fo:margin-left="1.27cm" fo:margin-right="0cm" fo:line-height="0.811cm" fo:text-align="justify" style:justify-single-word="false" fo:text-indent="0cm" style:auto-text-indent="false"/>
    </style:style>
    <style:style style:name="P74" style:family="paragraph" style:parent-style-name="Standard">
      <style:paragraph-properties fo:margin-left="1.27cm" fo:margin-right="0cm" fo:line-height="0.811cm" fo:text-align="justify" style:justify-single-word="false" fo:text-indent="0cm" style:auto-text-indent="false"/>
      <style:text-properties fo:color="#000000" style:font-name="Arial" fo:font-size="16pt" style:font-name-asian="標楷體" style:font-size-asian="16pt" style:font-name-complex="Arial" style:font-size-complex="16pt"/>
    </style:style>
    <style:style style:name="P75" style:family="paragraph" style:parent-style-name="Standard">
      <style:paragraph-properties fo:margin-left="1.693cm" fo:margin-right="0cm" fo:margin-top="0.318cm" fo:margin-bottom="0cm" loext:contextual-spacing="false" fo:line-height="0.776cm" fo:text-align="justify" style:justify-single-word="false" fo:text-indent="-1.693cm" style:auto-text-indent="false"/>
    </style:style>
    <style:style style:name="P76" style:family="paragraph" style:parent-style-name="Standard">
      <style:paragraph-properties fo:margin-left="1.651cm" fo:margin-right="0cm" fo:line-height="0.776cm" fo:text-indent="-1.647cm" style:auto-text-indent="false"/>
    </style:style>
    <style:style style:name="P77" style:family="paragraph" style:parent-style-name="Standard">
      <style:paragraph-properties fo:margin-left="1.651cm" fo:margin-right="0cm" fo:line-height="0.776cm" fo:text-indent="-1.647cm" style:auto-text-indent="false"/>
      <style:text-properties fo:color="#000000" style:font-name="Arial" fo:font-size="16pt" style:font-name-asian="標楷體" style:font-size-asian="16pt" style:font-name-complex="Arial"/>
    </style:style>
    <style:style style:name="P78" style:family="paragraph" style:parent-style-name="Standard">
      <style:paragraph-properties fo:margin-left="1.651cm" fo:margin-right="0cm" fo:line-height="0.776cm" fo:text-indent="-1.647cm" style:auto-text-indent="false"/>
      <style:text-properties fo:color="#000000" style:font-name="Arial" fo:font-size="16pt" style:font-name-asian="標楷體" style:font-size-asian="16pt" style:font-name-complex="Arial" style:font-size-complex="14pt"/>
    </style:style>
    <style:style style:name="P79" style:family="paragraph" style:parent-style-name="Standard">
      <style:paragraph-properties fo:margin-left="1.744cm" fo:margin-right="0cm" fo:line-height="0.811cm" fo:text-indent="-1.693cm" style:auto-text-indent="false"/>
    </style:style>
    <style:style style:name="P80" style:family="paragraph" style:parent-style-name="Standard" style:list-style-name="WW8Num10">
      <style:paragraph-properties fo:margin-left="2.088cm" fo:margin-right="0cm" fo:line-height="0.811cm" fo:text-align="justify" style:justify-single-word="false" fo:text-indent="-0.501cm" style:auto-text-indent="false">
        <style:tab-stops>
          <style:tab-stop style:position="2.088cm"/>
        </style:tab-stops>
      </style:paragraph-properties>
    </style:style>
    <style:style style:name="P81" style:family="paragraph" style:parent-style-name="Standard">
      <style:paragraph-properties fo:margin-left="1.693cm" fo:margin-right="0cm" fo:line-height="0.811cm" fo:text-align="justify" style:justify-single-word="false" fo:text-indent="0cm" style:auto-text-indent="false"/>
      <style:text-properties fo:color="#000000" style:font-name="Arial" fo:font-size="16pt" style:letter-kerning="true" style:font-name-asian="標楷體" style:font-size-asian="16pt" style:font-name-complex="新細明體1" style:font-size-complex="16pt" style:language-complex="hi" style:country-complex="IN"/>
    </style:style>
    <style:style style:name="P82" style:family="paragraph" style:parent-style-name="Standard" style:master-page-name="Standard">
      <style:paragraph-properties fo:line-height="1.023cm"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style:font-name="Arial" fo:font-size="16pt" style:font-name-asian="標楷體" style:font-size-asian="16pt" style:font-name-complex="Arial"/>
    </style:style>
    <style:style style:name="T4" style:family="text">
      <style:text-properties style:font-name="Arial" fo:font-size="16pt" style:font-name-asian="標楷體" style:font-size-asian="16pt" style:font-name-complex="Arial"/>
    </style:style>
    <style:style style:name="T5" style:family="text">
      <style:text-properties style:font-name="Arial" fo:font-size="16pt" style:font-name-asian="標楷體" style:font-size-asian="16pt" style:font-name-complex="Arial" style:font-size-complex="14pt"/>
    </style:style>
    <style:style style:name="T6" style:family="text">
      <style:text-properties style:font-name="Arial" fo:font-size="16pt" style:font-name-asian="標楷體" style:font-size-asian="16pt" style:font-name-complex="Arial" style:font-size-complex="14pt"/>
    </style:style>
    <style:style style:name="T7" style:family="text">
      <style:text-properties style:font-name="Arial" fo:font-size="16pt" style:font-name-asian="標楷體" style:font-size-asian="16pt" style:font-name-complex="標楷體"/>
    </style:style>
    <style:style style:name="T8" style:family="text">
      <style:text-properties style:font-name="Arial" fo:font-size="16pt" style:font-name-asian="標楷體" style:font-size-asian="16pt" style:font-name-complex="標楷體" style:font-size-complex="14pt"/>
    </style:style>
    <style:style style:name="T9" style:family="text">
      <style:text-properties style:font-name="Arial" fo:font-size="16pt" style:font-name-asian="標楷體" style:font-size-asian="16pt" style:font-name-complex="標楷體" style:font-size-complex="16pt"/>
    </style:style>
    <style:style style:name="T10" style:family="text">
      <style:text-properties style:font-name="Arial" fo:font-size="16pt" style:font-name-asian="標楷體" style:font-size-asian="16pt" style:font-size-complex="14pt"/>
    </style:style>
    <style:style style:name="T11" style:family="text">
      <style:text-properties style:font-name="Arial" fo:font-size="16pt" style:letter-kerning="true" style:font-name-asian="標楷體" style:font-size-asian="16pt" style:font-name-complex="新細明體1" style:font-size-complex="16pt"/>
    </style:style>
    <style:style style:name="T12" style:family="text">
      <style:text-properties style:font-name="Arial" fo:font-size="16pt" style:letter-kerning="true" style:font-name-asian="標楷體" style:font-size-asian="16pt" style:font-name-complex="新細明體1" style:font-size-complex="16pt" style:language-complex="hi" style:country-complex="IN"/>
    </style:style>
    <style:style style:name="T13" style:family="text">
      <style:text-properties style:font-name="Arial" fo:font-size="16pt" style:letter-kerning="true" style:font-name-asian="標楷體" style:font-size-asian="16pt" style:font-name-complex="新細明體1" style:font-size-complex="16pt" style:language-complex="hi" style:country-complex="IN"/>
    </style:style>
    <style:style style:name="T14" style:family="text">
      <style:text-properties style:font-name="Arial" fo:font-size="16pt" style:letter-kerning="true" style:font-name-asian="Arial" style:font-size-asian="16pt" style:font-name-complex="Arial" style:font-size-complex="16pt"/>
    </style:style>
    <style:style style:name="T15" style:family="text">
      <style:text-properties style:font-name="Arial" fo:font-size="16pt" style:text-underline-style="solid" style:text-underline-width="auto" style:text-underline-color="font-color" style:font-name-asian="標楷體" style:font-size-asian="16pt" style:font-size-complex="14pt"/>
    </style:style>
    <style:style style:name="T16" style:family="text">
      <style:text-properties style:font-name="Arial" fo:font-size="16pt" style:text-underline-style="solid" style:text-underline-width="auto" style:text-underline-color="font-color" style:font-name-asian="標楷體" style:font-size-asian="16pt" style:font-name-complex="Arial" style:font-size-complex="14pt"/>
    </style:style>
    <style:style style:name="T17" style:family="text">
      <style:text-properties style:font-name="Arial" fo:font-size="16pt" style:text-underline-style="solid" style:text-underline-width="auto" style:text-underline-color="font-color" style:font-name-asian="標楷體" style:font-size-asian="16pt" style:font-name-complex="Arial" style:font-size-complex="14pt"/>
    </style:style>
    <style:style style:name="T18" style:family="text">
      <style:text-properties style:font-name="Arial" fo:font-size="16pt" style:text-underline-style="solid" style:text-underline-width="auto" style:text-underline-color="font-color" style:font-name-asian="標楷體" style:font-size-asian="16pt" style:font-name-complex="標楷體" style:font-size-complex="14pt"/>
    </style:style>
    <style:style style:name="T19" style:family="text">
      <style:text-properties style:font-name="Arial" fo:font-size="16pt" style:text-underline-style="solid" style:text-underline-width="auto" style:text-underline-color="font-color" style:font-name-asian="Arial" style:font-size-asian="16pt" style:font-name-complex="Arial" style:font-size-complex="14pt"/>
    </style:style>
    <style:style style:name="T20" style:family="text">
      <style:text-properties style:font-name="Arial" fo:font-size="16pt" style:text-underline-style="solid" style:text-underline-width="auto" style:text-underline-color="font-color" fo:font-weight="bold" style:font-name-asian="標楷體" style:font-size-asian="16pt" style:font-weight-asian="bold" style:font-name-complex="Arial" style:font-size-complex="14pt" style:font-weight-complex="bold"/>
    </style:style>
    <style:style style:name="T21" style:family="text">
      <style:text-properties style:font-name="Arial" fo:font-size="16pt" style:text-underline-style="solid" style:text-underline-width="auto" style:text-underline-color="font-color" fo:font-weight="bold" style:font-name-asian="標楷體" style:font-size-asian="16pt" style:font-weight-asian="bold" style:font-name-complex="Arial" style:font-size-complex="14pt" style:font-weight-complex="bold"/>
    </style:style>
    <style:style style:name="T22" style:family="text">
      <style:text-properties style:font-name="Arial" fo:font-size="16pt" style:font-name-asian="Arial" style:font-size-asian="16pt" style:font-name-complex="Arial" style:font-size-complex="14pt"/>
    </style:style>
    <style:style style:name="T23" style:family="text">
      <style:text-properties style:font-name-asian="標楷體"/>
    </style:style>
    <style:style style:name="T24" style:family="text">
      <style:text-properties fo:color="#000000" style:font-name="Arial" fo:font-size="18pt" fo:font-weight="bold" style:font-name-asian="標楷體" style:font-size-asian="18pt" style:font-weight-asian="bold" style:font-name-complex="Arial" style:font-size-complex="18pt"/>
    </style:style>
    <style:style style:name="T25" style:family="text">
      <style:text-properties fo:color="#000000" style:font-name="Arial" fo:font-size="18pt" fo:font-weight="bold" style:font-name-asian="標楷體" style:font-size-asian="18pt" style:font-weight-asian="bold" style:font-name-complex="Arial" style:font-size-complex="18pt"/>
    </style:style>
    <style:style style:name="T26" style:family="text">
      <style:text-properties fo:color="#000000" style:font-name="Arial" fo:font-size="18pt" fo:font-weight="bold" style:font-name-asian="標楷體" style:font-size-asian="18pt" style:font-weight-asian="bold" style:font-name-complex="Arial" style:font-weight-complex="bold"/>
    </style:style>
    <style:style style:name="T27" style:family="text">
      <style:text-properties fo:color="#000000" style:font-name="Arial" fo:font-size="18pt" fo:font-weight="bold" style:font-name-asian="標楷體" style:font-size-asian="18pt" style:font-weight-asian="bold" style:font-name-complex="Arial" style:font-weight-complex="bold"/>
    </style:style>
    <style:style style:name="T28" style:family="text">
      <style:text-properties fo:color="#000000" style:font-name="Arial" fo:font-size="18pt" fo:font-weight="bold" style:font-name-asian="標楷體" style:font-size-asian="18pt" style:font-weight-asian="bold" style:font-name-complex="標楷體" style:font-size-complex="18pt"/>
    </style:style>
    <style:style style:name="T29" style:family="text">
      <style:text-properties fo:color="#000000" style:font-name="Arial" fo:font-size="18pt" fo:font-weight="bold" style:font-name-asian="標楷體" style:font-size-asian="18pt" style:font-weight-asian="bold" style:font-name-complex="標楷體" style:font-weight-complex="bold"/>
    </style:style>
    <style:style style:name="T30" style:family="text">
      <style:text-properties fo:color="#000000" style:font-name="Arial" fo:font-size="18pt" fo:font-weight="bold" style:font-name-asian="Arial" style:font-size-asian="18pt" style:font-weight-asian="bold" style:font-name-complex="Arial" style:font-size-complex="18pt"/>
    </style:style>
    <style:style style:name="T31" style:family="text">
      <style:text-properties fo:color="#000000" style:font-name="Arial" fo:font-size="16pt" fo:font-weight="bold" style:font-name-asian="標楷體" style:font-size-asian="16pt" style:font-weight-asian="bold" style:font-name-complex="Arial" style:font-size-complex="14pt"/>
    </style:style>
    <style:style style:name="T32" style:family="text">
      <style:text-properties fo:color="#000000" style:font-name="Arial" fo:font-size="16pt" fo:font-weight="bold" style:font-name-asian="標楷體" style:font-size-asian="16pt" style:font-weight-asian="bold" style:font-name-complex="Arial" style:font-size-complex="14pt"/>
    </style:style>
    <style:style style:name="T33" style:family="text">
      <style:text-properties fo:color="#000000" style:font-name="Arial" fo:font-size="16pt" fo:font-weight="bold" style:font-name-asian="標楷體" style:font-size-asian="16pt" style:font-weight-asian="bold" style:font-name-complex="Arial" style:font-size-complex="16pt"/>
    </style:style>
    <style:style style:name="T34" style:family="text">
      <style:text-properties fo:color="#000000" style:font-name="Arial" fo:font-size="16pt" fo:font-weight="bold" style:font-name-asian="標楷體" style:font-size-asian="16pt" style:font-weight-asian="bold" style:font-name-complex="標楷體" style:font-size-complex="14pt"/>
    </style:style>
    <style:style style:name="T35" style:family="text">
      <style:text-properties fo:color="#000000" style:font-name="Arial" fo:font-size="16pt" fo:font-weight="bold" style:font-name-asian="標楷體" style:font-size-asian="16pt" style:font-weight-asian="bold" style:font-name-complex="標楷體" style:font-size-complex="14pt"/>
    </style:style>
    <style:style style:name="T36" style:family="text">
      <style:text-properties fo:color="#000000" style:font-name="Arial" fo:font-size="16pt" fo:font-weight="bold" style:font-name-asian="標楷體" style:font-size-asian="16pt" style:font-weight-asian="bold" style:font-name-complex="標楷體" style:font-size-complex="16pt"/>
    </style:style>
    <style:style style:name="T37" style:family="text">
      <style:text-properties fo:color="#000000" style:font-name="Arial" fo:font-size="16pt" fo:font-weight="bold" style:font-name-asian="Arial" style:font-size-asian="16pt" style:font-weight-asian="bold" style:font-name-complex="Arial" style:font-size-complex="14pt"/>
    </style:style>
    <style:style style:name="T38" style:family="text">
      <style:text-properties fo:color="#000000" style:font-name="Arial" fo:font-size="16pt" style:font-name-asian="標楷體" style:font-size-asian="16pt" style:font-name-complex="Arial"/>
    </style:style>
    <style:style style:name="T39" style:family="text">
      <style:text-properties fo:color="#000000" style:font-name="Arial" fo:font-size="16pt" style:font-name-asian="標楷體" style:font-size-asian="16pt" style:font-name-complex="Arial"/>
    </style:style>
    <style:style style:name="T40" style:family="text">
      <style:text-properties fo:color="#000000" style:font-name="Arial" fo:font-size="16pt" style:font-name-asian="標楷體" style:font-size-asian="16pt" style:font-name-complex="Arial" style:font-size-complex="14pt"/>
    </style:style>
    <style:style style:name="T41" style:family="text">
      <style:text-properties fo:color="#000000" style:font-name="Arial" fo:font-size="16pt" style:font-name-asian="標楷體" style:font-size-asian="16pt" style:font-name-complex="Arial" style:font-size-complex="14pt"/>
    </style:style>
    <style:style style:name="T42" style:family="text">
      <style:text-properties fo:color="#000000" style:font-name="Arial" fo:font-size="16pt" style:font-name-asian="標楷體" style:font-size-asian="16pt" style:font-name-complex="Arial" style:font-size-complex="16pt"/>
    </style:style>
    <style:style style:name="T43" style:family="text">
      <style:text-properties fo:color="#000000" style:font-name="Arial" fo:font-size="16pt" style:font-name-asian="標楷體" style:font-size-asian="16pt" style:font-name-complex="Arial" style:font-size-complex="16pt" style:font-weight-complex="bold"/>
    </style:style>
    <style:style style:name="T44" style:family="text">
      <style:text-properties fo:color="#000000" style:font-name="Arial" fo:font-size="16pt" style:font-name-asian="標楷體" style:font-size-asian="16pt" style:font-name-complex="標楷體"/>
    </style:style>
    <style:style style:name="T45" style:family="text">
      <style:text-properties fo:color="#000000" style:font-name="Arial" fo:font-size="16pt" style:font-name-asian="標楷體" style:font-size-asian="16pt" style:font-name-complex="標楷體" style:font-size-complex="14pt"/>
    </style:style>
    <style:style style:name="T46" style:family="text">
      <style:text-properties fo:color="#000000" style:font-name="Arial" fo:font-size="16pt" style:font-name-asian="標楷體" style:font-size-asian="16pt" style:font-name-complex="標楷體" style:font-size-complex="14pt"/>
    </style:style>
    <style:style style:name="T47" style:family="text">
      <style:text-properties fo:color="#000000" style:font-name="Arial" fo:font-size="16pt" style:font-name-asian="標楷體" style:font-size-asian="16pt" style:font-name-complex="標楷體" style:font-size-complex="14pt" style:font-weight-complex="bold"/>
    </style:style>
    <style:style style:name="T48" style:family="text">
      <style:text-properties fo:color="#000000" style:font-name="Arial" fo:font-size="16pt" style:font-name-asian="標楷體" style:font-size-asian="16pt" style:font-name-complex="標楷體" style:font-size-complex="14pt" style:font-weight-complex="bold"/>
    </style:style>
    <style:style style:name="T49" style:family="text">
      <style:text-properties fo:color="#000000" style:font-name="Arial" fo:font-size="16pt" style:font-name-asian="標楷體" style:font-size-asian="16pt" style:font-name-complex="標楷體" style:font-size-complex="16pt"/>
    </style:style>
    <style:style style:name="T50" style:family="text">
      <style:text-properties fo:color="#000000" style:font-name="Arial" fo:font-size="16pt" style:font-name-asian="標楷體" style:font-size-asian="16pt" style:font-name-complex="標楷體" style:font-size-complex="16pt" style:font-weight-complex="bold"/>
    </style:style>
    <style:style style:name="T51" style:family="text">
      <style:text-properties fo:color="#000000" style:font-name="Arial" fo:font-size="16pt" style:font-name-asian="標楷體" style:font-size-asian="16pt" style:font-name-complex="標楷體"/>
    </style:style>
    <style:style style:name="T52" style:family="text">
      <style:text-properties fo:color="#000000" style:font-name="Arial" fo:font-size="16pt" style:letter-kerning="true" style:font-name-asian="標楷體" style:font-size-asian="16pt" style:font-name-complex="新細明體1" style:font-size-complex="16pt"/>
    </style:style>
    <style:style style:name="T53" style:family="text">
      <style:text-properties fo:color="#000000" style:font-name="Arial" fo:font-size="16pt" style:letter-kerning="true" style:font-name-asian="標楷體" style:font-size-asian="16pt" style:font-name-complex="新細明體1" style:font-size-complex="16pt" style:language-complex="hi" style:country-complex="IN"/>
    </style:style>
    <style:style style:name="T54" style:family="text">
      <style:text-properties fo:color="#000000" style:font-name="Arial" fo:font-size="16pt" style:letter-kerning="true" style:font-name-asian="標楷體" style:font-size-asian="16pt" style:font-name-complex="新細明體1" style:font-size-complex="16pt" style:language-complex="hi" style:country-complex="IN"/>
    </style:style>
    <style:style style:name="T55" style:family="text">
      <style:text-properties fo:color="#000000" style:font-name="Arial" fo:font-size="16pt" style:font-name-asian="Arial" style:font-size-asian="16pt" style:font-name-complex="Arial" style:font-size-complex="14pt"/>
    </style:style>
    <style:style style:name="T56" style:family="text">
      <style:text-properties fo:color="#000000" style:font-name="Arial" fo:font-size="16pt" style:font-name-asian="Arial" style:font-size-asian="16pt" style:font-name-complex="Arial" style:font-size-complex="16pt"/>
    </style:style>
    <style:style style:name="T57" style:family="text">
      <style:text-properties fo:color="#000000" style:font-name="Arial" fo:font-size="16pt" style:font-name-asian="Arial" style:font-size-asian="16pt" style:font-name-complex="Arial" style:font-size-complex="16pt" style:font-weight-complex="bold"/>
    </style:style>
    <style:style style:name="T58" style:family="text">
      <style:text-properties fo:color="#000000" style:font-name="Arial" fo:font-size="16pt" style:text-underline-style="solid" style:text-underline-width="auto" style:text-underline-color="font-color" fo:font-weight="bold" style:font-name-asian="標楷體" style:font-size-asian="16pt" style:font-weight-asian="bold" style:font-name-complex="Arial" style:font-size-complex="16pt"/>
    </style:style>
    <style:style style:name="T59" style:family="text">
      <style:text-properties fo:color="#000000" style:font-name="Arial" fo:font-size="16pt" style:text-underline-style="solid" style:text-underline-width="auto" style:text-underline-color="font-color" fo:font-weight="bold" style:font-name-asian="標楷體" style:font-size-asian="16pt" style:font-weight-asian="bold" style:font-name-complex="Arial" style:font-size-complex="16pt" style:font-weight-complex="bold"/>
    </style:style>
    <style:style style:name="T60" style:family="text">
      <style:text-properties fo:color="#000000" style:font-name="Arial" fo:font-size="16pt" style:text-underline-style="solid" style:text-underline-width="auto" style:text-underline-color="font-color" fo:font-weight="bold" style:font-name-asian="標楷體" style:font-size-asian="16pt" style:font-weight-asian="bold" style:font-name-complex="Arial" style:font-size-complex="14pt"/>
    </style:style>
    <style:style style:name="T61" style:family="text">
      <style:text-properties fo:color="#000000" style:font-name="Arial" fo:font-size="16pt" style:text-underline-style="solid" style:text-underline-width="auto" style:text-underline-color="font-color" fo:font-weight="bold" style:font-name-asian="標楷體" style:font-size-asian="16pt" style:font-weight-asian="bold" style:font-name-complex="Arial" style:font-size-complex="14pt"/>
    </style:style>
    <style:style style:name="T62" style:family="text">
      <style:text-properties fo:color="#000000" style:font-name="Arial"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63" style:family="text">
      <style:text-properties fo:color="#000000" style:font-name="Arial" fo:font-size="16pt" style:text-underline-style="solid" style:text-underline-width="auto" style:text-underline-color="font-color" fo:font-weight="bold" style:font-name-asian="標楷體" style:font-size-asian="16pt" style:font-weight-asian="bold" style:font-name-complex="標楷體" style:font-size-complex="14pt"/>
    </style:style>
    <style:style style:name="T64" style:family="text">
      <style:text-properties fo:color="#000000" style:font-name="Arial" fo:font-size="16pt" style:text-underline-style="solid" style:text-underline-width="auto" style:text-underline-color="font-color" fo:font-weight="bold" style:font-name-asian="標楷體" style:font-size-asian="16pt" style:font-weight-asian="bold" style:font-name-complex="標楷體" style:font-size-complex="14pt" style:font-weight-complex="bold"/>
    </style:style>
    <style:style style:name="T65" style:family="text">
      <style:text-properties fo:color="#000000" style:font-name="Arial" fo:font-size="16pt" style:text-underline-style="solid" style:text-underline-width="auto" style:text-underline-color="font-color" fo:font-weight="bold" style:font-name-asian="標楷體" style:font-size-asian="16pt" style:font-weight-asian="bold" style:font-name-complex="標楷體" style:font-size-complex="14pt" style:font-weight-complex="bold"/>
    </style:style>
    <style:style style:name="T66" style:family="text">
      <style:text-properties fo:color="#000000" style:font-name="Arial" fo:font-size="16pt" style:text-underline-style="solid" style:text-underline-width="auto" style:text-underline-color="font-color" fo:font-weight="bold" style:font-name-asian="標楷體" style:font-size-asian="16pt" style:font-weight-asian="bold" style:font-name-complex="標楷體" style:font-size-complex="14pt"/>
    </style:style>
    <style:style style:name="T67" style:family="text">
      <style:text-properties fo:color="#000000" style:font-name="Arial" fo:font-size="16pt" style:text-underline-style="solid" style:text-underline-width="auto" style:text-underline-color="font-color" fo:font-weight="bold" style:font-name-asian="標楷體" style:font-size-asian="16pt" style:font-weight-asian="bold" style:font-name-complex="標楷體" style:font-weight-complex="bold"/>
    </style:style>
    <style:style style:name="T68" style:family="text">
      <style:text-properties fo:color="#000000" style:font-name="Arial" fo:font-size="16pt" style:text-underline-style="solid" style:text-underline-width="auto" style:text-underline-color="font-color" style:font-name-asian="標楷體" style:font-size-asian="16pt" style:font-name-complex="標楷體" style:font-size-complex="14pt"/>
    </style:style>
    <style:style style:name="T69" style:family="text">
      <style:text-properties fo:color="#000000" style:font-name="Arial" fo:font-size="16pt" style:text-underline-style="solid" style:text-underline-width="auto" style:text-underline-color="font-color" style:font-name-asian="標楷體" style:font-size-asian="16pt" style:font-name-complex="標楷體" style:font-size-complex="14pt"/>
    </style:style>
    <style:style style:name="T70" style:family="text">
      <style:text-properties fo:color="#000000" style:font-name="Arial" fo:font-size="16pt" style:text-underline-style="solid" style:text-underline-width="auto" style:text-underline-color="font-color" style:font-name-asian="標楷體" style:font-size-asian="16pt" style:font-name-complex="Arial" style:font-size-complex="14pt"/>
    </style:style>
    <style:style style:name="T71" style:family="text">
      <style:text-properties fo:color="#000000" style:font-name="Arial" fo:font-size="16pt" style:text-underline-style="solid" style:text-underline-width="auto" style:text-underline-color="font-color" style:font-name-asian="標楷體" style:font-size-asian="16pt" style:font-name-complex="Arial" style:font-size-complex="16pt"/>
    </style:style>
    <style:style style:name="T72" style:family="text">
      <style:text-properties fo:color="#000000" style:font-name="Arial" fo:font-size="16pt" style:text-underline-style="solid" style:text-underline-width="auto" style:text-underline-color="font-color" style:font-name-asian="Arial" style:font-size-asian="16pt" style:font-name-complex="Arial" style:font-size-complex="16pt"/>
    </style:style>
    <style:style style:name="T73" style:family="text">
      <style:text-properties fo:color="#000000" style:font-name="Arial" fo:font-size="16pt" style:text-underline-style="solid" style:text-underline-width="auto" style:text-underline-color="font-color" style:font-name-asian="Arial" style:font-size-asian="16pt" style:font-name-complex="Arial" style:font-size-complex="14pt"/>
    </style:style>
    <style:style style:name="T74" style:family="text">
      <style:text-properties fo:color="#000000" style:font-name="Arial" fo:font-size="15pt" style:font-name-asian="標楷體" style:font-size-asian="15pt" style:font-name-complex="Arial" style:font-size-complex="15pt" style:font-weight-complex="bold"/>
    </style:style>
    <style:style style:name="T75" style:family="text">
      <style:text-properties fo:color="#000000" style:font-name="Arial" fo:font-size="15pt" style:font-name-asian="標楷體" style:font-size-asian="15pt" style:font-name-complex="標楷體" style:font-size-complex="15pt" style:font-weight-complex="bold"/>
    </style:style>
    <style:style style:name="T76" style:family="text">
      <style:text-properties fo:color="#000000" style:font-name="標楷體" fo:font-size="16pt" style:font-name-asian="標楷體" style:font-size-asian="16pt" style:font-name-complex="標楷體" style:font-size-complex="14pt"/>
    </style:style>
    <style:style style:name="T77" style:family="text">
      <style:text-properties fo:color="#000000" style:font-name="標楷體" fo:font-size="16pt" style:letter-kerning="true" style:font-name-asian="標楷體" style:font-size-asian="16pt" style:font-name-complex="新細明體1" style:font-size-complex="16pt" style:language-complex="hi" style:country-complex="IN"/>
    </style:style>
    <style:style style:name="T78" style:family="text">
      <style:text-properties fo:color="#000000" style:text-position="super 58%" style:font-name="Arial" fo:font-size="16pt" style:text-underline-style="solid" style:text-underline-width="auto" style:text-underline-color="font-color" style:font-name-asian="標楷體" style:font-size-asian="16pt" style:font-name-complex="標楷體" style:font-size-complex="14pt"/>
    </style:style>
    <style:style style:name="T79" style:family="text">
      <style:text-properties style:font-name-asian="Arial"/>
    </style:style>
    <style:style style:name="T80" style:family="text">
      <style:text-properties style:font-weight-complex="bold"/>
    </style:style>
    <style:style style:name="T81" style:family="text">
      <style:text-properties style:font-weight-complex="bold"/>
    </style:style>
    <style:style style:name="T82" style:family="text">
      <style:text-properties style:letter-kerning="true" style:language-complex="hi" style:country-complex="IN"/>
    </style:style>
    <style:style style:name="T83" style:family="text">
      <style:text-properties style:font-name="標楷體" fo:font-size="16pt" style:font-name-asian="標楷體" style:font-size-asian="16pt" style:font-name-complex="標楷體"/>
    </style:style>
    <style:style style:name="T8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24">經濟部水利署「莫拉克風災重建計畫</text:span><text:span text:style-name="T30">—</text:span><text:span text:style-name="T24">縣（市）管河川及排水復建工程計畫」補助南投縣政府</text:span><text:span text:style-name="T26">工程執行及經費支用情形</text:span></text:p>
      <text:p text:style-name="P4">查核意見</text:p>
      <text:p text:style-name="P31">一、計畫執行進度</text:p>
      <text:p text:style-name="P36"><text:span text:style-name="T38">本計畫補助該府辦理工程如下：</text:span></text:p>
      <text:p text:style-name="P40"><text:span text:style-name="T38">復建工程：本計畫補助</text:span><text:span text:style-name="T3">該府辦理莫拉克風災復建工程33件，</text:span><text:span text:style-name="T3">註銷1件，</text:span><text:span text:style-name="T44">實際辦理</text:span><text:span text:style-name="T38">32</text:span><text:span text:style-name="T44">件復建工程，</text:span><text:span text:style-name="T3">截至99年7月底止，3</text:span><text:span text:style-name="T3">2</text:span><text:span text:style-name="T3">件均已完工。</text:span></text:p>
      <text:p text:style-name="P41"/>
      <text:p text:style-name="P31">二、整體經費與補助款支用情形</text:p>
      <text:p text:style-name="P45"><text:span text:style-name="T31">（一）復建工程抽查案件：</text:span><text:span text:style-name="T37"> </text:span></text:p>
      <text:list xml:id="list8480982379653684018" text:style-name="WW8Num10">
        <text:list-item>
          <text:p text:style-name="P25"><text:span text:style-name="T5">新街村坑內坑溪東湖1號橋下游護岸災修復建工程：</text:span><text:span text:style-name="T53">核定經費1</text:span><text:span text:style-name="T53">8</text:span><text:span text:style-name="T53">,3</text:span><text:span text:style-name="T53">69千</text:span><text:span text:style-name="T53">元，目前已</text:span><text:span text:style-name="T45">核撥</text:span><text:span text:style-name="T40">1</text:span><text:span text:style-name="T40">2</text:span><text:span text:style-name="T40">,</text:span><text:span text:style-name="T40">859千</text:span><text:span text:style-name="T45">元，實際核銷數為</text:span><text:span text:style-name="T40">1</text:span><text:span text:style-name="T40">2</text:span><text:span text:style-name="T40">,</text:span><text:span text:style-name="T40">859千</text:span><text:span text:style-name="T45">元，該府工程款</text:span><text:span text:style-name="T40">1</text:span><text:span text:style-name="T40">1</text:span><text:span text:style-name="T40">,</text:span><text:span text:style-name="T40">8</text:span><text:span text:style-name="T40">00</text:span><text:span text:style-name="T40">千</text:span><text:span text:style-name="T45">元已撥付承包商，本案已辦理決算</text:span><text:span text:style-name="T45">，</text:span><text:span text:style-name="T5">決算金額12,859千元。</text:span></text:p>
        </text:list-item>
      </text:list>
      <text:p text:style-name="P16"/>
      <text:list xml:id="list212804206573560" text:continue-numbering="true" text:style-name="WW8Num10">
        <text:list-item>
          <text:p text:style-name="P25"><text:span text:style-name="T5">名間鄉萬丹村坑內坑溪東仁段護岸災修復建工程：</text:span><text:span text:style-name="T53">核定經費</text:span><text:span text:style-name="T53">6</text:span><text:span text:style-name="T53">,</text:span><text:span text:style-name="T53">875千</text:span><text:span text:style-name="T53">元，目前已</text:span><text:span text:style-name="T45">核撥</text:span><text:span text:style-name="T45">4</text:span><text:span text:style-name="T40">,</text:span><text:span text:style-name="T40">907千</text:span><text:span text:style-name="T45">元，實際核銷數為</text:span><text:span text:style-name="T45">4</text:span><text:span text:style-name="T40">,</text:span><text:span text:style-name="T40">907千</text:span><text:span text:style-name="T45">元，該府工程款</text:span><text:span text:style-name="T45">4</text:span><text:span text:style-name="T40">,</text:span><text:span text:style-name="T40">475千</text:span><text:span text:style-name="T45">元已撥付承包商，本案</text:span><text:soft-page-break/><text:span text:style-name="T45">已辦理決算</text:span><text:span text:style-name="T45">，</text:span><text:span text:style-name="T5">決算金額4,907千元。</text:span></text:p>
        </text:list-item>
      </text:list>
      <text:p text:style-name="P16"/>
      <text:list xml:id="list212803656135508" text:continue-numbering="true" text:style-name="WW8Num10">
        <text:list-item>
          <text:p text:style-name="P25"><text:span text:style-name="T5">名間鄉東湖村新街一號橋上下游災修復建工程：</text:span><text:span text:style-name="T53">核定經費5</text:span><text:span text:style-name="T53">,6</text:span><text:span text:style-name="T53">0</text:span><text:span text:style-name="T53">9</text:span><text:span text:style-name="T53">千元，目前已</text:span><text:span text:style-name="T45">核撥4</text:span><text:span text:style-name="T40">,</text:span><text:span text:style-name="T40">108千</text:span><text:span text:style-name="T45">元，實際核銷數為4</text:span><text:span text:style-name="T40">,</text:span><text:span text:style-name="T40">10</text:span><text:span text:style-name="T40">8</text:span><text:span text:style-name="T40">千</text:span><text:span text:style-name="T45">元，該府工程款3</text:span><text:span text:style-name="T40">,</text:span><text:span text:style-name="T40">750千</text:span><text:span text:style-name="T45">元已撥付承包商，本案已辦理決算，</text:span><text:span text:style-name="T5">決算金額4,108千元。</text:span></text:p>
        </text:list-item>
      </text:list>
      <text:p text:style-name="P16"/>
      <text:list xml:id="list212803143379224" text:continue-numbering="true" text:style-name="WW8Num10">
        <text:list-item>
          <text:p text:style-name="P25"><text:span text:style-name="T5">名間鄉東湖村坑內坑溪支流護岸災修復建工程：</text:span><text:span text:style-name="T53">核定經費6</text:span><text:span text:style-name="T53">,</text:span><text:span text:style-name="T53">409千元，目前已</text:span><text:span text:style-name="T45">核撥4</text:span><text:span text:style-name="T40">,</text:span><text:span text:style-name="T40">458千</text:span><text:span text:style-name="T45">元，實際核銷數為4</text:span><text:span text:style-name="T40">,</text:span><text:span text:style-name="T40">458千</text:span><text:span text:style-name="T45">元，該府工程款4</text:span><text:span text:style-name="T40">,0</text:span><text:span text:style-name="T40">50千</text:span><text:span text:style-name="T45">元已撥付承包商，本案已辦理決算，</text:span><text:span text:style-name="T5">決算金額4,458千元。</text:span></text:p>
        </text:list-item>
      </text:list>
      <text:p text:style-name="P16"/>
      <text:list xml:id="list212803458473329" text:continue-numbering="true" text:style-name="WW8Num10">
        <text:list-item>
          <text:p text:style-name="P25"><text:span text:style-name="T5">名間鄉東湖村台3線虎坑橋旁護岸災修復建工程：</text:span><text:span text:style-name="T53">核定經費</text:span><text:span text:style-name="T53">1,9</text:span><text:span text:style-name="T53">09千元，目前已</text:span><text:span text:style-name="T45">核撥</text:span><text:span text:style-name="T40">1,</text:span><text:span text:style-name="T40">405千</text:span><text:span text:style-name="T45">元，實際核銷數為</text:span><text:span text:style-name="T40">1,</text:span><text:span text:style-name="T40">40</text:span><text:span text:style-name="T40">5</text:span><text:span text:style-name="T40">千</text:span><text:span text:style-name="T45">元，該府工程款</text:span><text:span text:style-name="T40">1,</text:span><text:span text:style-name="T40">283千</text:span><text:span text:style-name="T45">元已撥付承包商，本案已辦理決算，</text:span><text:span text:style-name="T5">決算金額1,405千元。</text:span></text:p>
        </text:list-item>
      </text:list>
      <text:p text:style-name="P16"/>
      <text:list xml:id="list212802774959248" text:continue-numbering="true" text:style-name="WW8Num10">
        <text:list-item>
          <text:p text:style-name="P25"><text:span text:style-name="T5">十一股溪新城橋下游災修復建工程：</text:span><text:span text:style-name="T53">核定經費</text:span><text:span text:style-name="T53">1,</text:span><text:span text:style-name="T53">710千元，目前已</text:span><text:span text:style-name="T45">核撥</text:span><text:span text:style-name="T40">1,</text:span><text:span text:style-name="T40">636千</text:span><text:span text:style-name="T45">元，實際核銷數為</text:span><text:span text:style-name="T40">1,</text:span><text:span text:style-name="T40">636千</text:span><text:span text:style-name="T45">元，該府工程款</text:span><text:span text:style-name="T40">1,</text:span><text:span text:style-name="T40">5</text:span><text:span text:style-name="T40">00</text:span><text:span text:style-name="T40">千</text:span><text:span text:style-name="T45">元已撥付承包商，本案已辦理決算，</text:span><text:span text:style-name="T5">決算金額1,636千元。</text:span></text:p>
        </text:list-item>
      </text:list>
      <text:p text:style-name="P16"><text:soft-page-break/></text:p>
      <text:list xml:id="list212803311968860" text:continue-numbering="true" text:style-name="WW8Num10">
        <text:list-item>
          <text:p text:style-name="P25"><text:span text:style-name="T5">桃米坑排水（桃米路9號）護岸復建工程：</text:span><text:span text:style-name="T53">核定經費4</text:span><text:span text:style-name="T53">,6</text:span><text:span text:style-name="T53">06千元，目前已</text:span><text:span text:style-name="T45">核撥3</text:span><text:span text:style-name="T40">,</text:span><text:span text:style-name="T40">662千</text:span><text:span text:style-name="T45">元，實際核銷數為3</text:span><text:span text:style-name="T40">,</text:span><text:span text:style-name="T40">662千</text:span><text:span text:style-name="T45">元，該府工程款</text:span><text:span text:style-name="T40">3</text:span><text:span text:style-name="T40">,</text:span><text:span text:style-name="T40">35</text:span><text:span text:style-name="T40">0</text:span><text:span text:style-name="T40">千</text:span><text:span text:style-name="T45">元已撥付承包商，本案已辦理決算，</text:span><text:span text:style-name="T5">決算金額3,662千元。</text:span></text:p>
        </text:list-item>
      </text:list>
      <text:p text:style-name="P16"/>
      <text:list xml:id="list212803240441624" text:continue-numbering="true" text:style-name="WW8Num10">
        <text:list-item>
          <text:p text:style-name="P25"><text:span text:style-name="T5">慈恩橋上游護岸災修工程：</text:span><text:span text:style-name="T53">核定經費</text:span><text:span text:style-name="T53">1,3</text:span><text:span text:style-name="T53">18千元，目前已</text:span><text:span text:style-name="T45">核撥</text:span><text:span text:style-name="T40">9</text:span><text:span text:style-name="T40">48千</text:span><text:span text:style-name="T45">元，實際核銷數為</text:span><text:span text:style-name="T40">9</text:span><text:span text:style-name="T40">48千</text:span><text:span text:style-name="T45">元，該府工程款</text:span><text:span text:style-name="T40">8</text:span><text:span text:style-name="T40">8</text:span><text:span text:style-name="T40">0</text:span><text:span text:style-name="T40">千</text:span><text:span text:style-name="T45">元已撥付承包商，本案已辦理決算，</text:span><text:span text:style-name="T5">決算金額948千元。</text:span></text:p>
        </text:list-item>
      </text:list>
      <text:p text:style-name="P16"/>
      <text:list xml:id="list212802614749904" text:continue-numbering="true" text:style-name="WW8Num10">
        <text:list-item>
          <text:p text:style-name="P25"><text:span text:style-name="T5">大樹橋下游護岸災修工程：</text:span><text:span text:style-name="T53">核定經費</text:span><text:span text:style-name="T53">9</text:span><text:span text:style-name="T53">26千元，目前已</text:span><text:span text:style-name="T45">核撥</text:span><text:span text:style-name="T40">872千</text:span><text:span text:style-name="T45">元，實際核銷數為872</text:span><text:span text:style-name="T40">千</text:span><text:span text:style-name="T45">元，該府工程款</text:span><text:span text:style-name="T40">80</text:span><text:span text:style-name="T40">9千</text:span><text:span text:style-name="T45">元已撥付承包商，本案已辦理決算，</text:span><text:span text:style-name="T5">決算金額872千元。</text:span></text:p>
        </text:list-item>
      </text:list>
      <text:p text:style-name="P2"/>
      <text:list xml:id="list212803167474887" text:continue-numbering="true" text:style-name="WW8Num10">
        <text:list-item>
          <text:p text:style-name="P50"><text:span text:style-name="T5">墘溪大湳橋上游(慈惠堂對面)災害復建工程：</text:span><text:span text:style-name="T53">核定經費3</text:span><text:span text:style-name="T53">,</text:span><text:span text:style-name="T53">410千元，目前已</text:span><text:span text:style-name="T45">核撥</text:span><text:span text:style-name="T40">2,5</text:span><text:span text:style-name="T40">24千</text:span><text:span text:style-name="T45">元，實際核銷數為</text:span><text:span text:style-name="T40">2,</text:span><text:span text:style-name="T40">524千</text:span><text:span text:style-name="T45">元，該府工程款2</text:span><text:span text:style-name="T40">,</text:span><text:span text:style-name="T40">29</text:span><text:span text:style-name="T40">0</text:span><text:span text:style-name="T40">千</text:span><text:span text:style-name="T45">元已撥付承包商，本案已辦理決算，</text:span><text:span text:style-name="T5">決算金額2,524千元。</text:span></text:p>
        </text:list-item>
      </text:list>
      <text:p text:style-name="P6"/>
      <text:p text:style-name="P45"><text:span text:style-name="T31">（二）復建工程（全部案件）：</text:span></text:p>
      <text:p text:style-name="P51"><text:span text:style-name="T53">核定經費9</text:span><text:span text:style-name="T53">7</text:span><text:span text:style-name="T53">,</text:span><text:span text:style-name="T53">043</text:span><text:span text:style-name="T53">,0</text:span><text:span text:style-name="T53">00</text:span><text:span text:style-name="T53">元，目前已</text:span><text:span text:style-name="T40">核撥6</text:span><text:span text:style-name="T40">5</text:span><text:span text:style-name="T40">,</text:span><text:span text:style-name="T40">865</text:span><text:span text:style-name="T40">,</text:span><text:span text:style-name="T40">647</text:span><text:span text:style-name="T40">元，實際</text:span><text:soft-page-break/><text:span text:style-name="T40">核銷數為6</text:span><text:span text:style-name="T40">5</text:span><text:span text:style-name="T40">,</text:span><text:span text:style-name="T40">865</text:span><text:span text:style-name="T40">,</text:span><text:span text:style-name="T40">647</text:span><text:span text:style-name="T40">元</text:span><text:span text:style-name="T40">，已全部請款及核銷完畢</text:span><text:span text:style-name="T40">。</text:span></text:p>
      <text:p text:style-name="P6"/>
      <text:p text:style-name="P31">三、內部控管機制</text:p>
      <text:p text:style-name="P54"><text:span text:style-name="T55"><text:s text:c="2"/></text:span><text:span text:style-name="T40">主要係依據行政院公共工程委員會訂頒之「莫拉克颱風災後重建工程推動及管控作業要點」及本部訂頒之「</text:span><text:span text:style-name="T74">莫拉克風災縣（市）管河川及排水復建工程計畫執行作業注意事項</text:span><text:span text:style-name="T40">」相關規定加以控管。均於系統上登錄，加以列管，要求承包廠商應確實依約執行，積極趕工，以符工程進度。</text:span></text:p>
      <text:p text:style-name="P6"/>
      <text:p text:style-name="P31">四、計畫執行效益</text:p>
      <text:p text:style-name="P58">本計畫完成縣（市）管河川及排水搶險、搶修工程15公里、復建工程45公里，完成改善淹水面積1,400公頃，避免災情擴大或二次災害。</text:p>
      <text:p text:style-name="P6"/>
      <text:p text:style-name="P31">五、其他事項</text:p>
      <text:p text:style-name="P62">（一）復建工程均已完工決算。</text:p>
      <text:p text:style-name="P61"><text:span text:style-name="T45">（二）</text:span><text:span text:style-name="T40">99</text:span><text:span text:style-name="T45">年度已執行完成之工程，請善盡維護及管理工作，以發揮其效益，若需移交地方政府管理，並請儘速辦理交接事宜。</text:span></text:p>
      <text:p text:style-name="P61"><text:soft-page-break/><text:span text:style-name="T45">（三）本計畫補助該府辦理莫拉克風災復建工程業經該縣議會同意先行墊付，並於</text:span><text:span text:style-name="T40">99</text:span><text:span text:style-name="T45">年度辦理追加預算後轉正，該府亦已納編預算。</text:span></text:p>
      <text:p text:style-name="P62">（四）請依照合約內容，儘速將工程款項撥付承包廠商。</text:p>
      <text:p text:style-name="P62">（五）施工計畫書及品質計畫等相關計畫書均能於契約規定期限內完成核定。</text:p>
      <text:p text:style-name="P62">（六）各項工程完工後均依採購法規定期限內完成驗收。</text:p>
      <text:p text:style-name="P7"/>
      <text:p text:style-name="P34"><text:span text:style-name="T10">查核人員：第三河川局：</text:span><text:span text:style-name="T15">沈麗惠</text:span></text:p>
      <text:p text:style-name="P34"><text:span text:style-name="T22"><text:s text:c="10"/></text:span><text:span text:style-name="T10">會</text:span><text:span text:style-name="T22"> <text:s/></text:span><text:span text:style-name="T10">計</text:span><text:span text:style-name="T22"> <text:s/></text:span><text:span text:style-name="T10">室：</text:span><text:span text:style-name="T15">楊素蘭</text:span></text:p>
      <text:p text:style-name="P66"><text:span text:style-name="T10">工程事務組：</text:span><text:span text:style-name="T15">蔡明彰</text:span></text:p>
      <text:p text:style-name="P66"><text:span text:style-name="T10">河川海岸組：</text:span><text:span text:style-name="T15">溫啟忠</text:span></text:p>
      <text:p text:style-name="P35"><text:span text:style-name="T10">查核日期：</text:span><text:span text:style-name="T16">99 </text:span><text:span text:style-name="T15">年</text:span><text:span text:style-name="T19"> </text:span><text:span text:style-name="T16">7 </text:span><text:span text:style-name="T15">月</text:span><text:span text:style-name="T19"> </text:span><text:span text:style-name="T16">19 </text:span><text:span text:style-name="T15">日</text:span></text:p>
      <text:p text:style-name="P72"><text:span text:style-name="T28">經濟部水利署「莫拉克風災重建計畫</text:span><text:span text:style-name="T30">—</text:span><text:span text:style-name="T28">縣（市）管河川及排水復建工程計畫」補助雲林縣政府</text:span><text:span text:style-name="T29">工程執行及經費支用情形</text:span></text:p>
      <text:p text:style-name="P5">查核意見</text:p>
      <text:p text:style-name="P33">一、計畫執行進度</text:p>
      <text:p text:style-name="P37">本計畫補助該府辦理工程如下：</text:p>
      <text:p text:style-name="P73"><text:span text:style-name="T44">復建工程：本計畫補助</text:span><text:span text:style-name="T7">該府辦理莫拉克風災復建工程</text:span><text:span text:style-name="T3">27</text:span><text:span text:style-name="T7">件，截至</text:span><text:span text:style-name="T3">99</text:span><text:span text:style-name="T7">年</text:span><text:span text:style-name="T3">9</text:span><text:span text:style-name="T7">月底止，</text:span><text:span text:style-name="T3">27</text:span><text:span text:style-name="T7">件均已完工。</text:span></text:p>
      <text:p text:style-name="P41"/>
      <text:p text:style-name="P33">二、整體經費與補助款支用情形</text:p>
      <text:p text:style-name="P45"><text:span text:style-name="T34">（一）復建工程抽查案件：</text:span><text:span text:style-name="T36">補助縣（市）政府辦理工程</text:span><text:span text:style-name="T34">補助款納入該府</text:span><text:span text:style-name="T31">100</text:span><text:span text:style-name="T34">年度追加預算，共抽查</text:span><text:span text:style-name="T31">7</text:span><text:span text:style-name="T34">件工程。</text:span></text:p>
      <text:list xml:id="list212803602444948" text:continue-numbering="true" text:style-name="WW8Num10">
        <text:list-item>
          <text:p text:style-name="P25"><text:span text:style-name="T11">大埤鄉延潭大排</text:span><text:span text:style-name="T14">﹝</text:span><text:span text:style-name="T11">近雲178線</text:span><text:span text:style-name="T14">﹞</text:span><text:span text:style-name="T11">護岸復建工程</text:span><text:span text:style-name="T49">：</text:span><text:span text:style-name="T53">核定經費800萬元</text:span><text:span text:style-name="T49">，該工程已完工決算並請款核銷</text:span><text:span text:style-name="T42">574</text:span><text:span text:style-name="T49">萬</text:span><text:span text:style-name="T42">631</text:span><text:span text:style-name="T49">元，工程款已全數撥付廠商，惟委外測設監造費</text:span><text:span text:style-name="T42">19</text:span><text:span text:style-name="T49">萬</text:span><text:span text:style-name="T42">8,893</text:span><text:span text:style-name="T49">元尚未付款，另品質缺失懲罰性違約金</text:span><text:span text:style-name="T42">1</text:span><text:span text:style-name="T49">萬</text:span><text:span text:style-name="T42">4,000</text:span><text:span text:style-name="T49">元及委外測設監造扣款</text:span><text:span text:style-name="T42">2,500</text:span><text:span text:style-name="T49">元計</text:span><text:span text:style-name="T59">1</text:span><text:span text:style-name="T62">萬</text:span><text:span text:style-name="T59">6,500</text:span><text:span text:style-name="T62">元均未繳回五河局</text:span><text:span text:style-name="T49">，請該府</text:span><text:span text:style-name="T9">依據「莫拉克風災縣（市）管河川及排水復建工程計畫執行作業注意事項」</text:span><text:span text:style-name="T62">儘速辦理繳回罰款及撥付委外測</text:span><text:soft-page-break/><text:span text:style-name="T62">設監造費款項</text:span><text:span text:style-name="T49">。</text:span></text:p>
        </text:list-item>
      </text:list>
      <text:p text:style-name="P19"/>
      <text:list xml:id="list212803996479222" text:continue-numbering="true" text:style-name="WW8Num10">
        <text:list-item>
          <text:p text:style-name="P28"><text:span text:style-name="T11">麥寮鄉橋頭中排修復工程</text:span><text:span text:style-name="T9">：</text:span><text:span text:style-name="T53">核定經費2,100萬元</text:span><text:span text:style-name="T49">，該工程已完工決算並請款核銷</text:span><text:span text:style-name="T42">1,630</text:span><text:span text:style-name="T49">萬</text:span><text:span text:style-name="T42">7,628</text:span><text:span text:style-name="T49">元，工程款已全數撥付廠商，惟委外測設監造費尚未付款，另逾期罰款</text:span><text:span text:style-name="T59">10</text:span><text:span text:style-name="T62">萬</text:span><text:span text:style-name="T59">8,241</text:span><text:span text:style-name="T62">元未繳回五河局</text:span><text:span text:style-name="T49">，請該府</text:span><text:span text:style-name="T9">依據「莫拉克風災縣（市）管河川及排水復建工程計畫執行作業注意事項」</text:span><text:span text:style-name="T62">儘速辦理繳回罰款及撥付委外測設監造費款項</text:span><text:span text:style-name="T49">。</text:span></text:p>
        </text:list-item>
      </text:list>
      <text:p text:style-name="P12"/>
      <text:list xml:id="list212804160993715" text:continue-numbering="true" text:style-name="WW8Num10">
        <text:list-item>
          <text:p text:style-name="P28"><text:span text:style-name="T11">麥寮鄉大有大排修復工程、施厝寮大排修復工程等2件合併辦理：</text:span><text:span text:style-name="T53">核定經費710萬元</text:span><text:span text:style-name="T49">，該工程已完工決算並請款核銷</text:span><text:span text:style-name="T42">526</text:span><text:span text:style-name="T49">萬</text:span><text:span text:style-name="T42">6,291</text:span><text:span text:style-name="T49">元，工程款及委外測設監造費已全數撥付廠商，工程違約金</text:span><text:span text:style-name="T42">1,050</text:span><text:span text:style-name="T49">元及委外測設監造扣款</text:span><text:span text:style-name="T42">1,000</text:span><text:span text:style-name="T49">元均已繳回五河局（本案係由麥寮鄉公所辦理）。</text:span></text:p>
        </text:list-item>
      </text:list>
      <text:p text:style-name="P12"/>
      <text:list xml:id="list212803748271959" text:continue-numbering="true" text:style-name="WW8Num10">
        <text:list-item>
          <text:p text:style-name="P28"><text:span text:style-name="T11">四湖大排災害復建工程：</text:span><text:span text:style-name="T53">核定經費425萬元</text:span><text:span text:style-name="T49">，該工程已完工決算並請款核銷</text:span><text:span text:style-name="T42">415</text:span><text:span text:style-name="T49">萬</text:span><text:span text:style-name="T42">2,957</text:span><text:span text:style-name="T49">元，工程款及委外測設監造費已全數撥付廠商且無罰款（本案係由四湖鄉公所辦理）。</text:span></text:p>
        </text:list-item>
      </text:list>
      <text:p text:style-name="P12"/>
      <text:list xml:id="list212802488606755" text:continue-numbering="true" text:style-name="WW8Num10">
        <text:list-item>
          <text:p text:style-name="P28"><text:span text:style-name="T11">下崙大排二右岸護坡掏空復建工程：</text:span><text:span text:style-name="T53">核定經費550萬元</text:span><text:span text:style-name="T49">，</text:span><text:soft-page-break/><text:span text:style-name="T49">該工程已完工決算並請款核銷</text:span><text:span text:style-name="T42">450</text:span><text:span text:style-name="T49">萬</text:span><text:span text:style-name="T42">9,959</text:span><text:span text:style-name="T49">元，工程款已全數撥付廠商，惟委外測設監造費尚未付款，另</text:span><text:span text:style-name="T62">工程罰款</text:span><text:span text:style-name="T59">3</text:span><text:span text:style-name="T62">萬</text:span><text:span text:style-name="T59">3,449</text:span><text:span text:style-name="T62">元及剩餘土方</text:span><text:span text:style-name="T59">3</text:span><text:span text:style-name="T62">萬</text:span><text:span text:style-name="T59">9,600</text:span><text:span text:style-name="T62">元未繳回五河局</text:span><text:span text:style-name="T49">，請該府</text:span><text:span text:style-name="T9">依據「莫拉克風災縣（市）管河川及排水復建工程計畫執行作業注意事項」</text:span><text:span text:style-name="T62">儘速辦理繳回罰款及撥付委外測設監造費款項</text:span><text:span text:style-name="T49">。</text:span></text:p>
        </text:list-item>
      </text:list>
      <text:p text:style-name="P12"/>
      <text:list xml:id="list212803403450234" text:continue-numbering="true" text:style-name="WW8Num10">
        <text:list-item>
          <text:p text:style-name="P28"><text:span text:style-name="T11">尖山大排簡易抽水站南岸道路擋土牆塌陷復建工程：</text:span><text:span text:style-name="T53">核定經費345萬6,000元</text:span><text:span text:style-name="T49">，該工程已完工決算並請款核銷</text:span><text:span text:style-name="T42">338</text:span><text:span text:style-name="T49">萬</text:span><text:span text:style-name="T42">4,250</text:span><text:span text:style-name="T49">元，工程款及委外測設監造費已全數撥付廠商，逾期違約金</text:span><text:span text:style-name="T42">1</text:span><text:span text:style-name="T49">萬</text:span><text:span text:style-name="T42">2,170</text:span><text:span text:style-name="T49">元業已繳回五河局（本案係由口湖鄉公所辦理）。</text:span></text:p>
        </text:list-item>
      </text:list>
      <text:p text:style-name="P12"/>
      <text:list xml:id="list212803198181339" text:continue-numbering="true" text:style-name="WW8Num10">
        <text:list-item>
          <text:p text:style-name="P28"><text:span text:style-name="T11">崙背鄉港尾排水復建工程：</text:span><text:span text:style-name="T53">核定經費360萬元</text:span><text:span text:style-name="T49">，該工程已完工決算並請款核銷</text:span><text:span text:style-name="T42">355</text:span><text:span text:style-name="T49">萬</text:span><text:span text:style-name="T42">5,509</text:span><text:span text:style-name="T49">元，工程款及委外測設監造費已全數撥付廠商且無罰款（本案係由崙背鄉公所辦理）。</text:span></text:p>
        </text:list-item>
      </text:list>
      <text:p text:style-name="P6"/>
      <text:p text:style-name="P46">（二）復建工程（全部案件）：</text:p>
      <text:p text:style-name="P51"><text:span text:style-name="T53">核定經費76,116,000元，目前已</text:span><text:span text:style-name="T45">核撥</text:span><text:span text:style-name="T40">64,437,848</text:span><text:span text:style-name="T45">元，實際</text:span><text:soft-page-break/><text:span text:style-name="T45">核銷數為</text:span><text:span text:style-name="T40">64,437,848</text:span><text:span text:style-name="T45">元。</text:span></text:p>
      <text:p text:style-name="P6"/>
      <text:p text:style-name="P33">三、內部控管機制</text:p>
      <text:p text:style-name="P54"><text:span text:style-name="T55"><text:s text:c="2"/></text:span><text:span text:style-name="T45">主要係依據行政院公共工程委員會訂頒之「莫拉克颱風災後重建工程推動及管控作業要點」及本部訂頒之「</text:span><text:span text:style-name="T75">莫拉克風災縣（市）管河川及排水復建工程計畫執行作業注意事項</text:span><text:span text:style-name="T45">」相關規定加以控管。均於系統上登錄，加以列管，要求承包廠商應確實依約執行，積極趕工，以符工程進度。</text:span></text:p>
      <text:p text:style-name="P6"/>
      <text:p text:style-name="P33">四、計畫執行效益</text:p>
      <text:p text:style-name="P57"><text:span text:style-name="T45">本計畫完成縣（市）管河川及排水搶險、搶修工程</text:span><text:span text:style-name="T40">15</text:span><text:span text:style-name="T45">公里、復建工程</text:span><text:span text:style-name="T40">45</text:span><text:span text:style-name="T45">公里，完成改善淹水面積</text:span><text:span text:style-name="T40">1,400</text:span><text:span text:style-name="T45">公頃，避免災情擴大或二次災害。</text:span></text:p>
      <text:p text:style-name="P6"/>
      <text:p text:style-name="P33">五、其他事項</text:p>
      <text:p text:style-name="P62">（一）請善盡維護及管理工作，以發揮其效益。</text:p>
      <text:p text:style-name="P61"><text:span text:style-name="T45">（二）</text:span><text:span text:style-name="T7">招標公告資料『是否屬公共工程實施技師簽證範圍』之欄位應為『是』，而非『否』。</text:span></text:p>
      <text:p text:style-name="P61"><text:span text:style-name="T45">（三）</text:span><text:span text:style-name="T7">未有縣府實施工程查核資料。</text:span></text:p>
      <text:p text:style-name="P61"><text:soft-page-break/><text:span text:style-name="T45">（四）</text:span><text:span text:style-name="T7">契約設計圖未有工程主辦單位及設計單位簽名。</text:span></text:p>
      <text:p text:style-name="P61"><text:span text:style-name="T45">（五）</text:span><text:span text:style-name="T7">部分工程未有開工、竣工資料。</text:span></text:p>
      <text:p text:style-name="P61"><text:span text:style-name="T45">（六）</text:span><text:span text:style-name="T7">部分書面資料將結算與決算混淆。</text:span></text:p>
      <text:p text:style-name="P7"/>
      <text:p text:style-name="P30"><text:span text:style-name="T8">查核人員：第五河川局：</text:span><text:span text:style-name="T18">王品涵</text:span><text:span text:style-name="T22"> </text:span></text:p>
      <text:p text:style-name="P30"><text:span text:style-name="T22"><text:s text:c="10"/></text:span><text:span text:style-name="T8">會</text:span><text:span text:style-name="T22"> <text:s/></text:span><text:span text:style-name="T8">計</text:span><text:span text:style-name="T22"> <text:s/></text:span><text:span text:style-name="T8">室：</text:span><text:span text:style-name="T18">廖瓊霞</text:span></text:p>
      <text:p text:style-name="P30"><text:span text:style-name="T22"><text:s text:c="10"/></text:span><text:span text:style-name="T8">工程事務組：</text:span><text:span text:style-name="T18">邱振義</text:span></text:p>
      <text:p text:style-name="P67"><text:span text:style-name="T8">河川海岸組：</text:span><text:span text:style-name="T18">林明佑</text:span></text:p>
      <text:p text:style-name="P30"><text:span text:style-name="T8">查核日期：</text:span><text:span text:style-name="T16">100 </text:span><text:span text:style-name="T18">年</text:span><text:span text:style-name="T19"> </text:span><text:span text:style-name="T16">7 </text:span><text:span text:style-name="T18">月</text:span><text:span text:style-name="T19"> </text:span><text:span text:style-name="T16">20 </text:span><text:span text:style-name="T18">日</text:span></text:p>
      <text:p text:style-name="P1"><text:span text:style-name="T24">經濟部水利署「莫拉克風災重建計畫</text:span><text:span text:style-name="T30">—</text:span><text:span text:style-name="T24">縣（市）管河川及排水復建工程計畫」補助</text:span><text:span text:style-name="T24">嘉義</text:span><text:span text:style-name="T24">縣政府</text:span><text:span text:style-name="T26">工程執行及經費支用情形</text:span></text:p>
      <text:p text:style-name="P4">查核意見</text:p>
      <text:p text:style-name="P31">一、計畫執行進度</text:p>
      <text:p text:style-name="P38">本計畫補助該府辦理工程如下：</text:p>
      <text:p text:style-name="P40"><text:span text:style-name="T3">復建工程：本計畫補助該府辦理</text:span><text:span text:style-name="T3">292</text:span><text:span text:style-name="T3">件復建工程，註銷</text:span><text:span text:style-name="T3">9</text:span><text:span text:style-name="T3">件</text:span><text:span text:style-name="T3">(公所3</text:span><text:span text:style-name="T83">標、</text:span><text:span text:style-name="T3">縣府4標)</text:span><text:span text:style-name="T3">，實際辦理</text:span><text:span text:style-name="T3">283</text:span><text:span text:style-name="T3">件復建工程，已陸續於</text:span><text:span text:style-name="T3">100</text:span><text:span text:style-name="T3">年</text:span><text:span text:style-name="T3">4</text:span><text:span text:style-name="T3">月底前完工。</text:span></text:p>
      <text:p text:style-name="P41"/>
      <text:p text:style-name="P31">二、整體經費與補助款支用情形</text:p>
      <text:p text:style-name="P49"><text:soft-page-break/><text:span text:style-name="T23">（一）復建工程抽查案件：</text:span><text:span text:style-name="T79"> </text:span></text:p>
      <text:list xml:id="list212803595945500" text:continue-numbering="true" text:style-name="WW8Num10">
        <text:list-item>
          <text:p text:style-name="P25"><text:span text:style-name="T53">南崙村埤子頭大排高鐵橋下邊坡及堤防道路復建工程、海瀛村民雄大排邊坡復建工程、埤子村埤子頭大排邊坡復建工程等3件合併辦理</text:span><text:span text:style-name="T53">：核定經費</text:span><text:span text:style-name="T53">7</text:span><text:span text:style-name="T53">,</text:span><text:span text:style-name="T53">49</text:span><text:span text:style-name="T53">0千元</text:span><text:span text:style-name="T53">，</text:span><text:span text:style-name="T53">目前已</text:span><text:span text:style-name="T5">核撥</text:span><text:span text:style-name="T5">6,219千</text:span><text:span text:style-name="T5">元，實際核銷數為</text:span><text:span text:style-name="T5">6,219千</text:span><text:span text:style-name="T5">元，該府已撥付承包商</text:span><text:span text:style-name="T5">6,159千</text:span><text:span text:style-name="T5">元，本案已辦理決算。</text:span></text:p>
        </text:list-item>
      </text:list>
      <text:p text:style-name="P3"/>
      <text:list xml:id="list212803289613313" text:continue-numbering="true" text:style-name="WW8Num10">
        <text:list-item>
          <text:p text:style-name="P28"><text:span text:style-name="T12">朴子市轄內水門抽水站復建工程、鴨母寮排水順安橋下游右岸增高護岸擋土牆復建工程</text:span><text:span text:style-name="T53">等2件合併辦理</text:span><text:span text:style-name="T12">：</text:span><text:span text:style-name="T53">核定經費</text:span><text:span text:style-name="T53">16</text:span><text:span text:style-name="T12">,</text:span><text:span text:style-name="T12">2</text:span><text:span text:style-name="T12">0</text:span><text:span text:style-name="T12">9</text:span><text:span text:style-name="T53">千元，目前已</text:span><text:span text:style-name="T5">核撥</text:span><text:span text:style-name="T5">10,901千</text:span><text:span text:style-name="T5">元，實際核銷數為</text:span><text:span text:style-name="T5">5,362千</text:span><text:span text:style-name="T5">元，該府已撥付承包商</text:span><text:span text:style-name="T5">10,901千</text:span><text:span text:style-name="T5">元，</text:span><text:span text:style-name="T20">請該府儘速辦理</text:span><text:span text:style-name="T20">請款及</text:span><text:span text:style-name="T20">經費核銷</text:span><text:span text:style-name="T5">，本案已辦理決算。</text:span></text:p>
        </text:list-item>
      </text:list>
      <text:p text:style-name="P17"/>
      <text:list xml:id="list212803424160161" text:continue-numbering="true" text:style-name="WW8Num10">
        <text:list-item>
          <text:p text:style-name="P28"><text:span text:style-name="T12">六腳鄉魚寮中排擋土牆災害修復工程、六腳鄉魚三義大排堤岸災害修復工程、六腳鄉2號、4號固定式水門抽水站及六腳排水水門修復工程、六腳鄉灣南村內排水修復工程</text:span><text:span text:style-name="T53">等4件合併辦理</text:span><text:span text:style-name="T12">：</text:span><text:span text:style-name="T53">核定經費</text:span><text:span text:style-name="T53">7</text:span><text:span text:style-name="T12">,0</text:span><text:span text:style-name="T12">74</text:span><text:span text:style-name="T53">千元</text:span><text:span text:style-name="T53">，</text:span><text:span text:style-name="T53">目前已</text:span><text:span text:style-name="T5">核撥</text:span><text:span text:style-name="T5">7,054千</text:span><text:span text:style-name="T5">元，實際核銷數為</text:span><text:span text:style-name="T5">6,063千</text:span><text:span text:style-name="T5">元，該府已撥付承包商</text:span><text:span text:style-name="T5">4,889千</text:span><text:span text:style-name="T5">元，</text:span><text:span text:style-name="T20">請該府儘速</text:span><text:span text:style-name="T20">將尾款撥付承包商及</text:span><text:span text:style-name="T20">辦理經費核銷</text:span><text:span text:style-name="T5">，本案已辦理決算。</text:span></text:p>
        </text:list-item>
      </text:list>
      <text:p text:style-name="P3"><text:soft-page-break/></text:p>
      <text:list xml:id="list212802626465804" text:continue-numbering="true" text:style-name="WW8Num10">
        <text:list-item>
          <text:p text:style-name="P28"><text:span text:style-name="T12">六腳鄉新埤大排堤岸災害修復工程2</text:span><text:span text:style-name="T12">：</text:span><text:span text:style-name="T53">核定經費</text:span><text:span text:style-name="T53">7</text:span><text:span text:style-name="T12">,500</text:span><text:span text:style-name="T53">千元，目前已</text:span><text:span text:style-name="T5">核撥</text:span><text:span text:style-name="T5">7,051千</text:span><text:span text:style-name="T5">元，實際核銷數為</text:span><text:span text:style-name="T5">2,250千</text:span><text:span text:style-name="T5">元，該府已撥付承包商</text:span><text:span text:style-name="T5">6,698千</text:span><text:span text:style-name="T5">元，</text:span><text:span text:style-name="T20">請該府儘速辦理經費核銷</text:span><text:span text:style-name="T5">，本案已辦理決算。</text:span></text:p>
        </text:list-item>
      </text:list>
      <text:p text:style-name="P3"/>
      <text:list xml:id="list212803138237345" text:continue-numbering="true" text:style-name="WW8Num10">
        <text:list-item>
          <text:p text:style-name="P28"><text:span text:style-name="T12">塭仔中排排水護岸復建工程</text:span><text:span text:style-name="T12">：</text:span><text:span text:style-name="T53">核定經費</text:span><text:span text:style-name="T53">4</text:span><text:span text:style-name="T12">,40</text:span><text:span text:style-name="T12">4</text:span><text:span text:style-name="T53">千元，目前已</text:span><text:span text:style-name="T5">核撥</text:span><text:span text:style-name="T5">4,019千</text:span><text:span text:style-name="T5">元，實際核銷數為</text:span><text:span text:style-name="T5">1,321千</text:span><text:span text:style-name="T5">元，該府已撥付承包商</text:span><text:span text:style-name="T5">3,911千</text:span><text:span text:style-name="T5">元，</text:span><text:span text:style-name="T20">請該府儘速辦理經費核銷</text:span><text:span text:style-name="T5">，本案已辦理決算。</text:span></text:p>
        </text:list-item>
      </text:list>
      <text:p text:style-name="P17"/>
      <text:list xml:id="list212803474909562" text:continue-numbering="true" text:style-name="WW8Num10">
        <text:list-item>
          <text:p text:style-name="P28"><text:span text:style-name="T12">和平村後山頂排水災修工程、和平村坑岸坪排水災修工程、和平村科平排水災修工程</text:span><text:span text:style-name="T53">等3件合併辦理</text:span><text:span text:style-name="T12">：</text:span><text:span text:style-name="T53">核定經費</text:span><text:span text:style-name="T12">6,</text:span><text:span text:style-name="T12">613</text:span><text:span text:style-name="T53">千元，目前已</text:span><text:span text:style-name="T5">核撥</text:span><text:span text:style-name="T5">6,092千</text:span><text:span text:style-name="T5">元，實際核銷數為</text:span><text:span text:style-name="T5">6,092千</text:span><text:span text:style-name="T5">元，該府已撥付承包商</text:span><text:span text:style-name="T5">2,342千</text:span><text:span text:style-name="T5">元，</text:span><text:span text:style-name="T20">請該府儘速</text:span><text:span text:style-name="T20">將尾款撥付承包商及</text:span><text:span text:style-name="T20">辦理經費核銷</text:span><text:span text:style-name="T5">，本案已辦理決算。</text:span></text:p>
        </text:list-item>
      </text:list>
      <text:p text:style-name="P17"/>
      <text:list xml:id="list212803348509516" text:continue-numbering="true" text:style-name="WW8Num10">
        <text:list-item>
          <text:p text:style-name="P28"><text:span text:style-name="T12">獅埜村獅吼排水災俢工程、獅埜村東五排水災修工程、獅埜村酒廠排水災修工程、獅埜村稻坑排水災俢工程、獅埜村許厝排水災修工程</text:span><text:span text:style-name="T53">等5件合併辦理</text:span><text:span text:style-name="T12">：</text:span><text:span text:style-name="T53">核定經費</text:span><text:span text:style-name="T53">6</text:span><text:span text:style-name="T12">,</text:span><text:span text:style-name="T12">875</text:span><text:span text:style-name="T53">千元，目前已</text:span><text:span text:style-name="T5">核撥</text:span><text:span text:style-name="T5">5,997千</text:span><text:span text:style-name="T5">元，實際核銷數為</text:span><text:span text:style-name="T5">5,997千</text:span><text:span text:style-name="T5">元，該府</text:span><text:soft-page-break/><text:span text:style-name="T5">已撥付承包商</text:span><text:span text:style-name="T5">5,842千</text:span><text:span text:style-name="T5">元，本案已辦理決算。</text:span></text:p>
        </text:list-item>
      </text:list>
      <text:p text:style-name="P3"/>
      <text:list xml:id="list212803725832169" text:continue-numbering="true" text:style-name="WW8Num10">
        <text:list-item>
          <text:p text:style-name="P28"><text:span text:style-name="T12">紫雲村土磘排水災修工程</text:span><text:span text:style-name="T12">：</text:span><text:span text:style-name="T53">核定經費</text:span><text:span text:style-name="T53">3</text:span><text:span text:style-name="T12">,</text:span><text:span text:style-name="T12">137</text:span><text:span text:style-name="T53">千元，目前已</text:span><text:span text:style-name="T5">核撥</text:span><text:span text:style-name="T5">3,091千</text:span><text:span text:style-name="T5">元，實際核銷數為</text:span><text:span text:style-name="T5">941千</text:span><text:span text:style-name="T5">元，該府已撥付承包商</text:span><text:span text:style-name="T5">2,917千</text:span><text:span text:style-name="T5">元，</text:span><text:span text:style-name="T20">請該府儘速辦理經費核銷</text:span><text:span text:style-name="T5">，本案已辦理決算。</text:span></text:p>
        </text:list-item>
      </text:list>
      <text:p text:style-name="P17"/>
      <text:list xml:id="list212804312490589" text:continue-numbering="true" text:style-name="WW8Num10">
        <text:list-item>
          <text:p text:style-name="P28"><text:span text:style-name="T12">鹿滿村麻箕排水災修工程、鹿滿村東溪頂排水災修工程、鹿滿村鹿竹排水災修工程、鹿滿村下溪心排水災修工程、鹿滿村永順排水災修工程</text:span><text:span text:style-name="T53">等5件合併辦理</text:span><text:span text:style-name="T12">：</text:span><text:span text:style-name="T53">核定經費</text:span><text:span text:style-name="T53">8</text:span><text:span text:style-name="T12">,</text:span><text:span text:style-name="T12">273</text:span><text:span text:style-name="T53">千元，目前已</text:span><text:span text:style-name="T5">核撥</text:span><text:span text:style-name="T5">6,779千</text:span><text:span text:style-name="T5">元，實際核銷數為</text:span><text:span text:style-name="T5">6,779千</text:span><text:span text:style-name="T5">元，該府已撥付承包商</text:span><text:span text:style-name="T5">6,613千</text:span><text:span text:style-name="T5">元，本案已辦理決算。</text:span></text:p>
        </text:list-item>
      </text:list>
      <text:p text:style-name="P3"/>
      <text:list xml:id="list212802653115775" text:continue-numbering="true" text:style-name="WW8Num10">
        <text:list-item>
          <text:p text:style-name="P28"><text:span text:style-name="T12">塗溝村擋土牆復建工程、義興村下菜園橋下游護岸復建工程、水上村外溪洲排水擋土牆復建工程、內溪村內溪大排護岸復建工程</text:span><text:span text:style-name="T53">等4件合併辦理</text:span><text:span text:style-name="T12">：</text:span><text:span text:style-name="T53">核定經費</text:span><text:span text:style-name="T53">3</text:span><text:span text:style-name="T12">,</text:span><text:span text:style-name="T12">249</text:span><text:span text:style-name="T53">千元，目前已</text:span><text:span text:style-name="T5">核撥</text:span><text:span text:style-name="T5">2,329千</text:span><text:span text:style-name="T5">元，實際核銷數為</text:span><text:span text:style-name="T5">1,941千</text:span><text:span text:style-name="T5">元，該府已撥付承包商</text:span><text:span text:style-name="T5">1,889千</text:span><text:span text:style-name="T5">元，</text:span><text:span text:style-name="T20">請該府儘速辦理經費核銷</text:span><text:span text:style-name="T5">，本案已辦理決算。</text:span></text:p>
        </text:list-item>
      </text:list>
      <text:p text:style-name="P17"/>
      <text:list xml:id="list212802670322704" text:continue-numbering="true" text:style-name="WW8Num10">
        <text:list-item>
          <text:p text:style-name="P28"><text:span text:style-name="T12">金陵排水護岸塌陷潰堤工程</text:span><text:span text:style-name="T12">：</text:span><text:span text:style-name="T53">核定經費</text:span><text:span text:style-name="T53">7</text:span><text:span text:style-name="T12">,</text:span><text:span text:style-name="T12">00</text:span><text:span text:style-name="T12">0</text:span><text:span text:style-name="T53">千元，目前</text:span><text:soft-page-break/><text:span text:style-name="T53">已</text:span><text:span text:style-name="T5">核撥</text:span><text:span text:style-name="T5">5,451千</text:span><text:span text:style-name="T5">元，實際核銷數為</text:span><text:span text:style-name="T5">1,158千</text:span><text:span text:style-name="T5">元，該府已撥付承包商</text:span><text:span text:style-name="T5">4,395千</text:span><text:span text:style-name="T5">元，</text:span><text:span text:style-name="T20">請該府儘速辦理經費核銷</text:span><text:span text:style-name="T5">，本案已辦理決算。</text:span></text:p>
        </text:list-item>
      </text:list>
      <text:p text:style-name="P17"/>
      <text:list xml:id="list212803079076105" text:continue-numbering="true" text:style-name="WW8Num10">
        <text:list-item>
          <text:p text:style-name="P28"><text:span text:style-name="T12">布袋鎮鹽館排水護岸掏空復建工程</text:span><text:span text:style-name="T12">：</text:span><text:span text:style-name="T53">核定經費</text:span><text:span text:style-name="T12">1</text:span><text:span text:style-name="T12">5</text:span><text:span text:style-name="T12">,000</text:span><text:span text:style-name="T53">千元，目前已</text:span><text:span text:style-name="T5">核撥</text:span><text:span text:style-name="T5">10,840千</text:span><text:span text:style-name="T5">元，實際核銷數為</text:span><text:span text:style-name="T5">9,644千</text:span><text:span text:style-name="T5">元，該府已撥付承包商</text:span><text:span text:style-name="T5">10,720千</text:span><text:span text:style-name="T5">元，</text:span><text:span text:style-name="T20">請該府儘速辦理經費核銷</text:span><text:span text:style-name="T5">，本案已辦理決算。</text:span></text:p>
        </text:list-item>
      </text:list>
      <text:p text:style-name="P17"/>
      <text:list xml:id="list212802548784352" text:continue-numbering="true" text:style-name="WW8Num10">
        <text:list-item>
          <text:p text:style-name="P28"><text:span text:style-name="T12">義竹鄉過路子排水支流護岸修復工程</text:span><text:span text:style-name="T12">：</text:span><text:span text:style-name="T53">核定經費</text:span><text:span text:style-name="T53">6</text:span><text:span text:style-name="T12">,</text:span><text:span text:style-name="T12">00</text:span><text:span text:style-name="T12">0</text:span><text:span text:style-name="T53">千元，目前已</text:span><text:span text:style-name="T5">核撥</text:span><text:span text:style-name="T5">4,764千</text:span><text:span text:style-name="T5">元，實際核銷數為</text:span><text:span text:style-name="T5">4,764千</text:span><text:span text:style-name="T5">元，該府已撥付承包商</text:span><text:span text:style-name="T5">4,436千</text:span><text:span text:style-name="T5">元，本案已辦理決算。</text:span></text:p>
        </text:list-item>
      </text:list>
      <text:p text:style-name="P3"/>
      <text:list xml:id="list212803913754914" text:continue-numbering="true" text:style-name="WW8Num10">
        <text:list-item>
          <text:p text:style-name="P28"><text:span text:style-name="T12">新民里新塭排水右岸護岸修復工程</text:span><text:span text:style-name="T12">：</text:span><text:span text:style-name="T53">核定經費</text:span><text:span text:style-name="T12">9,</text:span><text:span text:style-name="T12">0</text:span><text:span text:style-name="T12">00</text:span><text:span text:style-name="T53">千元，目前已</text:span><text:span text:style-name="T5">核撥</text:span><text:span text:style-name="T5">7,560千</text:span><text:span text:style-name="T5">元，實際核銷數為</text:span><text:span text:style-name="T5">2,700千</text:span><text:span text:style-name="T5">元，該府已撥付承包商</text:span><text:span text:style-name="T5">7,383千</text:span><text:span text:style-name="T5">元，</text:span><text:span text:style-name="T20">請該府儘速辦理經費核銷</text:span><text:span text:style-name="T5">，本案已辦理決算。</text:span></text:p>
        </text:list-item>
      </text:list>
      <text:p text:style-name="P17"/>
      <text:list xml:id="list212803046251714" text:continue-numbering="true" text:style-name="WW8Num10">
        <text:list-item>
          <text:p text:style-name="P28"><text:span text:style-name="T12">復金村菜蟲排水災修工程</text:span><text:span text:style-name="T12">：</text:span><text:span text:style-name="T53">核定經費</text:span><text:span text:style-name="T53">6</text:span><text:span text:style-name="T12">,</text:span><text:span text:style-name="T12">50</text:span><text:span text:style-name="T12">0</text:span><text:span text:style-name="T53">千元，目前已</text:span><text:span text:style-name="T5">核撥</text:span><text:span text:style-name="T5">5,585千</text:span><text:span text:style-name="T5">元，實際核銷數為</text:span><text:span text:style-name="T5">1,950千</text:span><text:span text:style-name="T5">元，該府已撥付承包商</text:span><text:span text:style-name="T5">5,435千</text:span><text:span text:style-name="T5">元，</text:span><text:span text:style-name="T20">請該府儘速辦理經費核銷</text:span><text:span text:style-name="T5">，本案已辦</text:span><text:soft-page-break/><text:span text:style-name="T5">理決算。</text:span></text:p>
        </text:list-item>
      </text:list>
      <text:p text:style-name="P17"/>
      <text:list xml:id="list212802593076671" text:continue-numbering="true" text:style-name="WW8Num10">
        <text:list-item>
          <text:p text:style-name="P28"><text:span text:style-name="T12">灣橋村灣橋段465-1、9008-13地號旁護岸復建工程、義仁村堀仔排水渠底淘空修復工程</text:span><text:span text:style-name="T53">等2件合併辦理</text:span><text:span text:style-name="T12">：</text:span><text:span text:style-name="T53">核定經費</text:span><text:span text:style-name="T53">2</text:span><text:span text:style-name="T12">,</text:span><text:span text:style-name="T12">317</text:span><text:span text:style-name="T53">千元，目前已</text:span><text:span text:style-name="T5">核撥</text:span><text:span text:style-name="T5">2,280千</text:span><text:span text:style-name="T5">元，實際核銷數為</text:span><text:span text:style-name="T5">2,280千</text:span><text:span text:style-name="T5">元，該府已撥付承包商</text:span><text:span text:style-name="T5">2,220千</text:span><text:span text:style-name="T5">元，本案已辦理決算。</text:span></text:p>
        </text:list-item>
      </text:list>
      <text:p text:style-name="P16"/>
      <text:p text:style-name="P47">（二）復建工程（全部案件）：</text:p>
      <text:p text:style-name="P51"><text:span text:style-name="T53">核定經費</text:span><text:span text:style-name="T53">598</text:span><text:span text:style-name="T53">,</text:span><text:span text:style-name="T53">855</text:span><text:span text:style-name="T53">,0</text:span><text:span text:style-name="T53">00</text:span><text:span text:style-name="T53">元，目前已</text:span><text:span text:style-name="T45">核撥</text:span><text:span text:style-name="T45">484,211,503</text:span><text:span text:style-name="T45">元，實際核銷數為</text:span><text:span text:style-name="T45">372,861,735</text:span><text:span text:style-name="T45">元</text:span><text:span text:style-name="T5">，</text:span><text:span text:style-name="T20">請該府儘速辦理經費核銷</text:span><text:span text:style-name="T45">。</text:span></text:p>
      <text:p text:style-name="P6"/>
      <text:p text:style-name="P31">三、內部控管機制</text:p>
      <text:p text:style-name="P54"><text:span text:style-name="T55"><text:s text:c="2"/></text:span><text:span text:style-name="T40">主要係依據行政院公共工程委員會訂頒之「莫拉克颱風災後重建工程推動及管控作業要點」及本部訂頒之「</text:span><text:span text:style-name="T74">莫拉克風災縣（市）管河川及排水復建工程計畫執行作業注意事項</text:span><text:span text:style-name="T40">」相關規定加以控管。均於系統上登錄，加以列管，要求承包廠商應確實依約執行，積極趕工，以符工程進度。</text:span></text:p>
      <text:p text:style-name="P6"/>
      <text:p text:style-name="P31">四、計畫執行效益</text:p>
      <text:p text:style-name="P58">本計畫完成縣（市）管河川及排水搶險、搶修工程15公里、復建<text:soft-page-break/>工程45公里，完成改善淹水面積1,400公頃，避免災情擴大或二次災害。</text:p>
      <text:p text:style-name="P6"/>
      <text:p text:style-name="P31">五、其他事項</text:p>
      <text:p text:style-name="P64">（一）請儘速辦理決算及繳回節餘款事宜。</text:p>
      <text:p text:style-name="P64">（二）請善盡維護及管理工作，以發揮其效益。</text:p>
      <text:p text:style-name="P61"><text:span text:style-name="T40">（三）招標公告資料『是否屬公共工程實施技師簽證範圍』之欄位應為『是』，而非『否』。</text:span></text:p>
      <text:p text:style-name="P61"><text:span text:style-name="T40">（四）未有縣府實施工程查核資料。</text:span></text:p>
      <text:p text:style-name="P61"><text:span text:style-name="T40">（五）契約設計圖未有工程主辦單位及設計單位簽名。</text:span></text:p>
      <text:p text:style-name="P7"/>
      <text:p text:style-name="P34"><text:span text:style-name="T5">查核人員：第</text:span><text:span text:style-name="T5">五</text:span><text:span text:style-name="T5">河川局：</text:span><text:span text:style-name="T16">陳清郁</text:span><text:span text:style-name="T5">、</text:span><text:span text:style-name="T16">王品函</text:span></text:p>
      <text:p text:style-name="P34"><text:span text:style-name="T22"><text:s text:c="10"/></text:span><text:span text:style-name="T5">會</text:span><text:span text:style-name="T22"> <text:s/></text:span><text:span text:style-name="T5">計</text:span><text:span text:style-name="T22"> <text:s/></text:span><text:span text:style-name="T5">室：</text:span><text:span text:style-name="T16">劉民佑</text:span></text:p>
      <text:p text:style-name="P66"><text:span text:style-name="T5">工程事務組：</text:span><text:span text:style-name="T16">邱振義</text:span></text:p>
      <text:p text:style-name="P66"><text:span text:style-name="T5">河川海岸組：</text:span><text:span text:style-name="T16">溫啟忠</text:span></text:p>
      <text:p text:style-name="P35"><text:span text:style-name="T5">查核日期：</text:span><text:span text:style-name="T16">100</text:span><text:span text:style-name="T16">年</text:span><text:span text:style-name="T16">7</text:span><text:span text:style-name="T16">月</text:span><text:span text:style-name="T16">21</text:span><text:span text:style-name="T16">日</text:span></text:p>
      <text:p text:style-name="P72"><text:span text:style-name="T28">經濟部水利署「莫拉克風災重建計畫</text:span><text:span text:style-name="T30">—</text:span><text:span text:style-name="T28">縣（市）管河川及排水復建工程計畫」補助臺南市政府</text:span><text:span text:style-name="T29">工程執行及經費支用情形</text:span></text:p>
      <text:p text:style-name="P5">查核意見</text:p>
      <text:p text:style-name="P33">一、計畫執行進度</text:p>
      <text:p text:style-name="P37">本計畫補助該府辦理工程如下：</text:p>
      <text:p text:style-name="P73"><text:span text:style-name="T44">復建工程：本計畫補助該府辦理莫拉克風災復建工程</text:span><text:span text:style-name="T38">175</text:span><text:span text:style-name="T44">件復建工程，註銷</text:span><text:span text:style-name="T38">4</text:span><text:span text:style-name="T44">件，實際辦理</text:span><text:span text:style-name="T38">171</text:span><text:span text:style-name="T44">件復建工程，已陸續於</text:span><text:span text:style-name="T38">100</text:span><text:span text:style-name="T44">年</text:span><text:span text:style-name="T38">7</text:span><text:span text:style-name="T44">月</text:span><text:span text:style-name="T38">18</text:span><text:span text:style-name="T44">日前完工。</text:span></text:p>
      <text:p text:style-name="P41"/>
      <text:p text:style-name="P33">二、整體經費與補助款支用情形</text:p>
      <text:p text:style-name="P45"><text:span text:style-name="T34">（一）復建工程抽查案件：</text:span><text:span text:style-name="T37"> </text:span></text:p>
      <text:list xml:id="list212802611685679" text:continue-numbering="true" text:style-name="WW8Num10">
        <text:list-item>
          <text:p text:style-name="P28"><text:span text:style-name="T53">七股鄉大塭寮排水護岸災害復建工程：核定經費8,125,000元，目前已</text:span><text:span text:style-name="T45">核撥</text:span><text:span text:style-name="T40">5,948,120</text:span><text:span text:style-name="T45">元，實際核銷數為</text:span><text:span text:style-name="T40">6,609,022 <text:s text:c="9"/></text:span><text:span text:style-name="T45">元</text:span><text:span text:style-name="T40">(</text:span><text:span text:style-name="T45">含縣府代墊</text:span><text:span text:style-name="T40">660,902</text:span><text:span text:style-name="T45">元</text:span><text:span text:style-name="T40">)</text:span><text:span text:style-name="T45">，工程款</text:span><text:span text:style-name="T40">6,300,000</text:span><text:span text:style-name="T45">元已全數撥付承包商，委外設計、監造費亦已撥付，本工程於</text:span><text:span text:style-name="T40">99</text:span><text:span text:style-name="T45">年</text:span><text:span text:style-name="T40">8</text:span><text:span text:style-name="T45">月</text:span><text:span text:style-name="T40">13</text:span><text:span text:style-name="T45">日驗收，因與設計規劃廠商履約爭議，尚未辦理結算。另抽查書面資料：本工程汛期施工，廠商未進行防汛自主檢查，施工照片均無日期及位置，</text:span><text:soft-page-break/><text:span text:style-name="T45">另建議預算書編列包商利潤乙項，應註明含管理費。</text:span></text:p>
        </text:list-item>
      </text:list>
      <text:p text:style-name="P20"/>
      <text:list xml:id="list212804072729641" text:continue-numbering="true" text:style-name="WW8Num10">
        <text:list-item>
          <text:p text:style-name="P28"><text:span text:style-name="T53">七股鄉六成排水災害復建工程：核定經費9,600,000元，目前已</text:span><text:span text:style-name="T45">核撥</text:span><text:span text:style-name="T40">7,064,776</text:span><text:span text:style-name="T45">元，實際核銷數為</text:span><text:span text:style-name="T40">7,849,751</text:span><text:span text:style-name="T45">元</text:span><text:span text:style-name="T40">(</text:span><text:span text:style-name="T45">含縣府代墊</text:span><text:span text:style-name="T40">784,975</text:span><text:span text:style-name="T45">元</text:span><text:span text:style-name="T40">)</text:span><text:span text:style-name="T45">，工程款</text:span><text:span text:style-name="T40">7,476,000 </text:span><text:span text:style-name="T45">元已全數撥付承包商，另委外設計、監造費已撥付，本工程於</text:span><text:span text:style-name="T40">99</text:span><text:span text:style-name="T45">年</text:span><text:span text:style-name="T40">8</text:span><text:span text:style-name="T45">月</text:span><text:span text:style-name="T40">9</text:span><text:span text:style-name="T45">日驗收，因與設計規劃廠商履約爭議，尚未辦理結算。另抽查書面資料：</text:span><text:span text:style-name="T40">(1)</text:span><text:span text:style-name="T45">施工期間進度落後超過</text:span><text:span text:style-name="T40">20</text:span><text:span text:style-name="T45">％以上，建議應依政府採購法施行細則</text:span><text:span text:style-name="T40">111</text:span><text:span text:style-name="T45">條通知廠商限期改善。</text:span><text:span text:style-name="T40">(2)</text:span><text:span text:style-name="T45">建議預算書編列包商利潤乙項，應註明含管理費。</text:span></text:p>
        </text:list-item>
      </text:list>
      <text:p text:style-name="P8"/>
      <text:list xml:id="list212803659695598" text:continue-numbering="true" text:style-name="WW8Num10">
        <text:list-item>
          <text:p text:style-name="P28"><text:span text:style-name="T53">98莫拉克甲東村東豐中排一排水路復建工程：核定經費712,000元，目前已</text:span><text:span text:style-name="T45">核撥</text:span><text:span text:style-name="T40">649,468</text:span><text:span text:style-name="T45">元，實際核銷數為</text:span><text:span text:style-name="T40">649,468</text:span><text:span text:style-name="T45">元，工程款</text:span><text:span text:style-name="T40">602,030</text:span><text:span text:style-name="T45">元已全數撥付承包商，委外設計、監造費亦已撥付，本工程於</text:span><text:span text:style-name="T40">99</text:span><text:span text:style-name="T45">年</text:span><text:span text:style-name="T40">5</text:span><text:span text:style-name="T45">月</text:span><text:span text:style-name="T40">25</text:span><text:span text:style-name="T45">日完工驗收並辦理決算；另查本工程施工廠商逾期違約金</text:span><text:span text:style-name="T40">1,806</text:span><text:span text:style-name="T45">元，工程顧問公司未依圖施工罰款</text:span><text:span text:style-name="T40">1,791</text:span><text:span text:style-name="T45">元，合計</text:span><text:span text:style-name="T40">3,597</text:span><text:span text:style-name="T45">元</text:span><text:span text:style-name="T64">，請該府儘速繳回六河局</text:span><text:span text:style-name="T45">。另抽查書面資料：進度落後超過</text:span><text:span text:style-name="T40">5</text:span><text:span text:style-name="T45">％以上建議請廠商提送趕工計畫，以管控執行進度正常。</text:span></text:p>
        </text:list-item>
      </text:list>
      <text:p text:style-name="P8"/>
      <text:list xml:id="list212804430598683" text:continue-numbering="true" text:style-name="WW8Num10">
        <text:list-item>
          <text:p text:style-name="P28"><text:soft-page-break/><text:span text:style-name="T53">98莫拉克中社村港仔頭排水路復建工程：核定經費593,000元，目前已</text:span><text:span text:style-name="T45">核撥</text:span><text:span text:style-name="T40">564,740</text:span><text:span text:style-name="T45">元，實際核銷數為</text:span><text:span text:style-name="T40">564,740</text:span><text:span text:style-name="T45">元，工程款</text:span><text:span text:style-name="T40">530,000</text:span><text:span text:style-name="T45">元已全數撥付承包商，委外設計、監造費亦已撥付，本工程於</text:span><text:span text:style-name="T40">99</text:span><text:span text:style-name="T45">年</text:span><text:span text:style-name="T40">4</text:span><text:span text:style-name="T45">月</text:span><text:span text:style-name="T40">14</text:span><text:span text:style-name="T45">日完工驗收並辦理決算。另抽查書面資料：監造日報袁表填寫內容太簡略，多數欄位均空白未填。</text:span></text:p>
        </text:list-item>
      </text:list>
      <text:p text:style-name="P8"/>
      <text:list xml:id="list212803665741944" text:continue-numbering="true" text:style-name="WW8Num10">
        <text:list-item>
          <text:p text:style-name="P28"><text:span text:style-name="T53">98六甲鄉西六甲中排二排水路復建工程：核定經費1,298,000元，目前已</text:span><text:span text:style-name="T45">核撥</text:span><text:span text:style-name="T40">1,254,521</text:span><text:span text:style-name="T45">元，實際核銷數為</text:span><text:span text:style-name="T40">1,254,521</text:span><text:span text:style-name="T45">元，工程款</text:span><text:span text:style-name="T40">1,170,000</text:span><text:span text:style-name="T45">元已全數撥付承包商，委外設計、監造費亦已撥付，本工程於</text:span><text:span text:style-name="T40">99</text:span><text:span text:style-name="T45">年</text:span><text:span text:style-name="T40">5</text:span><text:span text:style-name="T45">月</text:span><text:span text:style-name="T40">20</text:span><text:span text:style-name="T45">日完工驗收並辦理決算。另抽查書面資料：監造日報表進度未逐日填寫，未能確實管控施工進度，另填表人未簽名。</text:span></text:p>
        </text:list-item>
      </text:list>
      <text:p text:style-name="P20"/>
      <text:list xml:id="list212803337322472" text:continue-numbering="true" text:style-name="WW8Num10">
        <text:list-item>
          <text:p text:style-name="P28"><text:span text:style-name="T53">總爺排水復建工程：核定經費7,074,000元，目前已</text:span><text:span text:style-name="T45">核撥</text:span><text:span text:style-name="T40">6,013,607</text:span><text:span text:style-name="T45">元，實際核銷數為</text:span><text:span text:style-name="T40">6,013,607</text:span><text:span text:style-name="T45">元，工程款</text:span><text:span text:style-name="T40">5,719,010</text:span><text:span text:style-name="T45">元已全數撥付承包商，</text:span><text:span text:style-name="T47">委外設計、監造費亦已撥付廠商</text:span><text:span text:style-name="T45">，本工程於</text:span><text:span text:style-name="T40">99</text:span><text:span text:style-name="T45">年</text:span><text:span text:style-name="T40">5</text:span><text:span text:style-name="T45">月</text:span><text:span text:style-name="T40">20</text:span><text:span text:style-name="T45">日完工驗收並辦理決算；另查本工程罰款</text:span><text:span text:style-name="T40">34,113</text:span><text:span text:style-name="T45">元</text:span><text:span text:style-name="T40">(</text:span><text:span text:style-name="T45">含懲罰性罰款</text:span><text:span text:style-name="T40">14,113</text:span><text:span text:style-name="T45">元及監造技師未到場罰款</text:span><text:span text:style-name="T40">20,000</text:span><text:span text:style-name="T45">元</text:span><text:span text:style-name="T40">)</text:span><text:span text:style-name="T45">，工程顧問公司未依圖施工罰</text:span><text:soft-page-break/><text:span text:style-name="T45">款</text:span><text:span text:style-name="T40">6,124</text:span><text:span text:style-name="T45">元，合計</text:span><text:span text:style-name="T40">40,237</text:span><text:span text:style-name="T45">元</text:span><text:span text:style-name="T64">，請該府儘速繳回六河局</text:span><text:span text:style-name="T45">。另抽查書面資料：編寫防汛計畫書未將工程會函頒規定之「防汛自主檢查表」納入，未能落實防汛工作。</text:span></text:p>
        </text:list-item>
      </text:list>
      <text:p text:style-name="P17"/>
      <text:list xml:id="list212802747947146" text:continue-numbering="true" text:style-name="WW8Num10">
        <text:list-item>
          <text:p text:style-name="P28"><text:span text:style-name="T53">謝厝寮大排復建工程：核定經費2,226,000元，目前已</text:span><text:span text:style-name="T45">核撥</text:span><text:span text:style-name="T40">1,917,211</text:span><text:span text:style-name="T45">元，實際核銷數為</text:span><text:span text:style-name="T40">1,917,211 </text:span><text:span text:style-name="T45">元，工程款</text:span><text:span text:style-name="T40">1,799,374 </text:span><text:span text:style-name="T45">元已全數撥付承包商，委外設計、監造費亦已撥付，本工程於</text:span><text:span text:style-name="T40">99</text:span><text:span text:style-name="T45">年</text:span><text:span text:style-name="T40">7</text:span><text:span text:style-name="T45">月</text:span><text:span text:style-name="T40">27</text:span><text:span text:style-name="T45">日完工驗收並辦理決算；另查本工程施工逾期違約金</text:span><text:span text:style-name="T40">17,919</text:span><text:span text:style-name="T45">元，工程顧問公司未依圖施工罰款</text:span><text:span text:style-name="T40">1,805</text:span><text:span text:style-name="T45">元，合計</text:span><text:span text:style-name="T40">19,724</text:span><text:span text:style-name="T45">元</text:span><text:span text:style-name="T64">，請該府儘速繳回六河局</text:span><text:span text:style-name="T45">。另抽查書面資料：建議預算書編列包商利潤乙項，應註明含管理費。</text:span></text:p>
        </text:list-item>
      </text:list>
      <text:p text:style-name="P20"/>
      <text:list xml:id="list212802945321988" text:continue-numbering="true" text:style-name="WW8Num10">
        <text:list-item>
          <text:p text:style-name="P28"><text:span text:style-name="T53">湖山大排護岸復建工程：核定經費742,000元，目前已</text:span><text:span text:style-name="T45">核撥</text:span><text:span text:style-name="T55"> </text:span><text:span text:style-name="T40">731,421</text:span><text:span text:style-name="T45">元，實際核銷數為</text:span><text:span text:style-name="T40">731,421</text:span><text:span text:style-name="T45">元，工程款</text:span><text:span text:style-name="T40">696,000 </text:span><text:span text:style-name="T45">元已全數撥付承包商，委外設計、監造費亦已撥付，本工程於</text:span><text:span text:style-name="T40">99</text:span><text:span text:style-name="T45">年</text:span><text:span text:style-name="T40">5</text:span><text:span text:style-name="T45">月</text:span><text:span text:style-name="T40">12</text:span><text:span text:style-name="T45">日完工驗收並辦理決算。另抽查書面資料：監造日報表進度未逐日填寫，未能確實管控施工進度，另填表人未簽名。</text:span></text:p>
        </text:list-item>
      </text:list>
      <text:p text:style-name="P20"/>
      <text:list xml:id="list212804087592631" text:continue-numbering="true" text:style-name="WW8Num10">
        <text:list-item>
          <text:p text:style-name="P28"><text:soft-page-break/><text:span text:style-name="T53">大埤中排二（上游段）、（中游段）、（下游段）排水復建工程及大埤中排二護岸緊急加高復建工程等4件合併辦理：核定經費11,223,000元，目前已</text:span><text:span text:style-name="T45">核撥</text:span><text:span text:style-name="T40">10,936,961</text:span><text:span text:style-name="T45">元，實際核銷數為</text:span><text:span text:style-name="T40">10,936,961</text:span><text:span text:style-name="T45">元，工程款</text:span><text:span text:style-name="T40">10,936,961</text:span><text:span text:style-name="T45">已全數撥付承包商，委外設計、監造費亦已撥付，本工程於</text:span><text:span text:style-name="T40">99</text:span><text:span text:style-name="T45">年</text:span><text:span text:style-name="T40">7</text:span><text:span text:style-name="T45">月</text:span><text:span text:style-name="T40">6</text:span><text:span text:style-name="T45">日完工驗收並辦理決算；另查本工程其他違約金</text:span><text:span text:style-name="T40">24,000</text:span><text:span text:style-name="T45">元，工程顧問公司罰款</text:span><text:span text:style-name="T40">2,500</text:span><text:span text:style-name="T45">元，合計</text:span><text:span text:style-name="T40">26,500</text:span><text:span text:style-name="T45">元</text:span><text:span text:style-name="T64">，請該府儘速繳回六河局</text:span><text:span text:style-name="T45">。另抽查書面資料：下營區公所</text:span><text:span text:style-name="T40">99</text:span><text:span text:style-name="T45">年度對本工程督導</text:span><text:span text:style-name="T40">4</text:span><text:span text:style-name="T45">次，市政府水利局</text:span><text:span text:style-name="T40">99</text:span><text:span text:style-name="T45">年</text:span><text:span text:style-name="T40">4</text:span><text:span text:style-name="T45">月</text:span><text:span text:style-name="T40">23</text:span><text:span text:style-name="T45">日亦施工查核</text:span><text:span text:style-name="T40">1</text:span><text:span text:style-name="T45">次，落實機關監督管控。</text:span></text:p>
        </text:list-item>
      </text:list>
      <text:p text:style-name="P20"/>
      <text:list xml:id="list212803810109117" text:continue-numbering="true" text:style-name="WW8Num10">
        <text:list-item>
          <text:p text:style-name="P28"><text:span text:style-name="T53">溪南寮排水支流護堤災修工程：核定經費1,335,000元，目前已</text:span><text:span text:style-name="T45">核撥</text:span><text:span text:style-name="T40">1,144,798</text:span><text:span text:style-name="T45">元，實際核銷數為</text:span><text:span text:style-name="T40">1,144,798 <text:s text:c="9"/></text:span><text:span text:style-name="T45">元，工程款</text:span><text:span text:style-name="T40">10,80,000 </text:span><text:span text:style-name="T45">元已全數撥付承包商，委外設計、監造費亦已撥付，本工程於</text:span><text:span text:style-name="T40">99</text:span><text:span text:style-name="T45">年</text:span><text:span text:style-name="T40">5</text:span><text:span text:style-name="T45">月</text:span><text:span text:style-name="T40">6</text:span><text:span text:style-name="T45">日完工驗收並辦理決算。另抽查書面資料：施工期間進度落後超過</text:span><text:span text:style-name="T40">20</text:span><text:span text:style-name="T45">％以上，建議應依政府採購法施行細則第</text:span><text:span text:style-name="T40">111</text:span><text:span text:style-name="T45">條規定通知廠商限期改善，並請廠商提送趕工計畫書，以利管控進度。</text:span></text:p>
        </text:list-item>
      </text:list>
      <text:p text:style-name="P20"/>
      <text:list xml:id="list212803017075429" text:continue-numbering="true" text:style-name="WW8Num10">
        <text:list-item>
          <text:p text:style-name="P28"><text:span text:style-name="T53">溪埔寮排水護堤災修工程：核定經費2,671,000元，目前</text:span><text:soft-page-break/><text:span text:style-name="T53">已</text:span><text:span text:style-name="T45">核撥</text:span><text:span text:style-name="T40">2,275,344</text:span><text:span text:style-name="T45">元，實際核銷數為</text:span><text:span text:style-name="T40">2,275,344 <text:s text:c="9"/></text:span><text:span text:style-name="T45">元，工程款</text:span><text:span text:style-name="T40">2,148,000 </text:span><text:span text:style-name="T45">元已全數撥付承包商，委外設計、監造費亦已撥付，本工程於</text:span><text:span text:style-name="T40">99</text:span><text:span text:style-name="T45">年</text:span><text:span text:style-name="T40">4</text:span><text:span text:style-name="T45">月</text:span><text:span text:style-name="T40">21</text:span><text:span text:style-name="T45">日完工驗收並辦理決算。另抽查書面資料：建議預算書編列包商利潤乙項，應註明含管理費。</text:span></text:p>
        </text:list-item>
      </text:list>
      <text:p text:style-name="P20"/>
      <text:list xml:id="list212803064316333" text:continue-numbering="true" text:style-name="WW8Num10">
        <text:list-item>
          <text:p text:style-name="P28"><text:span text:style-name="T53">七股鄉大寮排水（西寮村）護岸災害復建工程：核定經費1,484,000元，目前已</text:span><text:span text:style-name="T45">核撥</text:span><text:span text:style-name="T40">1,288,357</text:span><text:span text:style-name="T45">元，實際核銷數為</text:span><text:span text:style-name="T40">1,288,357</text:span><text:span text:style-name="T45">元，工程款</text:span><text:span text:style-name="T40">1,212,900 </text:span><text:span text:style-name="T45">元已全數撥付承包商，委外設計、監造費亦已撥付，本工程於</text:span><text:span text:style-name="T40">99</text:span><text:span text:style-name="T45">年</text:span><text:span text:style-name="T40">11</text:span><text:span text:style-name="T45">月</text:span><text:span text:style-name="T40">15</text:span><text:span text:style-name="T45">日完工驗收並辦理決算；另查本工程施工逾期違約罰款</text:span><text:span text:style-name="T40">18,200</text:span><text:span text:style-name="T45">元</text:span><text:span text:style-name="T64">，請該府儘速繳回六河局</text:span><text:span text:style-name="T45">。另抽查書面資料：機關進行工程督</text:span><text:span text:style-name="T53">導</text:span><text:span text:style-name="T45">，建議應留下紀錄備查。</text:span></text:p>
        </text:list-item>
      </text:list>
      <text:p text:style-name="P8"/>
      <text:list xml:id="list212803863073233" text:continue-numbering="true" text:style-name="WW8Num10">
        <text:list-item>
          <text:p text:style-name="P28"><text:span text:style-name="T53">七股鄉義合中排護岸災害復建工程：核定經費1,484,000元，目前已</text:span><text:span text:style-name="T45">核撥</text:span><text:span text:style-name="T40">1,230,790</text:span><text:span text:style-name="T45">元，實際核銷數為</text:span><text:span text:style-name="T40">1,230,790</text:span><text:span text:style-name="T45">元，工程款</text:span><text:span text:style-name="T40">1,160,000 </text:span><text:span text:style-name="T45">元已全數撥付承包商，委外設計、監造費亦已撥付，本工程於</text:span><text:span text:style-name="T40">99</text:span><text:span text:style-name="T45">年</text:span><text:span text:style-name="T40">6</text:span><text:span text:style-name="T45">月</text:span><text:span text:style-name="T40">2</text:span><text:span text:style-name="T45">日完工驗收並辦理決算。另抽查書面資料：施工照片均無日期及位置。</text:span></text:p>
        </text:list-item>
      </text:list>
      <text:p text:style-name="P20"/>
      <text:list xml:id="list212803670399037" text:continue-numbering="true" text:style-name="WW8Num10">
        <text:list-item>
          <text:p text:style-name="P28"><text:soft-page-break/><text:span text:style-name="T53">莫拉克風災A1石仔獺（隆大高幹242右2左1）排水邊坡修復工程：核定經費3,600,000元，目前已</text:span><text:span text:style-name="T45">核撥</text:span><text:span text:style-name="T40">3,411,076</text:span><text:span text:style-name="T45">元，實際核銷數為</text:span><text:span text:style-name="T40">3,411,076</text:span><text:span text:style-name="T45">元，工程款</text:span><text:span text:style-name="T40">3,208,400</text:span><text:span text:style-name="T45">元已全數撥付承包商，委外設計、監造費亦已撥付，本工程於</text:span><text:span text:style-name="T40">99</text:span><text:span text:style-name="T45">年</text:span><text:span text:style-name="T40">6</text:span><text:span text:style-name="T45">月</text:span><text:span text:style-name="T40">2</text:span><text:span text:style-name="T45">日完工驗收並辦理決算。</text:span></text:p>
        </text:list-item>
      </text:list>
      <text:p text:style-name="P6"/>
      <text:p text:style-name="P46">（二）復建工程（全部案件）：</text:p>
      <text:p text:style-name="P51"><text:span text:style-name="T53">核定經費674,866,000元，目前已</text:span><text:span text:style-name="T45">核撥</text:span><text:span text:style-name="T40">572,926,116</text:span><text:span text:style-name="T45">元，實際核銷數為</text:span><text:span text:style-name="T40">443,805,487</text:span><text:span text:style-name="T45">元，</text:span><text:span text:style-name="T63">請該府儘速辦理經費核銷</text:span><text:span text:style-name="T45">。</text:span></text:p>
      <text:p text:style-name="P46">（三）查核結果：</text:p>
      <text:p text:style-name="P45"><text:span text:style-name="T37"><text:s text:c="4"/></text:span><text:span text:style-name="T40">1.</text:span><text:span text:style-name="T45">經查</text:span><text:span text:style-name="T49">「莫拉克風災重建計畫</text:span><text:span text:style-name="T56">—</text:span><text:span text:style-name="T49">縣（市）管河川及排水復建工程計畫」補助復建工程，臺南市政府已納入該府</text:span><text:span text:style-name="T42">99</text:span><text:span text:style-name="T49">年度追加</text:span><text:span text:style-name="T42">(</text:span><text:span text:style-name="T49">減</text:span><text:span text:style-name="T42">)</text:span><text:span text:style-name="T49">預算</text:span><text:span text:style-name="T42">-</text:span><text:span text:style-name="T49">水利行政</text:span><text:span text:style-name="T42">-</text:span><text:span text:style-name="T49">水利</text:span><text:span text:style-name="T50">工程項下。</text:span></text:p>
      <text:p text:style-name="P75"><text:span text:style-name="T57"><text:s text:c="4"/></text:span><text:span text:style-name="T43">2.</text:span><text:span text:style-name="T50">各項工程該府已依莫拉克風災縣</text:span><text:span text:style-name="T43">(</text:span><text:span text:style-name="T50">市</text:span><text:span text:style-name="T43">)</text:span><text:span text:style-name="T50">管河川及排水工程計畫執行作業注意辦理該款，另暫付款部分，建請該府積極辦理經費核銷。</text:span></text:p>
      <text:p text:style-name="P75"><text:span text:style-name="T57"><text:s text:c="4"/></text:span><text:span text:style-name="T43">3.</text:span><text:span text:style-name="T50">已完工尚未辦理決算之工程，請該府儘速辦理決算，並將決算書函送本署第六河川局備查；其餘有節餘款、違約金或罰款</text:span><text:soft-page-break/><text:span text:style-name="T50">者，應請儘速繳回該局。</text:span></text:p>
      <text:p text:style-name="P6"/>
      <text:p text:style-name="P33">三、內部控管機制</text:p>
      <text:p text:style-name="P54"><text:span text:style-name="T55"><text:s text:c="2"/></text:span><text:span text:style-name="T45">主要係依據行政院公共工程委員會訂頒之「莫拉克颱風災後重建工程推動及管控作業要點」及本部訂頒之「</text:span><text:span text:style-name="T75">莫拉克風災縣（市）管河川及排水復建工程計畫執行作業注意事項</text:span><text:span text:style-name="T45">」相關規定加以控管。均於系統上登錄，加以列管，要求承包廠商應確實依約執行，積極趕工，以符工程進度。</text:span></text:p>
      <text:p text:style-name="P6"/>
      <text:p text:style-name="P33">四、計畫執行效益</text:p>
      <text:p text:style-name="P57"><text:span text:style-name="T45">本計畫完成縣（市）管河川及排水搶險、搶修工程</text:span><text:span text:style-name="T40">15</text:span><text:span text:style-name="T45">公里、復建工程</text:span><text:span text:style-name="T40">45</text:span><text:span text:style-name="T45">公里，完成改善淹水面積</text:span><text:span text:style-name="T40">1,400</text:span><text:span text:style-name="T45">公頃，避免災情擴大或二次災害。</text:span></text:p>
      <text:p text:style-name="P6"/>
      <text:p text:style-name="P33">五、其他事項</text:p>
      <text:p text:style-name="P62">（一）請儘速辦理經費核銷及繳回節餘款事宜。</text:p>
      <text:p text:style-name="P62">（二）請善盡維護及管理工作，以發揮其效益。</text:p>
      <text:p text:style-name="P7"/>
      <text:p text:style-name="P34"><text:span text:style-name="T45">查核人員：第六河川局：</text:span><text:span text:style-name="T68">祝郁絜</text:span></text:p>
      <text:p text:style-name="P34"><text:soft-page-break/><text:span text:style-name="T55"><text:s text:c="10"/></text:span><text:span text:style-name="T45">會</text:span><text:span text:style-name="T55"> <text:s/></text:span><text:span text:style-name="T45">計</text:span><text:span text:style-name="T55"> <text:s/></text:span><text:span text:style-name="T45">室：</text:span><text:span text:style-name="T68">陳文信</text:span></text:p>
      <text:p text:style-name="P66"><text:span text:style-name="T45">工程事務組：</text:span><text:span text:style-name="T68">江文助</text:span></text:p>
      <text:p text:style-name="P66"><text:span text:style-name="T45">河川海岸組：</text:span><text:span text:style-name="T68">王振興</text:span></text:p>
      <text:p text:style-name="P35"><text:span text:style-name="T45">查核日期：</text:span><text:span text:style-name="T70">100</text:span><text:span text:style-name="T68">年</text:span><text:span text:style-name="T70">7</text:span><text:span text:style-name="T68">月</text:span><text:span text:style-name="T70">22</text:span><text:span text:style-name="T68">日</text:span></text:p>
      <text:p text:style-name="P72"><text:span text:style-name="T24">經濟部水利署「莫拉克風災重建計畫</text:span><text:span text:style-name="T30">—</text:span><text:span text:style-name="T24">縣（市）管河川及排水復建工程計畫」補助高雄市政府</text:span><text:span text:style-name="T26">工程執行及經費支用情形</text:span></text:p>
      <text:p text:style-name="P4">查核意見</text:p>
      <text:p text:style-name="P32">一、計畫執行進度</text:p>
      <text:p text:style-name="P39">本計畫補助該府辦理工程如下：</text:p>
      <text:p text:style-name="P74">復建工程：本計畫補助該府辦理莫拉克風災復建工程105件，註銷2件，實際辦理103件復建工程，截至99年9月15日止，103件均已完工。</text:p>
      <text:p text:style-name="P43"/>
      <text:p text:style-name="P32">二、整體經費與補助款支用情形</text:p>
      <text:p text:style-name="P45"><text:span text:style-name="T33">（一）復建工程抽查案件：補助縣（市）政府辦理工程</text:span><text:span text:style-name="T31">補助款納入該府99年度追加預算，共抽查12件工程。</text:span></text:p>
      <text:list xml:id="list212804380467004" text:continue-numbering="true" text:style-name="WW8Num10">
        <text:list-item>
          <text:p text:style-name="P25"><text:span text:style-name="T52">路竹鄉營前排水二仁溪匯流處復建工程</text:span><text:span text:style-name="T42">：</text:span><text:span text:style-name="T53">核定經費850萬元</text:span><text:span text:style-name="T42">，該工程已完工決算並請款核銷666萬6,968元，工程款及委外測設、監造費已全數撥付廠商，逾期違約金12萬3,376元、工程查核扣款2萬4,000元及監造罰款計1,500元業已繳回六河局，</text:span><text:span text:style-name="T58">該府已向六河局請撥委外測設、監造費28萬2,632元，惟實際支付廠商23萬7,574元，</text:span><text:soft-page-break/><text:span text:style-name="T58">計應再繳回4萬5,058元至六河局，請該府儘速繳回委外測設、監造費溢請款項</text:span><text:span text:style-name="T43">。</text:span></text:p>
        </text:list-item>
      </text:list>
      <text:p text:style-name="P19"/>
      <text:list xml:id="list212804106815318" text:continue-numbering="true" text:style-name="WW8Num10">
        <text:list-item>
          <text:p text:style-name="P25"><text:span text:style-name="T52">鳳山溪高公截流站上游200公尺右側護岸災修復建工程</text:span><text:span text:style-name="T42">：</text:span><text:span text:style-name="T53">核定經費2,400萬元</text:span><text:span text:style-name="T42">，該工程已完工決算並請款核銷2,137萬3,494元，工程款及委外測設、監造費已全數撥付廠商，工程罰款2萬7,000元、設計監造罰款3,500元均已繳回六河局，</text:span><text:span text:style-name="T58">另工程查核扣款3,000元尚未繳回六河局，請儘速繳回前述罰款。</text:span></text:p>
        </text:list-item>
      </text:list>
      <text:p text:style-name="P16"/>
      <text:list xml:id="list212804525581242" text:continue-numbering="true" text:style-name="WW8Num10">
        <text:list-item>
          <text:p text:style-name="P25"><text:span text:style-name="T52">美濃鎮中正湖景觀橋上遊護岸修復工程：</text:span><text:span text:style-name="T53">核定經費611萬5,000元</text:span><text:span text:style-name="T42">，該工程已完工決算並請款核銷599萬646元，工程款及委外測設、監造費已全數撥付廠商，工程逾期罰款12萬7,306元已繳回六河局，</text:span><text:span text:style-name="T58">另委外測設監造查核扣款5,500元未繳回六河局，請該府儘速繳回前述查核扣款</text:span><text:span text:style-name="T43">。</text:span></text:p>
        </text:list-item>
      </text:list>
      <text:p text:style-name="P16"/>
      <text:list xml:id="list212804218755964" text:continue-numbering="true" text:style-name="WW8Num10">
        <text:list-item>
          <text:p text:style-name="P25"><text:span text:style-name="T52">98年度林園鄉林內大排坡面修復工程：</text:span><text:span text:style-name="T53">核定經費848萬5,000元</text:span><text:span text:style-name="T42">，該工程已完工決算並請款核銷759萬6,540元，工程款及委外測設、監造費已全數撥付廠商，工程查核扣款1萬4,000元已繳回，</text:span><text:span text:style-name="T58">另委外測設、監造查核扣款3,000</text:span><text:soft-page-break/><text:span text:style-name="T58">元未繳回六河局，請該府儘速繳回前述查核扣款</text:span><text:span text:style-name="T42">。（本案係由林園區公所辦理）</text:span></text:p>
        </text:list-item>
      </text:list>
      <text:p text:style-name="P16"/>
      <text:list xml:id="list212803421416927" text:continue-numbering="true" text:style-name="WW8Num10">
        <text:list-item>
          <text:p text:style-name="P25"><text:span text:style-name="T52">鳥松鄉十九灣段43地號旁排水護岸修復及施設固床工：</text:span><text:span text:style-name="T53">核定經費497萬元</text:span><text:span text:style-name="T42">，該工程已完工決算並請款核銷277萬866元，工程款及委外測設、監造費已全數撥付廠商且無罰款。（本案係由</text:span><text:span text:style-name="T52">鳥松</text:span><text:span text:style-name="T42">區公所辦理）</text:span></text:p>
        </text:list-item>
      </text:list>
      <text:p text:style-name="P16"/>
      <text:list xml:id="list212802417177951" text:continue-numbering="true" text:style-name="WW8Num10">
        <text:list-item>
          <text:p text:style-name="P25"><text:span text:style-name="T52">橋頭鄉第一大排九甲圍段牆面修復工程：</text:span><text:span text:style-name="T53">核定經費397萬5,000元</text:span><text:span text:style-name="T42">，該工程已完工決算並請款核銷345萬6,178元，工程款及委外測設、監造費已全數撥付廠商且無罰款。</text:span></text:p>
        </text:list-item>
      </text:list>
      <text:p text:style-name="P16"/>
      <text:list xml:id="list212803790423422" text:continue-numbering="true" text:style-name="WW8Num10">
        <text:list-item>
          <text:p text:style-name="P25"><text:span text:style-name="T52">水哮村天皇殿附近三處排水復建工程等2件工程：</text:span><text:span text:style-name="T53">核定經費901萬7,000元</text:span><text:span text:style-name="T42">，該工程已完工決算並請款核銷841萬8,318元，工程款及委外測設、監造費已全數撥付廠商且無罰款。（本案係由大社區公所辦理）</text:span></text:p>
        </text:list-item>
      </text:list>
      <text:p text:style-name="P16"/>
      <text:list xml:id="list212803410142797" text:continue-numbering="true" text:style-name="WW8Num10">
        <text:list-item>
          <text:p text:style-name="P25"><text:span text:style-name="T42">牛食坑親家山莊上游排水工程：</text:span><text:span text:style-name="T53">核定經費665萬5,000元</text:span><text:span text:style-name="T42">，該工程已完工決算並請款核銷535萬440元，工程款及委外測設、監造費已全數撥付廠商且無罰款。（本案係由大社區公所辦理）</text:span></text:p>
        </text:list-item>
      </text:list>
      <text:p text:style-name="P16"><text:soft-page-break/></text:p>
      <text:list xml:id="list212802420413175" text:continue-numbering="true" text:style-name="WW8Num10">
        <text:list-item>
          <text:p text:style-name="P28"><text:span text:style-name="T42">保安村運動公園後方排水復建工程：</text:span><text:span text:style-name="T53">核定經費651萬1,000元</text:span><text:span text:style-name="T42">，該工程已完工決算並請款核銷526萬9,172元，工程款及委外測設、監造費已全數撥付廠商且無罰款。（本案係由大社區公所辦理）</text:span></text:p>
        </text:list-item>
      </text:list>
      <text:p text:style-name="P12"/>
      <text:list xml:id="list212802818014285" text:continue-numbering="true" text:style-name="WW8Num10">
        <text:list-item>
          <text:p text:style-name="P28"><text:span text:style-name="T42">大坑區域排水（坑內段）護岸修復工程：</text:span><text:span text:style-name="T53">核定經費564萬元</text:span><text:span text:style-name="T42">，該工程已完工決算並請款核銷413萬4,958元，工程款及委外測設、監造費已全數撥付廠商且無罰款。</text:span></text:p>
        </text:list-item>
      </text:list>
      <text:p text:style-name="P12"/>
      <text:list xml:id="list212802942499877" text:continue-numbering="true" text:style-name="WW8Num10">
        <text:list-item>
          <text:p text:style-name="P28"><text:span text:style-name="T42">新寮吊橋上游護岸擋土牆復建工程：</text:span><text:span text:style-name="T53">核定經費516萬8,000元</text:span><text:span text:style-name="T42">，該工程已完工決算並請款核銷481萬7,576元，工程款及委外測設、監造費已全數撥付廠商且無罰款。（本案係由六龜區公所辦理）</text:span></text:p>
        </text:list-item>
      </text:list>
      <text:p text:style-name="P12"/>
      <text:list xml:id="list212803604906032" text:continue-numbering="true" text:style-name="WW8Num10">
        <text:list-item>
          <text:p text:style-name="P28"><text:span text:style-name="T42">九兄弟溪埔道路及排水設施復建工程：</text:span><text:span text:style-name="T53">核定經費990萬2,000元</text:span><text:span text:style-name="T42">，該工程已完工決算並請款核銷914萬7,966元，工程款及委外測設、監造費已全數撥付廠商且無罰款。（本案係由六龜區公所辦理）</text:span></text:p>
        </text:list-item>
      </text:list>
      <text:p text:style-name="P14"/>
      <text:p text:style-name="P48">（二）復建工程（全部案件）：</text:p>
      <text:p text:style-name="P51"><text:soft-page-break/><text:span text:style-name="T53">核定經費3億2,447萬1千元，目前已</text:span><text:span text:style-name="T42">核撥2億7,557萬6,992元，實際核銷數為2億7,496萬7,963元，尚有60萬9,029元未核銷完畢</text:span><text:span text:style-name="T40">，</text:span><text:span text:style-name="T60">請該府儘速辦理經費核銷</text:span><text:span text:style-name="T42">。</text:span></text:p>
      <text:p text:style-name="P14"/>
      <text:p text:style-name="P32">三、內部控管機制</text:p>
      <text:p text:style-name="P54"><text:span text:style-name="T56"><text:s text:c="2"/></text:span><text:span text:style-name="T42">主要係依據行政院公共工程委員會訂頒之「莫拉克颱風災後重建工程推動及管控作業要點」及本部訂頒之「</text:span><text:span text:style-name="T43">莫拉克風災縣（市）管河川及排水復建工程計畫執行作業注意事項</text:span><text:span text:style-name="T42">」相關規定加以控管。均於系統上登錄，加以列管，要求承包廠商應確實依約執行，積極趕工，以符工程進度。</text:span></text:p>
      <text:p text:style-name="P14"/>
      <text:p text:style-name="P32">四、計畫執行效益</text:p>
      <text:p text:style-name="P60">本計畫完成縣（市）管河川及排水搶險、搶修工程15公里、復建工程45公里，完成改善淹水面積1,400公頃，避免災情擴大或二次災害。</text:p>
      <text:p text:style-name="P14"/>
      <text:p text:style-name="P32">五、其他事項</text:p>
      <text:list xml:id="list2046466633321292640" text:style-name="WW8Num8">
        <text:list-item>
          <text:p text:style-name="P13">請善盡維護及管理工作，以發揮其效益。</text:p>
        </text:list-item>
        <text:list-item>
          <text:p text:style-name="P29"><text:span text:style-name="T52">路竹鄉營前排水二仁溪匯流處復建工程：</text:span><text:span text:style-name="T42">施工期間於99.6.3</text:span><text:soft-page-break/><text:span text:style-name="T42">進度落後達22.83%，據辦人員說明係因本工程與其它施工界面問題所致，建議除應積極協調解決外，並於監造日誌註明。</text:span></text:p>
        </text:list-item>
        <text:list-item>
          <text:p text:style-name="P29"><text:span text:style-name="T52">鳳山溪高公截流站上游200公尺右側護岸災修復建工程</text:span><text:span text:style-name="T42">：1. 擋土牆設計之洩水管未上下層錯開配置，恐影響洩水效果。2. 施工期間進度落後超過5%，如係廠商因素所致，建議應請廠商提送趕工計畫。</text:span></text:p>
        </text:list-item>
        <text:list-item>
          <text:p text:style-name="P29"><text:span text:style-name="T52">98年度林園鄉林內大排坡面修復工程：</text:span><text:span text:style-name="T42">防汛計畫書應將工程會函頒之防汛自主檢查表納入，並依規定檢查時機確實執行。</text:span></text:p>
        </text:list-item>
        <text:list-item>
          <text:p text:style-name="P29"><text:span text:style-name="T52">鳥松鄉十九灣段43地號旁排水護岸修復及施設固床工：</text:span><text:span text:style-name="T42">營造綜合保險單，天災賠償限額為保險金額20%，屬不合理條款。</text:span></text:p>
        </text:list-item>
        <text:list-item>
          <text:p text:style-name="P13">牛食坑親家山莊上游排水工程：施工期間進度落後超過5%，如係廠商因素所致，建議應請廠商提送趕工計畫。</text:p>
        </text:list-item>
        <text:list-item>
          <text:p text:style-name="P13">新寮吊橋上游護岸擋土牆復建工程及九兄弟溪埔道路及排水設施復建工程：防汛計畫書應將工程會函頒之防汛自主檢查表納入，並依規定檢查時機確實執行。</text:p>
        </text:list-item>
      </text:list>
      <text:p text:style-name="P15"/>
      <text:p text:style-name="P24"><text:soft-page-break/><text:span text:style-name="T42">查核人員：第六河川局：</text:span><text:span text:style-name="T71">余冠儒、李宜靜</text:span><text:span text:style-name="T56"> </text:span></text:p>
      <text:p text:style-name="P24"><text:span text:style-name="T56"><text:s text:c="10"/></text:span><text:span text:style-name="T42">會</text:span><text:span text:style-name="T56"> <text:s/></text:span><text:span text:style-name="T42">計</text:span><text:span text:style-name="T56"> <text:s/></text:span><text:span text:style-name="T42">室：</text:span><text:span text:style-name="T71">廖瓊霞</text:span></text:p>
      <text:p text:style-name="P24"><text:span text:style-name="T56"><text:s text:c="10"/></text:span><text:span text:style-name="T42">工程事務組：</text:span><text:span text:style-name="T71">江文助</text:span></text:p>
      <text:p text:style-name="P68"><text:span text:style-name="T42">河川海岸組：</text:span><text:span text:style-name="T71">林明佑</text:span></text:p>
      <text:p text:style-name="P24"><text:span text:style-name="T42">查核日期：</text:span><text:span text:style-name="T71">100 年</text:span><text:span text:style-name="T72"> </text:span><text:span text:style-name="T71">7 月</text:span><text:span text:style-name="T72"> </text:span><text:span text:style-name="T71">26 日</text:span></text:p>
      <text:p text:style-name="P72"><text:span text:style-name="T28">經濟部水利署「莫拉克風災重建計畫</text:span><text:span text:style-name="T30">—</text:span><text:span text:style-name="T28">縣（市）管河川及排水復建工程計畫」補助屏東縣政府</text:span><text:span text:style-name="T29">工程執行及經費支用情形</text:span></text:p>
      <text:p text:style-name="P5">查核意見</text:p>
      <text:p text:style-name="P33">一、計畫執行進度</text:p>
      <text:p text:style-name="P37">本計畫補助該府辦理工程如下：</text:p>
      <text:p text:style-name="P44"><text:span text:style-name="T44">（一）復建工程：本計畫補助該府辦理</text:span><text:span text:style-name="T38">121</text:span><text:span text:style-name="T44">件復建工程，註銷</text:span><text:span text:style-name="T38">3</text:span><text:span text:style-name="T44">件，實際辦理</text:span><text:span text:style-name="T38">118</text:span><text:span text:style-name="T44">件復建工程，已陸續於</text:span><text:span text:style-name="T38">99</text:span><text:span text:style-name="T44">年</text:span><text:span text:style-name="T38">12</text:span><text:span text:style-name="T44">月底前完工。</text:span></text:p>
      <text:p text:style-name="P41"/>
      <text:p text:style-name="P76"><text:span text:style-name="T45">（二）疏濬工程及用地取得：</text:span><text:span text:style-name="T44">本計畫補助該府辦理疏濬工程經費為</text:span><text:span text:style-name="T38">1.5</text:span><text:span text:style-name="T44">億元及用地取得所需經費</text:span><text:span text:style-name="T38">3.5</text:span><text:span text:style-name="T44">億元，</text:span><text:span text:style-name="T44">用地取得作業</text:span><text:span text:style-name="T44">已於</text:span><text:span text:style-name="T38">99</text:span><text:span text:style-name="T44">年</text:span><text:span text:style-name="T38">12</text:span><text:span text:style-name="T44">月底前辦理完成</text:span><text:span text:style-name="T44">，</text:span><text:span text:style-name="T67">惟疏濬工程尚有部分工程辦理中</text:span><text:span text:style-name="T44">。</text:span></text:p>
      <text:p text:style-name="P77"/>
      <text:p text:style-name="P33">二、整體經費與補助款支用情形</text:p>
      <text:p text:style-name="P45"><text:span text:style-name="T34">（一）復建工程抽查案件：</text:span><text:span text:style-name="T37"> </text:span></text:p>
      <text:list xml:id="list212804263392085" text:continue-list="list212803604906032" text:style-name="WW8Num10">
        <text:list-item>
          <text:p text:style-name="P25"><text:span text:style-name="T53">林邊溪左岸佳冬堤防災害復建工程：核定經費16,350,000元，目前已</text:span><text:span text:style-name="T45">核撥</text:span><text:span text:style-name="T40">13,933,721</text:span><text:span text:style-name="T45">元，實際核銷數為</text:span><text:span text:style-name="T40">13,933,721 <text:s text:c="9"/></text:span><text:span text:style-name="T45">元，該府工程款</text:span><text:span text:style-name="T40">12,900,950 </text:span><text:span text:style-name="T45">元已全數撥付承包商，委外設計</text:span><text:span text:style-name="T45">、</text:span><text:span text:style-name="T45">監造費亦已撥付，本案已辦理決算。</text:span><text:span text:style-name="T45">另抽查書面資料：施工照片均無日期及位置。</text:span></text:p>
        </text:list-item>
      </text:list>
      <text:p text:style-name="P21"><text:soft-page-break/></text:p>
      <text:list xml:id="list212804367995018" text:continue-numbering="true" text:style-name="WW8Num10">
        <text:list-item>
          <text:p text:style-name="P25"><text:span text:style-name="T53">林邊溪來義國小段災害復建工程（莫拉克）：核定經費45,000,000元，目前已</text:span><text:span text:style-name="T45">核撥</text:span><text:span text:style-name="T40">35,754,080</text:span><text:span text:style-name="T45">元，實際核銷數為</text:span><text:span text:style-name="T40">35,754,080</text:span><text:span text:style-name="T45">元，該府工程款</text:span><text:span text:style-name="T40">33,379,294 </text:span><text:span text:style-name="T45">元已全數撥付承包商，另委外設計</text:span><text:span text:style-name="T45">、</text:span><text:span text:style-name="T45">監造費實付</text:span><text:span text:style-name="T40">1,746,210</text:span><text:span text:style-name="T45">元，惟決算列</text:span><text:span text:style-name="T40">1,763,366</text:span><text:span text:style-name="T45">元，</text:span><text:span text:style-name="T63">應請該府繳回</text:span><text:span text:style-name="T60">17,156</text:span><text:span text:style-name="T63">元</text:span><text:span text:style-name="T45">，本案已辦理決算。</text:span></text:p>
        </text:list-item>
      </text:list>
      <text:p text:style-name="P6"/>
      <text:list xml:id="list212804261290057" text:continue-numbering="true" text:style-name="WW8Num10">
        <text:list-item>
          <text:p text:style-name="P25"><text:span text:style-name="T53">林邊溪丹林護岸段災害復建工程（莫拉克）：核定經費25,500,000元，目前已</text:span><text:span text:style-name="T45">核撥</text:span><text:span text:style-name="T40">21,357,306</text:span><text:span text:style-name="T45">元，實際核銷數為</text:span><text:span text:style-name="T40">21,357,306</text:span><text:span text:style-name="T45">元，該府工程款</text:span><text:span text:style-name="T40">19,900,000 </text:span><text:span text:style-name="T45">元已全數撥付承包商，委外設計</text:span><text:span text:style-name="T45">、</text:span><text:span text:style-name="T45">監造費亦已撥付，本案已辦理決算。</text:span></text:p>
        </text:list-item>
      </text:list>
      <text:p text:style-name="P6"/>
      <text:list xml:id="list212802494532894" text:continue-numbering="true" text:style-name="WW8Num10">
        <text:list-item>
          <text:p text:style-name="P25"><text:span text:style-name="T53">林邊溪丹林大橋上游段災害復建工程（莫拉克）：核定經費38,500,000元，目前已</text:span><text:span text:style-name="T45">核撥</text:span><text:span text:style-name="T40">31,929,781</text:span><text:span text:style-name="T45">元，實際核銷數為</text:span><text:span text:style-name="T40">31,929,781</text:span><text:span text:style-name="T45">元，該府工程款</text:span><text:span text:style-name="T40">30,040,610 </text:span><text:span text:style-name="T45">元已全數撥付承包商，委外設計</text:span><text:span text:style-name="T45">、</text:span><text:span text:style-name="T45">監造費亦已撥付，本案已辦理決算。</text:span></text:p>
        </text:list-item>
      </text:list>
      <text:p text:style-name="P6"/>
      <text:list xml:id="list212803284940840" text:continue-numbering="true" text:style-name="WW8Num10">
        <text:list-item>
          <text:p text:style-name="P25"><text:span text:style-name="T53">林邊溪南和堤防段災害復建工程（莫拉克）：核定經費15,640,000元，目前已</text:span><text:span text:style-name="T45">核撥</text:span><text:span text:style-name="T40">14,458,149</text:span><text:span text:style-name="T45">元，實際核銷數為</text:span><text:span text:style-name="T40">14,458,149</text:span><text:span text:style-name="T45">元，該府工程款</text:span><text:span text:style-name="T40">13,579,000 </text:span><text:span text:style-name="T45">元已全數撥付承包商，委外設計</text:span><text:span text:style-name="T45">、</text:span><text:span text:style-name="T45">監造費亦已撥付，本案已辦理決算。</text:span></text:p>
        </text:list-item>
      </text:list>
      <text:p text:style-name="P21"><text:soft-page-break/></text:p>
      <text:list xml:id="list212803414882784" text:continue-numbering="true" text:style-name="WW8Num10">
        <text:list-item>
          <text:p text:style-name="P25"><text:span text:style-name="T53">率芒溪排水護岸災害復建工程：核定經費16,000,000元，目前已</text:span><text:span text:style-name="T45">核撥</text:span><text:span text:style-name="T40">12,387,204</text:span><text:span text:style-name="T45">元，實際核銷數為</text:span><text:span text:style-name="T40">12,288,163 <text:s text:c="9"/></text:span><text:span text:style-name="T45">元，</text:span><text:span text:style-name="T63">尚餘</text:span><text:span text:style-name="T60">99,041</text:span><text:span text:style-name="T63">元未核銷</text:span><text:span text:style-name="T45">，該府工程款</text:span><text:span text:style-name="T40">11,547,455 </text:span><text:span text:style-name="T45">元已全數撥付承包商，</text:span><text:span text:style-name="T63">惟委外設計</text:span><text:span text:style-name="T63">、</text:span><text:span text:style-name="T63">監造費</text:span><text:span text:style-name="T60">310,646</text:span><text:span text:style-name="T63">元尚未撥付廠商，請該府儘速撥付並辦理經費核銷</text:span><text:span text:style-name="T45">，本案已辦理決算。</text:span><text:span text:style-name="T45">另抽查書面資料：完工後驗收時間有所延誤；工程決算書之決算金額有誤；逾期罰款之日期核算有疑義。</text:span></text:p>
        </text:list-item>
      </text:list>
      <text:p text:style-name="P21"/>
      <text:list xml:id="list212802767863481" text:continue-numbering="true" text:style-name="WW8Num10">
        <text:list-item>
          <text:p text:style-name="P25"><text:span text:style-name="T53">林邊溪竹仔腳及林邊堤防災害復建工程（莫拉克）：核定經費31,030,000元，目前已</text:span><text:span text:style-name="T45">核撥</text:span><text:span text:style-name="T40">21,488,717</text:span><text:span text:style-name="T45">元，實際核銷數為</text:span><text:span text:style-name="T40">21,488,717 </text:span><text:span text:style-name="T45">元，該府工程款</text:span><text:span text:style-name="T40">19,892,460 </text:span><text:span text:style-name="T45">元已全數撥付承包商，委外設計</text:span><text:span text:style-name="T45">、</text:span><text:span text:style-name="T45">監造費亦已撥付，本案已辦理決算。</text:span></text:p>
        </text:list-item>
      </text:list>
      <text:p text:style-name="P21"/>
      <text:list xml:id="list212804567953968" text:continue-numbering="true" text:style-name="WW8Num10">
        <text:list-item>
          <text:p text:style-name="P25"><text:span text:style-name="T53">力力溪加禮寮護岸段災害復建工程（莫拉克）：核定經費100,000,000元，目前已</text:span><text:span text:style-name="T45">核撥</text:span><text:span text:style-name="T55"> </text:span><text:span text:style-name="T40">67,667,987</text:span><text:span text:style-name="T45">元，實際核銷數為</text:span><text:span text:style-name="T40">67,667,987</text:span><text:span text:style-name="T45">元，該府工程款</text:span><text:span text:style-name="T40">68,531,191 </text:span><text:span text:style-name="T45">元已全數撥付承包商，委外設計</text:span><text:span text:style-name="T45">、</text:span><text:span text:style-name="T45">監造費亦已撥付，</text:span><text:span text:style-name="T63">惟設計缺失違約金</text:span><text:span text:style-name="T60">61,106</text:span><text:span text:style-name="T63">元應請該府繳回</text:span><text:span text:style-name="T45">，本案已辦理決算。</text:span></text:p>
        </text:list-item>
      </text:list>
      <text:p text:style-name="P21"/>
      <text:list xml:id="list212804094270315" text:continue-numbering="true" text:style-name="WW8Num10">
        <text:list-item>
          <text:p text:style-name="P25"><text:soft-page-break/><text:span text:style-name="T53">力力溪大餉營堤防段災害復建工程（莫拉克）：核定經費39,000,000元，目前已</text:span><text:span text:style-name="T45">核撥</text:span><text:span text:style-name="T40">28,545,354</text:span><text:span text:style-name="T45">元，實際核銷數為</text:span><text:span text:style-name="T40">28,251,654</text:span><text:span text:style-name="T45">元，</text:span><text:span text:style-name="T63">尚餘</text:span><text:span text:style-name="T60">293,700</text:span><text:span text:style-name="T63">元未核銷</text:span><text:span text:style-name="T45">，該府工程款</text:span><text:span text:style-name="T40">26,700,000 </text:span><text:span text:style-name="T45">元已全數撥付承包商，委外設計</text:span><text:span text:style-name="T45">、</text:span><text:span text:style-name="T45">監造費亦已撥付，</text:span><text:span text:style-name="T63">請該府儘速辦理經費核銷</text:span><text:span text:style-name="T45">，本案已辦理決算。</text:span></text:p>
        </text:list-item>
      </text:list>
      <text:p text:style-name="P21"/>
      <text:list xml:id="list212803222208288" text:continue-numbering="true" text:style-name="WW8Num10">
        <text:list-item>
          <text:p text:style-name="P25"><text:span text:style-name="T53">莫拉克颱風萬丹大排災害復建工程：核定經費15,080,000元，目前已</text:span><text:span text:style-name="T45">核撥</text:span><text:span text:style-name="T40">10,892,570</text:span><text:span text:style-name="T45">元，實際核銷數為</text:span><text:span text:style-name="T40">10,8</text:span><text:span text:style-name="T40">81</text:span><text:span text:style-name="T40">,</text:span><text:span text:style-name="T40">779</text:span><text:span text:style-name="T40"> <text:s text:c="9"/></text:span><text:span text:style-name="T45">元，</text:span><text:span text:style-name="T63">尚餘</text:span><text:span text:style-name="T60">10,791</text:span><text:span text:style-name="T63">元未核銷</text:span><text:span text:style-name="T45">，該府工程款</text:span><text:span text:style-name="T40">10,149,000 </text:span><text:span text:style-name="T45">元已全數撥付承包商，委外設計</text:span><text:span text:style-name="T45">、</text:span><text:span text:style-name="T45">監造費亦已撥付，</text:span><text:span text:style-name="T63">請該府儘速辦理經費核銷</text:span><text:span text:style-name="T45">，本案已辦理決算。</text:span><text:span text:style-name="T45">另抽查書面資料：完工後驗收時間有所延誤。</text:span></text:p>
        </text:list-item>
      </text:list>
      <text:p text:style-name="P21"/>
      <text:list xml:id="list212804057529031" text:continue-numbering="true" text:style-name="WW8Num10">
        <text:list-item>
          <text:p text:style-name="P25"><text:span text:style-name="T53">新置村排水復建工程：核定經費12,870,000元，目前已</text:span><text:span text:style-name="T45">核撥</text:span><text:span text:style-name="T40">11,029,546</text:span><text:span text:style-name="T45">元，實際核銷數為</text:span><text:span text:style-name="T40">11,029,546 <text:s text:c="9"/></text:span><text:span text:style-name="T45">元，該府工程款</text:span><text:span text:style-name="T40">10,240,000 </text:span><text:span text:style-name="T45">元已全數撥付承包商，委外設計</text:span><text:span text:style-name="T45">、</text:span><text:span text:style-name="T45">監造費亦已撥付，本案已辦理決算。</text:span></text:p>
        </text:list-item>
      </text:list>
      <text:p text:style-name="P21"/>
      <text:list xml:id="list212804337612906" text:continue-numbering="true" text:style-name="WW8Num10">
        <text:list-item>
          <text:p text:style-name="P25"><text:span text:style-name="T53">莫拉克颱風新圍大排排水護岸災害復建工程：核定經費10,000,000元，目前已</text:span><text:span text:style-name="T45">核撥</text:span><text:span text:style-name="T40">7,740,902</text:span><text:span text:style-name="T45">元，實際核銷數為</text:span><text:soft-page-break/><text:span text:style-name="T40">7,740,902</text:span><text:span text:style-name="T45">元，該府工程款</text:span><text:span text:style-name="T40">7,160,000 </text:span><text:span text:style-name="T45">元已全數撥付承包商，委外設計</text:span><text:span text:style-name="T45">、</text:span><text:span text:style-name="T45">監造費亦已撥付，</text:span><text:span text:style-name="T63">惟委外設計違約金</text:span><text:span text:style-name="T60">579</text:span><text:span text:style-name="T63">元應請該府繳回</text:span><text:span text:style-name="T45">，本案已辦理決算。</text:span><text:span text:style-name="T45">另抽查書面資料：委外服務之逾期金計算有誤；決算書之決算金額增減應與契約金額相比。</text:span></text:p>
        </text:list-item>
      </text:list>
      <text:p text:style-name="P21"/>
      <text:list xml:id="list212803736184866" text:continue-numbering="true" text:style-name="WW8Num10">
        <text:list-item>
          <text:p text:style-name="P25"><text:span text:style-name="T53">內湖溪護岸災修工程：核定經費8,450,000元，目前已</text:span><text:span text:style-name="T45">核撥</text:span><text:span text:style-name="T40">8,450,000</text:span><text:span text:style-name="T45">元，實際核銷數為</text:span><text:span text:style-name="T40">8,450,000</text:span><text:span text:style-name="T45">元，該府工程款</text:span><text:span text:style-name="T40">8,120,000 </text:span><text:span text:style-name="T45">元已全數撥付承包商，委外設計</text:span><text:span text:style-name="T45">、</text:span><text:span text:style-name="T45">監造費亦已撥付，本案已辦理決算。</text:span></text:p>
        </text:list-item>
      </text:list>
      <text:p text:style-name="P21"/>
      <text:list xml:id="list212804045198243" text:continue-numbering="true" text:style-name="WW8Num10">
        <text:list-item>
          <text:p text:style-name="P25"><text:span text:style-name="T53">屏東市殺蛇溪光榮橋下游右側護岸災害復建工程：核定經費9,900,000元，目前已</text:span><text:span text:style-name="T45">核撥</text:span><text:span text:style-name="T40">8,206,751</text:span><text:span text:style-name="T45">元，實際核銷數為</text:span><text:span text:style-name="T40">8,190,551</text:span><text:span text:style-name="T40">元，</text:span><text:span text:style-name="T60">尚餘16,200元未核銷</text:span><text:span text:style-name="T45">，該府工程款</text:span><text:span text:style-name="T40">8,100,000 </text:span><text:span text:style-name="T45">元已全數撥付承包商，委外設計</text:span><text:span text:style-name="T45">、</text:span><text:span text:style-name="T45">監造費亦已撥付，</text:span><text:span text:style-name="T63">惟委外設計違約金</text:span><text:span text:style-name="T60">825</text:span><text:span text:style-name="T63">元應請該府繳回</text:span><text:span text:style-name="T45">，本案已辦理決算。</text:span><text:span text:style-name="T45">另抽查書面資料：逾期違約金應以結算金額計算；決算書之決算金額增減應與契約金額相比；空污費未依變更結算而增減。</text:span></text:p>
        </text:list-item>
      </text:list>
      <text:p text:style-name="P21"/>
      <text:list xml:id="list212804229717456" text:continue-numbering="true" text:style-name="WW8Num10">
        <text:list-item>
          <text:p text:style-name="P25"><text:soft-page-break/><text:span text:style-name="T53">林邊溪來義大橋上游段護岸災害復建工程：核定經費8,840,000元，目前已</text:span><text:span text:style-name="T45">核撥</text:span><text:span text:style-name="T40">7,213,921</text:span><text:span text:style-name="T45">元，實際核銷數為</text:span><text:span text:style-name="T40">7,213,921</text:span><text:span text:style-name="T45">元，該府工程款</text:span><text:span text:style-name="T40">6,646,000 </text:span><text:span text:style-name="T45">元已全數撥付承包商，委外設計</text:span><text:span text:style-name="T45">、</text:span><text:span text:style-name="T45">監造費亦已撥付，本案已辦理決算。</text:span><text:span text:style-name="T45">另抽查書面資料：工程決算書之決算金額有誤；驗收證明書之預定竣工日期與核定工期不符；空污費未依變更結算而增減；部分試驗報告未經監造單位判讀合格與否。</text:span></text:p>
        </text:list-item>
      </text:list>
      <text:p text:style-name="P21"/>
      <text:p text:style-name="P45"><text:span text:style-name="T34">（二）</text:span><text:span text:style-name="T34">復建工程（全部案件）：</text:span></text:p>
      <text:p text:style-name="P52"><text:span text:style-name="T53">核定經費</text:span><text:span text:style-name="T53">575</text:span><text:span text:style-name="T53">,</text:span><text:span text:style-name="T53">721</text:span><text:span text:style-name="T53">,000元，目前已</text:span><text:span text:style-name="T45">核撥</text:span><text:span text:style-name="T45">455,776,849</text:span><text:span text:style-name="T45">元，實際核銷數為</text:span><text:span text:style-name="T45">455,237,407</text:span><text:span text:style-name="T45">元，</text:span><text:span text:style-name="T45">尚未核銷部分，</text:span><text:span text:style-name="T63">請該府儘速辦理經費核銷</text:span><text:span text:style-name="T45">，該府工程款已全數撥付承包商。</text:span></text:p>
      <text:p text:style-name="P53"/>
      <text:p text:style-name="P45"><text:span text:style-name="T34">（三）</text:span><text:span text:style-name="T34">疏濬工程及用地取得：</text:span></text:p>
      <text:list xml:id="list8051189723005794516" text:style-name="WW8Num3">
        <text:list-item>
          <text:p text:style-name="P26"><text:span text:style-name="T45">疏濬工程：</text:span><text:span text:style-name="T53">核定經費150,000,000元，目前已</text:span><text:span text:style-name="T45">核撥</text:span><text:span text:style-name="T45">114,018,280</text:span><text:span text:style-name="T45">元，實際核銷數為</text:span><text:span text:style-name="T45">93,228,526</text:span><text:span text:style-name="T45">元，該府已撥付承包商</text:span><text:span text:style-name="T45">106,153,987</text:span><text:span text:style-name="T45">元，</text:span><text:span text:style-name="T64">該府尚未請款部分，</text:span><text:span text:style-name="T64">請該府儘速辦理</text:span><text:span text:style-name="T64">請款，並接續辦理</text:span><text:span text:style-name="T64">經費核銷</text:span><text:span text:style-name="T45">。目前尚在辦理之疏濬工程，</text:span><text:span text:style-name="T64">請該府積極趕辦</text:span><text:span text:style-name="T45">，儘早完成，並辦理請款及經費核</text:span><text:soft-page-break/><text:span text:style-name="T45">銷程序，</text:span><text:span text:style-name="T64">請該府於100年底前完成疏濬工程之全部行政程序</text:span><text:span text:style-name="T45">。</text:span></text:p>
        </text:list-item>
      </text:list>
      <text:p text:style-name="P6"/>
      <text:list xml:id="list212804114710914" text:continue-numbering="true" text:style-name="WW8Num3">
        <text:list-item>
          <text:p text:style-name="P26"><text:span text:style-name="T45">用地取得：</text:span><text:span text:style-name="T53">核定經費350,000,000元，目前已</text:span><text:span text:style-name="T45">核撥</text:span><text:span text:style-name="T45">345,449,662</text:span><text:span text:style-name="T45">元，實際核銷數為</text:span><text:span text:style-name="T45">345,449,662</text:span><text:span text:style-name="T45">元，</text:span><text:span text:style-name="T45">該府稱尚需請款4,550,338元，</text:span><text:span text:style-name="T64">請該府儘速辦理</text:span><text:span text:style-name="T64">請款，並接續辦理</text:span><text:span text:style-name="T64">經費核銷</text:span><text:span text:style-name="T45">。</text:span></text:p>
        </text:list-item>
      </text:list>
      <text:p text:style-name="P6"/>
      <text:p text:style-name="P33">三、內部控管機制</text:p>
      <text:p text:style-name="P54"><text:span text:style-name="T55"><text:s text:c="2"/></text:span><text:span text:style-name="T45">主要係依據行政院公共工程委員會訂頒之「莫拉克颱風災後重建工程推動及管控作業要點」及本部訂頒之「</text:span><text:span text:style-name="T75">莫拉克風災縣（市）管河川及排水復建工程計畫執行作業注意事項</text:span><text:span text:style-name="T45">」相關規定加以控管。均於系統上登錄，加以列管，要求承包廠商應確實依約執行，積極趕工，以符工程進度。</text:span></text:p>
      <text:p text:style-name="P55"/>
      <text:p text:style-name="P33">四、計畫執行效益</text:p>
      <text:p text:style-name="P57"><text:span text:style-name="T45">本計畫完成縣（市）管河川及排水搶險、搶修工程</text:span><text:span text:style-name="T40">15</text:span><text:span text:style-name="T45">公里、復建工程</text:span><text:span text:style-name="T40">45</text:span><text:span text:style-name="T45">公里，完成改善淹水面積</text:span><text:span text:style-name="T40">1,400</text:span><text:span text:style-name="T45">公頃，避免災情擴大或二次災害。</text:span></text:p>
      <text:p text:style-name="P58"/>
      <text:p text:style-name="P33"><text:soft-page-break/>五、其他事項</text:p>
      <text:p text:style-name="P63">（一）請儘速辦理經費核銷及繳回節餘款或罰款事宜。</text:p>
      <text:p text:style-name="P63">（二）請善盡維護及管理工作，以發揮其效益。</text:p>
      <text:p text:style-name="P65"><text:span text:style-name="T45">（三）工程剩餘土方收入，請依預算法第</text:span><text:span text:style-name="T40">59</text:span><text:span text:style-name="T45">條規定辦理收入繳庫，收支不得坐抵。</text:span></text:p>
      <text:p text:style-name="P6"/>
      <text:p text:style-name="P24"><text:span text:style-name="T45">查核人員：第七河川局：</text:span><text:span text:style-name="T68">黃主任招香、</text:span><text:span text:style-name="T68">伍啟維</text:span></text:p>
      <text:p text:style-name="P24"><text:span text:style-name="T55"><text:s text:c="10"/></text:span><text:span text:style-name="T45">會</text:span><text:span text:style-name="T55"> <text:s/></text:span><text:span text:style-name="T45">計</text:span><text:span text:style-name="T55"> <text:s/></text:span><text:span text:style-name="T45">室：</text:span><text:span text:style-name="T68">周麗卿</text:span></text:p>
      <text:p text:style-name="P68"><text:span text:style-name="T45">工程事務組：</text:span><text:span text:style-name="T68">牟敦梅</text:span></text:p>
      <text:p text:style-name="P68"><text:span text:style-name="T45">水利行政組：</text:span><text:span text:style-name="T68">請</text:span><text:span text:style-name="T73"> <text:s/></text:span><text:span text:style-name="T68">假</text:span></text:p>
      <text:p text:style-name="P68"><text:span text:style-name="T45">土地管理組：</text:span><text:span text:style-name="T68">請</text:span><text:span text:style-name="T73"> <text:s/></text:span><text:span text:style-name="T68">假</text:span></text:p>
      <text:p text:style-name="P68"><text:span text:style-name="T45">河川海岸組：</text:span><text:span text:style-name="T68">顏瑞元</text:span></text:p>
      <text:p text:style-name="P69"/>
      <text:p text:style-name="P24"><text:span text:style-name="T45">查核日期：</text:span><text:span text:style-name="T70">100</text:span><text:span text:style-name="T68">年</text:span><text:span text:style-name="T70">7</text:span><text:span text:style-name="T68">月</text:span><text:span text:style-name="T70">27</text:span><text:span text:style-name="T68">日</text:span></text:p>
      <text:p text:style-name="P1"><text:span text:style-name="T24">經濟部水利署「莫拉克風災重建計畫</text:span><text:span text:style-name="T30">—</text:span><text:span text:style-name="T24">縣（市）管河川及排水復建工程計畫」補助</text:span><text:span text:style-name="T24">臺</text:span><text:span text:style-name="T24">東縣政府</text:span><text:span text:style-name="T26">工程執行及經費支用情形</text:span></text:p>
      <text:p text:style-name="P4">查核意見</text:p>
      <text:p text:style-name="P31">一、計畫執行進度</text:p>
      <text:p text:style-name="P38">本計畫補助該府辦理工程如下：</text:p>
      <text:p text:style-name="P44"><text:soft-page-break/><text:span text:style-name="T38">（一）復建工程：本計畫補助該府辦理39件復建工程，疏濬工程6件，實際辦理45件工程，目前已完成44件</text:span><text:span text:style-name="T44">，</text:span><text:span text:style-name="T44">餘</text:span><text:span text:style-name="T38">1</text:span><text:span text:style-name="T44">件泰和橫堤工程預定於</text:span><text:span text:style-name="T38">100</text:span><text:span text:style-name="T44">年</text:span><text:span text:style-name="T38">9</text:span><text:span text:style-name="T44">月</text:span><text:span text:style-name="T38">12</text:span><text:span text:style-name="T44">日</text:span><text:span text:style-name="T38">完工。</text:span></text:p>
      <text:p text:style-name="P41"/>
      <text:p text:style-name="P79"><text:span text:style-name="T40">（二）疏濬工程及用地取得：</text:span><text:span text:style-name="T38">本計畫補助該府辦理疏濬工程經費為89,800,000元及用地取得所需經費113,721,</text:span><text:span text:style-name="T38">219</text:span><text:span text:style-name="T38">元，</text:span><text:span text:style-name="T40">疏濬工程已於99年9月底前辦理完成</text:span><text:span text:style-name="T45">，</text:span><text:span text:style-name="T38">用地取得作業已於99年12月底前辦理完成</text:span><text:span text:style-name="T44">。</text:span></text:p>
      <text:p text:style-name="P78"/>
      <text:p text:style-name="P31">二、整體經費與補助款支用情形</text:p>
      <text:p text:style-name="P49"><text:span text:style-name="T23">（一）復建工程抽查案件：</text:span><text:span text:style-name="T79"> </text:span></text:p>
      <text:list xml:id="list212803069303866" text:continue-list="list212804229717456" text:style-name="WW8Num10">
        <text:list-item>
          <text:p text:style-name="P25"><text:span text:style-name="T53">太麻里左岸一號堤防復建工程</text:span><text:span text:style-name="T34">（</text:span><text:span text:style-name="T34">疏濬部分</text:span><text:span text:style-name="T34">）</text:span><text:span text:style-name="T34">第一工區</text:span><text:span text:style-name="T53">：核定經費</text:span><text:span text:style-name="T53">15,000</text:span><text:span text:style-name="T40">千</text:span><text:span text:style-name="T53">元，目前已</text:span><text:span text:style-name="T45">核撥</text:span><text:span text:style-name="T40">12,453千</text:span><text:span text:style-name="T45">元，實際核銷數為</text:span><text:span text:style-name="T40">12,453千</text:span><text:span text:style-name="T45">元，該府工程款</text:span><text:span text:style-name="T40">12,</text:span><text:span text:style-name="T40">177千</text:span><text:span text:style-name="T45">元已全數撥付承包商，委外設計</text:span><text:span text:style-name="T45">、</text:span><text:span text:style-name="T45">監造費亦已撥付，本案已辦理決算。</text:span><text:span text:style-name="T45">另抽查書面資料：監工日報表內容尚稱完備詳實。</text:span></text:p>
        </text:list-item>
      </text:list>
      <text:p text:style-name="P20"/>
      <text:list xml:id="list212802573154632" text:continue-numbering="true" text:style-name="WW8Num10">
        <text:list-item>
          <text:p text:style-name="P80"><text:span text:style-name="T53">太麻里左岸一號堤防復建工程</text:span><text:span text:style-name="T34">（</text:span><text:span text:style-name="T34">第二工區</text:span><text:span text:style-name="T34">）</text:span><text:span text:style-name="T53">：核定經費</text:span><text:span text:style-name="T53">69</text:span><text:span text:style-name="T53">,000</text:span><text:span text:style-name="T40">千</text:span><text:span text:style-name="T53">元，目前已</text:span><text:span text:style-name="T45">核撥</text:span><text:span text:style-name="T40">50,906千</text:span><text:span text:style-name="T45">元，實際核銷數為</text:span><text:span text:style-name="T45">47</text:span><text:span text:style-name="T40">,941千</text:span><text:span text:style-name="T45">元，該府已撥付承包商</text:span><text:span text:style-name="T45">47,362</text:span><text:span text:style-name="T40">千</text:span><text:span text:style-name="T45">元，</text:span><text:span text:style-name="T45">該工程目</text:span><text:soft-page-break/><text:span text:style-name="T45">前已完工，</text:span><text:span text:style-name="T45">本案</text:span><text:span text:style-name="T45">因涉及物調致</text:span><text:span text:style-name="T45">尚未辦理決算</text:span><text:span text:style-name="T45">，</text:span><text:span text:style-name="T64">請該府儘速辦理</text:span><text:span text:style-name="T64">決算及剩餘</text:span><text:span text:style-name="T64">經費核銷</text:span><text:span text:style-name="T45">。</text:span><text:span text:style-name="T45">另抽查書面資料：混凝土施工檢查表</text:span><text:span text:style-name="T53">，</text:span><text:span text:style-name="T53">若無檢查之項目</text:span><text:span text:style-name="T45">，</text:span><text:span text:style-name="T45">建議畫線刪除</text:span><text:span text:style-name="T76">。</text:span></text:p>
        </text:list-item>
      </text:list>
      <text:p text:style-name="P20"/>
      <text:list xml:id="list212803390506071" text:continue-numbering="true" text:style-name="WW8Num10">
        <text:list-item>
          <text:p text:style-name="P80"><text:span text:style-name="T53">知本溪右岸堤防</text:span><text:span text:style-name="T53">復建工程（</text:span><text:span text:style-name="T53">A.B.C</text:span><text:span text:style-name="T53">）</text:span><text:span text:style-name="T53">工區</text:span><text:span text:style-name="T53">：核定經費</text:span><text:span text:style-name="T53">42,1</text:span><text:span text:style-name="T53">00</text:span><text:span text:style-name="T40">千</text:span><text:span text:style-name="T53">元，目前已</text:span><text:span text:style-name="T45">核撥</text:span><text:span text:style-name="T40">38,637千</text:span><text:span text:style-name="T45">元，實際核銷數為</text:span><text:span text:style-name="T40">38,637千</text:span><text:span text:style-name="T45">元，該府工程款</text:span><text:span text:style-name="T40">36,858千</text:span><text:span text:style-name="T45">元已全數撥付承包商，委外設計</text:span><text:span text:style-name="T45">、</text:span><text:span text:style-name="T45">監造費亦已撥付，本案已辦理決算。</text:span><text:span text:style-name="T45">另抽查書面資料：工程契約書封面開工日期與完工日期採用手寫輸入應補蓋章</text:span><text:span text:style-name="T76">。</text:span></text:p>
        </text:list-item>
      </text:list>
      <text:p text:style-name="P8"/>
      <text:list xml:id="list212803813235331" text:continue-numbering="true" text:style-name="WW8Num10">
        <text:list-item>
          <text:p text:style-name="P80"><text:span text:style-name="T53">金崙橋下游左岸堤防</text:span><text:span text:style-name="T53">（</text:span><text:span text:style-name="T53">A.B工區</text:span><text:span text:style-name="T53">）災害復建工程：核定經費</text:span><text:span text:style-name="T53">40,83</text:span><text:span text:style-name="T53">0</text:span><text:span text:style-name="T40">千</text:span><text:span text:style-name="T53">元，目前已</text:span><text:span text:style-name="T45">核撥</text:span><text:span text:style-name="T40">3</text:span><text:span text:style-name="T40">2,713千</text:span><text:span text:style-name="T45">元，實際核銷數為</text:span><text:span text:style-name="T40">3</text:span><text:span text:style-name="T40">2,713千</text:span><text:span text:style-name="T45">元，該府工程款</text:span><text:span text:style-name="T40">32,142千</text:span><text:span text:style-name="T45">元已全數撥付承包商，委外設計</text:span><text:span text:style-name="T45">、</text:span><text:span text:style-name="T45">監造費亦已撥付，本案已辦理決算。</text:span><text:span text:style-name="T45">另抽查書面資料：工期展延後應增加保險期限延保</text:span><text:span text:style-name="T76">。</text:span></text:p>
        </text:list-item>
      </text:list>
      <text:p text:style-name="P8"/>
      <text:list xml:id="list212803883128955" text:continue-numbering="true" text:style-name="WW8Num10">
        <text:list-item>
          <text:p text:style-name="P80"><text:span text:style-name="T53">金崙溪河川淤積清理計畫疏濬工程</text:span><text:span text:style-name="T53">：核定經費1</text:span><text:span text:style-name="T53">2,800</text:span><text:span text:style-name="T40">千</text:span><text:span text:style-name="T53">元，目前已</text:span><text:span text:style-name="T45">核撥</text:span><text:span text:style-name="T40">1</text:span><text:span text:style-name="T40">0,524千</text:span><text:span text:style-name="T45">元，實際核銷數為</text:span><text:span text:style-name="T40">1</text:span><text:span text:style-name="T40">0,524千</text:span><text:span text:style-name="T45">元，該府工程款</text:span><text:span text:style-name="T40">1</text:span><text:span text:style-name="T40">0,282千</text:span><text:span text:style-name="T45">元已全數撥付承包商，委外設計</text:span><text:span text:style-name="T45">、</text:span><text:span text:style-name="T45">監</text:span><text:soft-page-break/><text:span text:style-name="T45">造費亦已撥付，本案已辦理決算。</text:span></text:p>
        </text:list-item>
      </text:list>
      <text:p text:style-name="P20"/>
      <text:list xml:id="list212804484548317" text:continue-numbering="true" text:style-name="WW8Num10">
        <text:list-item>
          <text:p text:style-name="P80"><text:span text:style-name="T53">大武左岸三號堤防</text:span><text:span text:style-name="T53">復建工程：核定經費1</text:span><text:span text:style-name="T53">5,758</text:span><text:span text:style-name="T40">千</text:span><text:span text:style-name="T53">元，目前已</text:span><text:span text:style-name="T45">核撥</text:span><text:span text:style-name="T40">1</text:span><text:span text:style-name="T40">4,199千</text:span><text:span text:style-name="T45">元，實際核銷數為</text:span><text:span text:style-name="T40">14,199千</text:span><text:span text:style-name="T45">元，該府工程款</text:span><text:span text:style-name="T40">13,901千</text:span><text:span text:style-name="T45">元已全數撥付承包商，</text:span><text:span text:style-name="T47">委外設計</text:span><text:span text:style-name="T47">、</text:span><text:span text:style-name="T47">監造費</text:span><text:span text:style-name="T47">已</text:span><text:span text:style-name="T47">撥付廠商，</text:span><text:span text:style-name="T45">本案已辦理決算。</text:span><text:span text:style-name="T45">另抽查書面資料：(1)工程契約書封面開工日期與完工日期採用手寫輸入應補蓋</text:span><text:span text:style-name="T53">章</text:span><text:span text:style-name="T77">。(</text:span><text:span text:style-name="T53">2)工期展延應增加保險期限延保</text:span><text:span text:style-name="T77">。</text:span></text:p>
        </text:list-item>
      </text:list>
      <text:p text:style-name="P20"/>
      <text:list xml:id="list212802936961500" text:continue-numbering="true" text:style-name="WW8Num10">
        <text:list-item>
          <text:p text:style-name="P80"><text:span text:style-name="T53">金峰左岸二號護岸</text:span><text:span text:style-name="T53">復建工程：核定經費</text:span><text:span text:style-name="T53">42,000</text:span><text:span text:style-name="T40">千</text:span><text:span text:style-name="T53">元，目前已</text:span><text:span text:style-name="T45">核撥</text:span><text:span text:style-name="T40">32,785千</text:span><text:span text:style-name="T45">元，實際核銷數為</text:span><text:span text:style-name="T40">32,785千</text:span><text:span text:style-name="T45">元，該府工程款</text:span><text:span text:style-name="T40">31,612千</text:span><text:span text:style-name="T45">元已全數撥付承包商，委外設計</text:span><text:span text:style-name="T45">、</text:span><text:span text:style-name="T45">監造費亦已撥付，本案已辦理決算。</text:span><text:span text:style-name="T45">另抽查書面資料：部分不符合事項NCR並無檢查人員簽章</text:span><text:span text:style-name="T45">，</text:span><text:span text:style-name="T45">且未呈現改善完成後之結果</text:span><text:span text:style-name="T76">。</text:span><text:span text:style-name="T40"><text:tab/></text:span></text:p>
        </text:list-item>
        <text:list-item>
          <text:p text:style-name="P80"><text:span text:style-name="T53">嘉蘭左岸二號護岸</text:span><text:span text:style-name="T53">復建工程：核定經費</text:span><text:span text:style-name="T53">80,000</text:span><text:span text:style-name="T40">千</text:span><text:span text:style-name="T53">元，目前已</text:span><text:span text:style-name="T45">核撥</text:span><text:span text:style-name="T55"> </text:span><text:span text:style-name="T40">57,483千</text:span><text:span text:style-name="T45">元，實際核銷數為</text:span><text:span text:style-name="T40">52,991千</text:span><text:span text:style-name="T45">元，該府已撥付承包商</text:span><text:span text:style-name="T40">52,668千</text:span><text:span text:style-name="T45">元，</text:span><text:span text:style-name="T45">該工程目前已完工，</text:span><text:span text:style-name="T45">本案</text:span><text:span text:style-name="T45">因涉及物調致</text:span><text:span text:style-name="T45">尚未辦理決算</text:span><text:span text:style-name="T45">，</text:span><text:span text:style-name="T64">請該府儘速辦理</text:span><text:span text:style-name="T64">決算及剩餘</text:span><text:span text:style-name="T64">經費核銷</text:span><text:span text:style-name="T45">。</text:span><text:span text:style-name="T45">另抽查書面資料：施工及品質計畫書監造單位核章欄</text:span><text:soft-page-break/><text:span text:style-name="T45">未核章</text:span><text:span text:style-name="T76">。</text:span></text:p>
        </text:list-item>
      </text:list>
      <text:p text:style-name="P81"/>
      <text:list xml:id="list212804553393037" text:continue-numbering="true" text:style-name="WW8Num10">
        <text:list-item>
          <text:p text:style-name="P80"><text:span text:style-name="T53">嘉蘭右岸一號護岸</text:span><text:span text:style-name="T53">復建工程：核定經費</text:span><text:span text:style-name="T53">53</text:span><text:span text:style-name="T53">,000</text:span><text:span text:style-name="T40">千</text:span><text:span text:style-name="T53">元，目前已</text:span><text:span text:style-name="T45">核撥</text:span><text:span text:style-name="T40">42,033千</text:span><text:span text:style-name="T45">元，實際核銷數為</text:span><text:span text:style-name="T45">35</text:span><text:span text:style-name="T40">,632千</text:span><text:span text:style-name="T45">元，該府已撥付承包商</text:span><text:span text:style-name="T45">35,218</text:span><text:span text:style-name="T40">千</text:span><text:span text:style-name="T45">元，</text:span><text:span text:style-name="T45">該工程目前已完工，</text:span><text:span text:style-name="T64">請該府儘速辦理</text:span><text:span text:style-name="T64">決算及剩餘</text:span><text:span text:style-name="T64">經費核銷</text:span><text:span text:style-name="T45">。</text:span></text:p>
        </text:list-item>
      </text:list>
      <text:p text:style-name="P20"/>
      <text:list xml:id="list212803788572358" text:continue-numbering="true" text:style-name="WW8Num10">
        <text:list-item>
          <text:p text:style-name="P80"><text:span text:style-name="T53">嘉蘭右岸二號護岸</text:span><text:span text:style-name="T53">復建工程：核定經費</text:span><text:span text:style-name="T53">85,000</text:span><text:span text:style-name="T40">千</text:span><text:span text:style-name="T53">元，目前已</text:span><text:span text:style-name="T45">核撥</text:span><text:span text:style-name="T40">69,377千</text:span><text:span text:style-name="T45">元，實際核銷數為</text:span><text:span text:style-name="T45">47</text:span><text:span text:style-name="T40">,660千</text:span><text:span text:style-name="T55"> <text:s text:c="9"/></text:span><text:span text:style-name="T45">元，該府已撥付承包商</text:span><text:span text:style-name="T45">47,185</text:span><text:span text:style-name="T40">千</text:span><text:span text:style-name="T45">元，</text:span><text:span text:style-name="T45">該工程目前已完工，</text:span><text:span text:style-name="T64">請該府儘速辦理</text:span><text:span text:style-name="T64">決算及剩餘</text:span><text:span text:style-name="T64">經費核銷</text:span><text:span text:style-name="T45">。</text:span><text:span text:style-name="T45">另抽查書面資料：(1)監造計畫書內主辦機關並未於核定欄內審查或核定</text:span><text:span text:style-name="T45">，</text:span><text:span text:style-name="T45">或附上核定函</text:span><text:span text:style-name="T45">。</text:span><text:span text:style-name="T45">(2)預定完工日期為100年6月2日</text:span><text:span text:style-name="T45">，</text:span><text:span text:style-name="T45">實際完工日期為100年7月10日</text:span><text:span text:style-name="T53">，</text:span><text:span text:style-name="T45">建議監造單位應詳實核算工期</text:span><text:span text:style-name="T53">，</text:span><text:span text:style-name="T53">有否逾越工期之情事</text:span><text:span text:style-name="T45">。</text:span></text:p>
        </text:list-item>
      </text:list>
      <text:p text:style-name="P21"/>
      <text:p text:style-name="P47">（二）復建工程（全部案件）：</text:p>
      <text:p text:style-name="P51"><text:span text:style-name="T53">核定經費</text:span><text:span text:style-name="T53">2,041,702,000</text:span><text:span text:style-name="T53">元，目前已</text:span><text:span text:style-name="T45">核撥</text:span><text:span text:style-name="T45">1,868,551,103</text:span><text:span text:style-name="T45">元，實際核銷數為</text:span><text:span text:style-name="T45">1,644,229.809</text:span><text:span text:style-name="T45">元</text:span><text:span text:style-name="T45">，</text:span><text:span text:style-name="T64">請該府儘速辦理</text:span><text:span text:style-name="T64">決算及剩餘</text:span><text:span text:style-name="T64">經費核銷</text:span><text:span text:style-name="T45">。</text:span></text:p>
      <text:p text:style-name="P6"><text:soft-page-break/></text:p>
      <text:p text:style-name="P47">（三）疏濬工程及用地取得：</text:p>
      <text:list xml:id="list212802992491644" text:continue-list="list212804114710914" text:style-name="WW8Num3">
        <text:list-item>
          <text:p text:style-name="P26"><text:span text:style-name="T45">疏濬工程：</text:span><text:span text:style-name="T53">核定經費</text:span><text:span text:style-name="T53">89,800,000</text:span><text:span text:style-name="T53">元，目前已</text:span><text:span text:style-name="T45">核撥</text:span><text:span text:style-name="T45">75,049,844</text:span><text:span text:style-name="T45">元，實際核銷數為</text:span><text:span text:style-name="T45">72,017,193</text:span><text:span text:style-name="T45">元，該府已撥付承包商</text:span><text:span text:style-name="T45">75,049,844</text:span><text:span text:style-name="T45">元，</text:span><text:span text:style-name="T64">該府尚未請款部分，</text:span><text:span text:style-name="T64">請該府儘速辦理</text:span><text:span text:style-name="T64">請款，並接續辦理</text:span><text:span text:style-name="T64">經費核銷</text:span><text:span text:style-name="T45">。</text:span></text:p>
        </text:list-item>
      </text:list>
      <text:p text:style-name="P6"/>
      <text:list xml:id="list212802748398514" text:continue-numbering="true" text:style-name="WW8Num3">
        <text:list-item>
          <text:p text:style-name="P26"><text:span text:style-name="T45">用地取得：</text:span><text:span text:style-name="T53">核定經費</text:span><text:span text:style-name="T53">113,721,219</text:span><text:span text:style-name="T53">元，目前已</text:span><text:span text:style-name="T45">核撥</text:span><text:span text:style-name="T45">66,613,818</text:span><text:span text:style-name="T45">元，實際核銷數為</text:span><text:span text:style-name="T45">66,613,818</text:span><text:span text:style-name="T45">元</text:span><text:span text:style-name="T45">。</text:span></text:p>
        </text:list-item>
      </text:list>
      <text:p text:style-name="P6"/>
      <text:p text:style-name="P31">三、內部控管機制</text:p>
      <text:p text:style-name="P54"><text:span text:style-name="T55"><text:s text:c="2"/></text:span><text:span text:style-name="T40">主要係依據行政院公共工程委員會訂頒之「莫拉克颱風災後重建工程推動及管控作業要點」及本部訂頒之「</text:span><text:span text:style-name="T74">莫拉克風災縣（市）管河川及排水復建工程計畫執行作業注意事項</text:span><text:span text:style-name="T40">」相關規定加以控管。均於系統上登錄，加以列管，要求承包廠商應確實依約執行，積極趕工，以符工程進度。</text:span></text:p>
      <text:p text:style-name="P55"/>
      <text:p text:style-name="P31">四、計畫執行效益</text:p>
      <text:p text:style-name="P58">本計畫完成縣（市）管河川及排水搶險、搶修工程15公里、復建工程45公里，完成改善淹水面積1,400公頃，避免災情擴大或<text:soft-page-break/>二次災害。</text:p>
      <text:p text:style-name="P58"/>
      <text:p text:style-name="P31">五、其他事項</text:p>
      <text:p text:style-name="P62">（一）請儘速辦理經費核銷及繳回節餘款事宜。</text:p>
      <text:p text:style-name="P62">（二）請善盡維護及管理工作，以發揮其效益。</text:p>
      <text:p text:style-name="P6"/>
      <text:p text:style-name="P27"><text:span text:style-name="T45">查核人員：第</text:span><text:span text:style-name="T45">八</text:span><text:span text:style-name="T45">河川局：</text:span><text:span text:style-name="T68">黃俊明</text:span></text:p>
      <text:p text:style-name="P27"><text:span text:style-name="T55"><text:s text:c="10"/></text:span><text:span text:style-name="T45">會</text:span><text:span text:style-name="T55"> <text:s/></text:span><text:span text:style-name="T45">計</text:span><text:span text:style-name="T55"> <text:s/></text:span><text:span text:style-name="T45">室：</text:span><text:span text:style-name="T68">謝喬峰</text:span></text:p>
      <text:p text:style-name="P71"><text:span text:style-name="T45">工程事務組：</text:span><text:span text:style-name="T68">陳毓嶸</text:span></text:p>
      <text:p text:style-name="P71"><text:span text:style-name="T45">水利行政組：</text:span><text:span text:style-name="T68">請</text:span><text:span text:style-name="T73"> <text:s/></text:span><text:span text:style-name="T68">假</text:span></text:p>
      <text:p text:style-name="P71"><text:span text:style-name="T45">土地管理組：</text:span><text:span text:style-name="T68">周元春</text:span><text:span text:style-name="T78">代</text:span></text:p>
      <text:p text:style-name="P71"><text:span text:style-name="T45">河川海岸組：</text:span><text:span text:style-name="T68">王振興</text:span></text:p>
      <text:p text:style-name="P70"/>
      <text:p text:style-name="P27"><text:span text:style-name="T40">查核日期：</text:span><text:span text:style-name="T70">100年7月2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text-properties fo:color="#0000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14pt" style:language-complex="hi" style:country-complex="IN"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94cm" fo:text-indent="-0.501cm" fo:margin-left="2.1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56cm" fo:text-indent="-1.905cm" fo:margin-left="1.95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94cm" fo:text-indent="-0.501cm" fo:margin-left="2.1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95cm" fo:text-indent="-1.27cm" fo:margin-left="1.29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5"><draw:text-box fo:min-height="0.058cm" fo:min-width="0cm"><text:p text:style-name="Footer"><text:span text:style-name="Page_20_Number"><text:page-number text:select-page="current">4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1-08-22T09:04:00</meta:creation-date>
    <dc:creator>陳文信</dc:creator>
    <dc:date>2011-08-22T09:04:00</dc:date>
    <meta:print-date>2011-08-05T10:36:00</meta:print-date>
    <meta:editing-cycles>2</meta:editing-cycles>
    <meta:editing-duration>PT5M</meta:editing-duration>
    <meta:document-statistic meta:table-count="0" meta:image-count="0" meta:object-count="0" meta:page-count="46" meta:paragraph-count="265" meta:word-count="14309" meta:character-count="17377" meta:non-whitespace-character-count="17095"/>
    <meta:generator>LibreOffice/5.1.2.2$Windows_x86 LibreOffice_project/d3bf12ecb743fc0d20e0be0c58ca359301eb705f</meta:generator>
    <meta:user-defined meta:name="_AdHocReviewCycleID" meta:value-type="float">-43952479</meta:user-defined>
    <meta:user-defined meta:name="_AuthorEmail">a120210@ms1.wra.gov.tw</meta:user-defined>
    <meta:user-defined meta:name="_AuthorEmailDisplayName">公務信箱</meta:user-defined>
    <meta:user-defined meta:name="_EmailSubject">彰化農田水利會補助款執行查核書面意見970408.doc</meta:user-defined>
    <meta:user-defined meta:name="_ReviewingToolsShownOnce" meta:value-type="string"/>
    <meta:user-defined meta:name="is附件" meta:value-type="string">TRUE</meta:user-defined>
  </office:meta>
</office:document-meta>
</file>