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7">
      <style:paragraph-properties fo:line-height="0.811cm" fo:text-align="justify" style:justify-single-word="false"/>
    </style:style>
    <style:style style:name="P2" style:family="paragraph" style:parent-style-name="Standard">
      <style:paragraph-properties fo:margin-top="0.318cm" fo:margin-bottom="0cm" loext:contextual-spacing="false" fo:line-height="0.811cm" fo:text-align="justify" style:justify-single-word="false"/>
    </style:style>
    <style:style style:name="P3" style:family="paragraph" style:parent-style-name="Standard" style:list-style-name="WW8Num7">
      <style:paragraph-properties fo:margin-top="0.318cm" fo:margin-bottom="0cm" loext:contextual-spacing="false" fo:line-height="0.811cm" fo:text-align="justify" style:justify-single-word="false"/>
    </style:style>
    <style:style style:name="P4" style:family="paragraph" style:parent-style-name="Standard">
      <style:paragraph-properties fo:margin-top="0.318cm" fo:margin-bottom="0cm" loext:contextual-spacing="false" fo:line-height="0.811cm" fo:text-align="justify" style:justify-single-word="false"/>
      <style:text-properties fo:font-size="16pt" style:font-name-asian="標楷體" style:font-size-asian="16pt" style:font-size-complex="14pt"/>
    </style:style>
    <style:style style:name="P5" style:family="paragraph" style:parent-style-name="Standard">
      <style:paragraph-properties fo:margin-top="0.318cm" fo:margin-bottom="0cm" loext:contextual-spacing="false" fo:line-height="0.811cm" fo:text-align="justify" style:justify-single-word="false"/>
      <style:text-properties fo:color="#000000" style:font-name="標楷體" fo:font-size="16pt" style:font-name-asian="標楷體" style:font-size-asian="16pt" style:font-name-complex="標楷體" style:font-size-complex="14pt"/>
    </style:style>
    <style:style style:name="P6"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7" style:family="paragraph" style:parent-style-name="Standard">
      <style:paragraph-properties fo:margin-left="0cm" fo:margin-right="0cm" fo:margin-top="0.318cm" fo:margin-bottom="0cm" loext:contextual-spacing="false" fo:line-height="0.811cm" fo:text-align="justify" style:justify-single-word="false" fo:text-indent="0.847cm" style:auto-text-indent="false"/>
    </style:style>
    <style:style style:name="P8" style:family="paragraph" style:parent-style-name="Standard">
      <style:paragraph-properties fo:margin-left="3.168cm" fo:margin-right="0cm" fo:line-height="0.811cm" fo:text-align="justify" style:justify-single-word="false" fo:text-indent="-1.901cm" style:auto-text-indent="false"/>
    </style:style>
    <style:style style:name="P9" style:family="paragraph" style:parent-style-name="Standard">
      <style:paragraph-properties fo:margin-left="3.246cm" fo:margin-right="0cm" fo:line-height="0.811cm" fo:text-align="justify" style:justify-single-word="false" fo:text-indent="-3.246cm" style:auto-text-indent="false"/>
    </style:style>
    <style:style style:name="P10" style:family="paragraph" style:parent-style-name="Standard">
      <style:paragraph-properties fo:margin-left="1.125cm" fo:margin-right="0cm" fo:line-height="0.811cm" fo:text-align="justify" style:justify-single-word="false" fo:text-indent="1.095cm" style:auto-text-indent="false"/>
    </style:style>
    <style:style style:name="P11" style:family="paragraph" style:parent-style-name="Standard">
      <style:paragraph-properties fo:margin-left="1.129cm" fo:margin-right="0cm" fo:margin-top="0.318cm" fo:margin-bottom="0cm" loext:contextual-spacing="false" fo:line-height="0.811cm" fo:text-align="justify" style:justify-single-word="false" fo:text-indent="-1.129cm" style:auto-text-indent="false"/>
    </style:style>
    <style:style style:name="P12" style:family="paragraph" style:parent-style-name="Standard">
      <style:paragraph-properties fo:margin-left="1.129cm" fo:margin-right="0cm" fo:margin-top="0.318cm" fo:margin-bottom="0cm" loext:contextual-spacing="false" fo:line-height="0.811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13" style:family="paragraph" style:parent-style-name="Standard">
      <style:paragraph-properties fo:margin-left="1.129cm" fo:margin-right="0cm" fo:margin-top="0.318cm" fo:margin-bottom="0cm" loext:contextual-spacing="false" fo:line-height="0.811cm" fo:text-align="justify" style:justify-single-word="false" fo:text-indent="-1.129cm" style:auto-text-indent="false"/>
      <style:text-properties fo:color="#000000" style:font-name="標楷體" fo:font-size="16pt" style:font-name-asian="標楷體" style:font-size-asian="16pt" style:font-name-complex="標楷體" style:font-size-complex="14pt"/>
    </style:style>
    <style:style style:name="P14" style:family="paragraph" style:parent-style-name="Standard">
      <style:paragraph-properties fo:margin-left="0cm" fo:margin-right="0cm" fo:line-height="1.058cm" fo:text-align="justify" style:justify-single-word="false" fo:text-indent="1.901cm" style:auto-text-indent="false"/>
    </style:style>
    <style:style style:name="P15" style:family="paragraph" style:parent-style-name="Standard">
      <style:paragraph-properties fo:margin-left="0cm" fo:margin-right="0cm" fo:line-height="1.058cm" fo:text-align="justify" style:justify-single-word="false" fo:text-indent="5.323cm" style:auto-text-indent="false"/>
    </style:style>
    <style:style style:name="P16"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經濟部水利署100年度「加速辦理中央管河川急要段治理與環境營造計畫」補助臺中市政府辦理「大甲溪葫蘆墩圳取水口至石岡壩水源特定區污水處理廠後段之護岸工程及上邊坡保護工程」執行及經費支用</text:span><text:span text:style-name="T1">情形查核意見</text:span></text:p>
      <text:p text:style-name="P2"><text:span text:style-name="T3">一、</text:span><text:span text:style-name="T3">計畫執行進度</text:span><text:span text:style-name="T3">：（</text:span><text:span text:style-name="T5">101年4月12日止）</text:span></text:p>
      <text:p text:style-name="P2"><text:span text:style-name="T6"><text:s text:c="3"/>預定進度：97.36％</text:span></text:p>
      <text:p text:style-name="P7"><text:span text:style-name="T6">實際進度：98.12％</text:span></text:p>
      <text:p text:style-name="P2"><text:span text:style-name="T3">二、</text:span><text:span text:style-name="T3">整體經費與補助款支用情形</text:span><text:span text:style-name="T3">：</text:span></text:p>
      <text:list xml:id="list1839693087627781275" text:style-name="WW8Num7">
        <text:list-item>
          <text:p text:style-name="P3"><text:span text:style-name="T6">整體</text:span><text:span text:style-name="T9">經費：發包後總工程費約需69,220,000元，經變更設計結算所需經費81,995,880元，依據100年4月22日經費分擔研商會議結論：本案工程總經費未超過8500萬元時，依原預估經費比例分擔(本署及所屬第三河川局4000萬元，內政部營建署及本府4500萬元)；總經費超出8500萬元時，本署及所屬第三河川局以支出4000萬元為原則，其餘內政部營建署經費負擔。</text:span></text:p>
        </text:list-item>
        <text:list-item>
          <text:p text:style-name="P1"><text:span text:style-name="T9">補助款</text:span><text:span text:style-name="T11">支用情形：</text:span><text:span text:style-name="T9">本件工程該府已</text:span><text:span text:style-name="T9">納入</text:span><text:span text:style-name="T11">99</text:span><text:span text:style-name="T11">、100</text:span><text:span text:style-name="T11">年度預算</text:span><text:span text:style-name="T11">，</text:span><text:span text:style-name="T9">截至</text:span><text:span text:style-name="T9">101</text:span><text:span text:style-name="T9">年</text:span><text:span text:style-name="T9">4月底已請撥款項46,184,613元(第三次估驗)，</text:span><text:soft-page-break/><text:span text:style-name="T9">因本案工程契約付款條件為完工驗收後一次付款，故截至101年4月底止該府僅撥付廠商設計監造費用169萬8,224元</text:span><text:span text:style-name="T11">。</text:span></text:p>
        </text:list-item>
      </text:list>
      <text:p text:style-name="P4"/>
      <text:p text:style-name="P2"><text:span text:style-name="T3">三、</text:span><text:span text:style-name="T3">內部控管機制</text:span><text:span text:style-name="T3">：</text:span></text:p>
      <text:p text:style-name="P8"><text:span text:style-name="T9">（一）本工程已納入臺中市政府工程施工查核小組之查核案件，並已辦理查核完畢(臺中市政府101年11月23日查核)</text:span><text:span text:style-name="T6">。</text:span></text:p>
      <text:p text:style-name="P9"><text:span text:style-name="T6"><text:s text:c="5"/>（二）本工程內政部營建署於100年10月26日、內政部於100年12月21日辦理查核完畢。</text:span></text:p>
      <text:p text:style-name="P2"><text:span text:style-name="T3">四</text:span><text:span text:style-name="T3">、計畫執行效益</text:span><text:span text:style-name="T3">：</text:span><text:span text:style-name="T6"> </text:span></text:p>
      <text:p text:style-name="P10"><text:span text:style-name="T6">配合</text:span><text:span text:style-name="T13">本工程執行，可保護石岡污水處理廠及鄰近區域，受益面積2.1公頃</text:span><text:span text:style-name="T6">。</text:span></text:p>
      <text:p text:style-name="P2"><text:span text:style-name="T15">五、其他事項（會議結論）：</text:span></text:p>
      <text:p text:style-name="P11"><text:span text:style-name="T16">(一)本案工程契約書付款規定係每月辦理估驗撥付廠商工程款，可確實反映經費支用狀況。</text:span></text:p>
      <text:p text:style-name="P11"><text:span text:style-name="T16">(二)</text:span><text:span text:style-name="T6">爾後工程撥款請依本署管考要點辦理，並於本(101)年度辦理經費核撥並轉正核銷完畢。</text:span></text:p>
      <text:p text:style-name="P12"><text:soft-page-break/></text:p>
      <text:p text:style-name="P13"/>
      <text:p text:style-name="P5"/>
      <text:p text:style-name="P6">查核人員：</text:p>
      <text:p text:style-name="P14"><text:span text:style-name="T6">第三河川局：謝承志</text:span></text:p>
      <text:p text:style-name="P14"><text:span text:style-name="T6">水 <text:s/>利 <text:s/>署</text:span><text:span text:style-name="T6">：</text:span><text:span text:style-name="T6">陳月娥</text:span><text:span text:style-name="T6">（會計室）</text:span></text:p>
      <text:p text:style-name="P15"><text:span text:style-name="T6">郭義浩（河川海岸</text:span><text:span text:style-name="T6">組</text:span><text:span text:style-name="T6">） </text:span></text:p>
      <text:p text:style-name="P2"><text:span text:style-name="T6">查核日期： </text:span><text:span text:style-name="T6">101</text:span><text:span text:style-name="T6"> 年</text:span><text:span text:style-name="T6">4</text:span><text:span text:style-name="T6">月</text:span><text:span text:style-name="T6">13</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784cm" fo:text-indent="-1.138cm" fo:margin-left="3.7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3.784cm" fo:text-indent="-1.138cm" fo:margin-left="3.7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06-28T14:04:00</meta:creation-date>
    <dc:creator>TIGER-XP</dc:creator>
    <dc:date>2012-06-28T14:04:00</dc:date>
    <meta:print-date>2012-04-16T17:02:00</meta:print-date>
    <meta:editing-cycles>2</meta:editing-cycles>
    <meta:editing-duration>PT7M</meta:editing-duration>
    <meta:document-statistic meta:table-count="0" meta:image-count="0" meta:object-count="0" meta:page-count="3" meta:paragraph-count="20" meta:word-count="671" meta:character-count="779" meta:non-whitespace-character-count="763"/>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