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0.811cm" fo:text-align="justify" style:justify-single-word="false"/>
    </style:style>
    <style:style style:name="P2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fo:font-size="16pt" style:font-name-asian="標楷體" style:font-size-asian="16pt" style:font-size-complex="14pt"/>
    </style:style>
    <style:style style:name="P3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top="0.318cm" fo:margin-bottom="0cm" loext:contextual-spacing="false" fo:line-height="1.058cm" fo:text-align="justify" style:justify-single-word="false"/>
    </style:style>
    <style:style style:name="P5" style:family="paragraph" style:parent-style-name="Standard">
      <style:paragraph-properties fo:margin-left="2.196cm" fo:margin-right="0cm" fo:margin-top="0.318cm" fo:margin-bottom="0cm" loext:contextual-spacing="false" fo:line-height="0.811cm" fo:text-align="justify" style:justify-single-word="false" fo:text-indent="-1.349cm" style:auto-text-indent="false"/>
    </style:style>
    <style:style style:name="P6" style:family="paragraph" style:parent-style-name="Standard">
      <style:paragraph-properties fo:margin-left="2.021cm" fo:margin-right="0cm" fo:margin-top="0.318cm" fo:margin-bottom="0cm" loext:contextual-spacing="false" fo:line-height="0.811cm" fo:text-align="justify" style:justify-single-word="false" fo:text-indent="-1.175cm" style:auto-text-indent="false"/>
    </style:style>
    <style:style style:name="P7" style:family="paragraph" style:parent-style-name="Standard">
      <style:paragraph-properties fo:margin-left="0.847cm" fo:margin-right="0cm" fo:margin-top="0.318cm" fo:margin-bottom="0cm" loext:contextual-spacing="false" fo:line-height="0.811cm" fo:text-align="justify" style:justify-single-word="false" fo:text-indent="1.129cm" style:auto-text-indent="false"/>
    </style:style>
    <style:style style:name="P8" style:family="paragraph" style:parent-style-name="Standard">
      <style:paragraph-properties fo:margin-left="1.693cm" fo:margin-right="0cm" fo:margin-top="0.318cm" fo:margin-bottom="0cm" loext:contextual-spacing="false" fo:line-height="0.811cm" fo:text-align="justify" style:justify-single-word="false" fo:text-indent="-0.847cm" style:auto-text-indent="false"/>
    </style:style>
    <style:style style:name="P9" style:family="paragraph" style:parent-style-name="Standard">
      <style:paragraph-properties fo:margin-left="0cm" fo:margin-right="0cm" fo:line-height="1.058cm" fo:text-align="justify" style:justify-single-word="false" fo:text-indent="2.822cm" style:auto-text-indent="false"/>
    </style:style>
    <style:style style:name="P10" style:family="paragraph" style:parent-style-name="Standard" style:master-page-name="Standard">
      <style:paragraph-properties fo:line-height="1.023cm" fo:text-align="center" style:justify-single-word="false" style:page-number="auto"/>
    </style:style>
    <style:style style:name="T1" style:family="text">
      <style:text-properties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2" style:family="text">
      <style:text-properties fo:font-size="17pt" fo:font-weight="bold" style:font-name-asian="標楷體" style:font-size-asian="17pt" style:font-weight-asian="bold" style:font-size-complex="17pt" style:font-weight-complex="bold"/>
    </style:style>
    <style:style style:name="T3" style:family="text">
      <style:text-properties fo:font-size="17pt" style:text-underline-style="solid" style:text-underline-width="auto" style:text-underline-color="font-color" fo:font-weight="bold" style:font-name-asian="標楷體" style:font-size-asian="17pt" style:font-weight-asian="bold" style:font-name-complex="標楷體" style:font-size-complex="17pt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4pt"/>
    </style:style>
    <style:style style:name="T6" style:family="text">
      <style:text-properties fo:font-size="16pt" fo:font-weight="bold" style:font-name-asian="標楷體" style:font-size-asian="16pt" style:font-weight-asian="bold" style:font-size-complex="14pt"/>
    </style:style>
    <style:style style:name="T7" style:family="text">
      <style:text-properties fo:font-size="16pt" fo:font-weight="bold" style:font-name-asian="Times New Roman" style:font-size-asian="16pt" style:font-weight-asian="bold" style:font-size-complex="14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4pt"/>
    </style:style>
    <style:style style:name="T11" style:family="text">
      <style:text-properties fo:font-size="16pt" style:font-name-asian="標楷體" style:font-size-asian="16pt" style:font-size-complex="14pt"/>
    </style:style>
    <style:style style:name="T12" style:family="text">
      <style:text-properties fo:font-size="16pt" style:font-name-asian="標楷體" style:font-size-asian="16pt" style:font-name-complex="標楷體" style:font-size-complex="14pt"/>
    </style:style>
    <style:style style:name="T13" style:family="text"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T14" style:family="text">
      <style:text-properties fo:font-size="16pt" style:text-underline-style="solid" style:text-underline-width="auto" style:text-underline-color="font-color" style:font-name-asian="Times New Roman" style:font-size-asian="16pt" style:font-size-complex="14pt"/>
    </style:style>
    <style:style style:name="T15" style:family="text">
      <style:text-properties fo:font-size="16pt" style:font-name-asian="Times New Roman" style:font-size-asian="16pt" style:font-size-complex="14pt"/>
    </style:style>
    <style:style style:name="T16" style:family="text">
      <style:text-properties fo:color="#0000ff" fo:font-size="16pt" style:font-name-asian="標楷體" style:font-size-asian="16pt" style:font-size-complex="14pt"/>
    </style:style>
    <style:style style:name="T17" style:family="text">
      <style:text-properties fo:color="#000000" fo:font-size="16pt" style:font-name-asian="標楷體" style:font-size-asian="16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經濟部水利署</text:span><text:span text:style-name="T2">100</text:span><text:span text:style-name="T1">年度「加速辦理中央管河川急要段治理與環境營造計畫」補助</text:span><text:span text:style-name="T3">苗栗縣政府</text:span><text:span text:style-name="T1">工程執行及經費支用情形查核意見</text:span></text:p>
      <text:p text:style-name="P1"><text:span text:style-name="T5">一、計畫執行進度</text:span><text:span text:style-name="T6">：（</text:span><text:span text:style-name="T9">101年3月底止）</text:span></text:p>
      <text:p text:style-name="P5"><text:span text:style-name="T10">(</text:span><text:span text:style-name="T12">一</text:span><text:span text:style-name="T10">)</text:span><text:span text:style-name="T12">雞隆河客屬大橋上游左岸護岸環境改善工程：預定進度：</text:span><text:span text:style-name="T10">100</text:span><text:span text:style-name="T12">％；實際進度：</text:span><text:span text:style-name="T10">100</text:span><text:span text:style-name="T12">％。</text:span></text:p>
      <text:p text:style-name="P6"><text:span text:style-name="T10">(</text:span><text:span text:style-name="T12">二</text:span><text:span text:style-name="T10">)</text:span><text:span text:style-name="T12">老田寮溪田窩橋橋樑改建工程：預定進度：</text:span><text:span text:style-name="T10">100</text:span><text:span text:style-name="T12">％；實際進度：</text:span><text:span text:style-name="T10">100</text:span><text:span text:style-name="T12">％。</text:span></text:p>
      <text:p text:style-name="P1"><text:span text:style-name="T5">二、整體經費與補助款支用情形：</text:span></text:p>
      <text:p text:style-name="P6"><text:span text:style-name="T10">(</text:span><text:span text:style-name="T12">一</text:span><text:span text:style-name="T10">)</text:span><text:span text:style-name="T12">雞隆河客屬</text:span><text:span text:style-name="T10">大橋上游左岸護岸環境改善工程：核定</text:span><text:span text:style-name="T10">委託代辦</text:span><text:span text:style-name="T10">經費1,200萬元，發包後總工程費約869萬3,183元，己完工決算，決算金額831萬405元，工程款已全數撥付廠商</text:span><text:span text:style-name="T16">。</text:span></text:p>
      <text:p text:style-name="P6"><text:span text:style-name="T10">(</text:span><text:span text:style-name="T12">二</text:span><text:span text:style-name="T10">)</text:span><text:span text:style-name="T12">雞隆河泰隆橋</text:span><text:span text:style-name="T10">橋樑改建工程及老田寮溪田窩橋橋樑改建工程：核定補助經費1,921萬5,000元，發包後總工程費約4,653萬5,000元，己完工決算，決算金額4,653萬5,000元，工程款已全數撥付廠商，經費超出補助部分由該府自籌辦理。</text:span></text:p>
      <text:p text:style-name="P1"><text:span text:style-name="T5">三、內部控管機制：</text:span></text:p>
      <text:p text:style-name="P7"><text:span text:style-name="T17">主要係依據公共工程委員會訂頒之「公共工程標案管理系</text:span><text:soft-page-break/><text:span text:style-name="T17">統」相關規定按月辦理填報各工程進度並加以控管。凡有進度落後情形，均於該系統上登錄工程落後原因，加以列管，惟原因可歸責於廠商之事由致工程進度落後達20%以上，則另函文要求承包廠商應確實依約執行，積極趕工，限期趕上工程進度。</text:span></text:p>
      <text:p text:style-name="P1"><text:span text:style-name="T5">四、計畫執行效益：</text:span><text:span text:style-name="T7"> </text:span></text:p>
      <text:p text:style-name="P7"><text:span text:style-name="T10">改善老舊受損橋梁，有效維護用路人通行安全，橋梁改建後增進行車舒適度，改善用路人通行品質，並加強河川環境改善，恢復水流正常機能及分段營造水與綠的優質環境。</text:span></text:p>
      <text:p text:style-name="P1"><text:span text:style-name="T5">五、其他事項（會議結論）：</text:span></text:p>
      <text:p text:style-name="P8"><text:span text:style-name="T10">(</text:span><text:span text:style-name="T12">一</text:span><text:span text:style-name="T10">)100年度已執行完成之工程，請善盡維護及管理工作，以發揮其效益，若需移交地方政府管理，並請儘速辦理交接事宜。</text:span></text:p>
      <text:p text:style-name="P8"><text:span text:style-name="T10">(</text:span><text:span text:style-name="T12">二</text:span><text:span text:style-name="T10">)本署補助或委託辦理之工程，請該府按時到公共工程委員會標案管理系統填報最新執行情形，其中經費來源機關欄位請務必填為「經濟部水利署」，以利本署督導管控執行情形。</text:span></text:p>
      <text:p text:style-name="P2"/>
      <text:p text:style-name="P2"/>
      <text:p text:style-name="P1"><text:span text:style-name="T10">查核人員：第二河川局：</text:span><text:span text:style-name="T13">張富安</text:span><text:span text:style-name="T10">、</text:span><text:span text:style-name="T13">王品涵</text:span></text:p>
      <text:p text:style-name="P1"><text:soft-page-break/><text:span text:style-name="T15"><text:s text:c="10"/></text:span><text:span text:style-name="T10">會</text:span><text:span text:style-name="T15"> <text:s/></text:span><text:span text:style-name="T10">計</text:span><text:span text:style-name="T15"> <text:s/></text:span><text:span text:style-name="T10">室：</text:span><text:span text:style-name="T13">劉民祐</text:span></text:p>
      <text:p text:style-name="P1"><text:span text:style-name="T15"><text:s text:c="10"/></text:span><text:span text:style-name="T10">土</text:span><text:span text:style-name="T15"> <text:s/></text:span><text:span text:style-name="T10">地</text:span><text:span text:style-name="T15"> <text:s/></text:span><text:span text:style-name="T10">組：</text:span><text:span text:style-name="T13">廖垂麟</text:span></text:p>
      <text:p text:style-name="P9"><text:span text:style-name="T10">工程事務組：</text:span><text:span text:style-name="T13">顏肇翰</text:span></text:p>
      <text:p text:style-name="P9"><text:span text:style-name="T10">河川海岸組：</text:span><text:span text:style-name="T13">郭曜琪</text:span><text:span text:style-name="T10">、</text:span><text:span text:style-name="T13">賴烱賓</text:span><text:span text:style-name="T10">、</text:span><text:span text:style-name="T13">黃月琴</text:span></text:p>
      <text:p text:style-name="P4"><text:span text:style-name="T10">查核日期：</text:span><text:span text:style-name="T13">101 年</text:span><text:span text:style-name="T14"> </text:span><text:span text:style-name="T13">4 月</text:span><text:span text:style-name="T14"> </text:span><text:span text:style-name="T13">10 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84cm" fo:text-indent="-1.138cm" fo:margin-left="3.7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84cm" fo:text-indent="-1.138cm" fo:margin-left="3.78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2-06-28T13:56:00</meta:creation-date>
    <dc:creator>TIGER-XP</dc:creator>
    <dc:date>2012-06-28T13:56:00</dc:date>
    <meta:print-date>2012-04-16T17:02:00</meta:print-date>
    <meta:editing-cycles>2</meta:editing-cycles>
    <meta:document-statistic meta:table-count="0" meta:image-count="0" meta:object-count="0" meta:page-count="3" meta:paragraph-count="20" meta:word-count="772" meta:character-count="864" meta:non-whitespace-character-count="830"/>
    <meta:generator>LibreOffice/5.1.2.2$Windows_x86 LibreOffice_project/d3bf12ecb743fc0d20e0be0c58ca359301eb705f</meta:generator>
    <meta:user-defined meta:name="_AdHocReviewCycleID" meta:value-type="float">-43952479</meta:user-defined>
    <meta:user-defined meta:name="_AuthorEmail">a120210@ms1.wra.gov.tw</meta:user-defined>
    <meta:user-defined meta:name="_AuthorEmailDisplayName">公務信箱</meta:user-defined>
    <meta:user-defined meta:name="_EmailSubject">彰化農田水利會補助款執行查核書面意見970408.doc</meta:user-defined>
    <meta:user-defined meta:name="_ReviewingToolsShownOnce" meta:value-type="string"/>
    <meta:user-defined meta:name="is附件" meta:value-type="string">TRUE</meta:user-defined>
  </office:meta>
</office:document-meta>
</file>