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0.811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6" style:family="paragraph" style:parent-style-name="Standard">
      <style:paragraph-properties fo:margin-left="1.27cm" fo:margin-right="0cm" fo:line-height="0.811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2.117cm" fo:margin-right="0cm" fo:line-height="0.811cm" fo:text-align="justify" style:justify-single-word="false" fo:text-indent="0cm" style:auto-text-indent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753cm" fo:margin-right="0cm" fo:line-height="0.811cm" fo:text-align="justify" style:justify-single-word="false" fo:text-indent="-0.903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901cm" fo:margin-right="0cm" fo:line-height="0.811cm" fo:text-align="justify" style:justify-single-word="false" fo:text-indent="-1.055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.584cm" fo:margin-right="0cm" fo:line-height="0.811cm" fo:text-align="justify" style:justify-single-word="false" fo:text-indent="-1.27cm" style:auto-text-indent="false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4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4pt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 fo:font-size="16pt" style:font-name-asian="標楷體" style:font-size-asian="16pt" style:font-size-complex="14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ff0000"/>
    </style:style>
    <style:style style:name="T22" style:family="text">
      <style:text-properties fo:color="#ff0000" fo:font-size="16pt" style:font-name-asian="標楷體" style:font-size-asian="16pt" style:font-size-complex="14pt"/>
    </style:style>
    <style:style style:name="T23" style:family="text">
      <style:text-properties fo:color="#ff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24" style:family="text">
      <style:text-properties fo:color="#0000ff" fo:font-size="16pt" style:font-name-asian="標楷體" style:font-size-asian="16pt" style:font-size-complex="14pt"/>
    </style:style>
    <style:style style:name="T25" style:family="text">
      <style:text-properties fo:color="#0000ff" fo:font-size="16pt" style:font-name-asian="標楷體" style:font-size-asian="16pt" style:font-size-complex="14pt"/>
    </style:style>
    <style:style style:name="T26" style:family="text">
      <style:text-properties fo:color="#0000ff" fo:font-size="16pt" style:text-underline-style="solid" style:text-underline-width="auto" style:text-underline-color="font-color" style:font-name-asian="標楷體" style:font-size-asian="16pt" style:font-size-complex="14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</text:span><text:span text:style-name="T1">100</text:span><text:span text:style-name="T1">年度「</text:span><text:span text:style-name="T4">加速辦理中央管河川急要段治理與環境營造計畫</text:span><text:span text:style-name="T1">」委託及補助高雄市政府</text:span><text:span text:style-name="T3">工程執行及經費支用情形查核意見</text:span></text:p>
      <text:p text:style-name="P3">一、計畫執行進度</text:p>
      <text:p text:style-name="P6"><text:span text:style-name="T7">該府</text:span><text:span text:style-name="T7">100</text:span><text:span text:style-name="T7">年度</text:span><text:span text:style-name="T7">補助辦理</text:span><text:span text:style-name="T7">美濃鎮美濃溪東和橋及自強橋改建工程</text:span><text:span text:style-name="T7">1件，本工程</text:span><text:span text:style-name="T7">於100年03月10日開工，截至10</text:span><text:span text:style-name="T7">1</text:span><text:span text:style-name="T7">年</text:span><text:span text:style-name="T7">2</text:span><text:span text:style-name="T7">月</text:span><text:span text:style-name="T7">底</text:span><text:span text:style-name="T7">止實際進度</text:span><text:span text:style-name="T7">43</text:span><text:span text:style-name="T7">％，預定進度</text:span><text:span text:style-name="T7">30</text:span><text:span text:style-name="T7">％，超前</text:span><text:span text:style-name="T7">13</text:span><text:span text:style-name="T7">％。</text:span></text:p>
      <text:p text:style-name="P3">二、整體經費與補助款支用情形</text:p>
      <text:list xml:id="list665252497700472179" text:style-name="WW8Num13">
        <text:list-item>
          <text:p text:style-name="P1"><text:span text:style-name="T18">整體經費：</text:span><text:span text:style-name="T19">本件工程核定經費5,000萬元(本署補助1/2計2,500萬元)，該府已納入99年度預算；本件</text:span><text:span text:style-name="T9">工程發包總經費4,583萬7,838元</text:span><text:span text:style-name="T9">，本署補助2,291萬8,919元</text:span><text:span text:style-name="T9">。</text:span></text:p>
        </text:list-item>
        <text:list-item>
          <text:p text:style-name="P1"><text:span text:style-name="T18">補助款</text:span><text:span text:style-name="T19">支用情形：</text:span><text:span text:style-name="T9">本件工程該府已</text:span><text:span text:style-name="T18">納入</text:span><text:span text:style-name="T19">99年度預算</text:span><text:span text:style-name="T19">，</text:span><text:span text:style-name="T9">截至</text:span><text:span text:style-name="T9">100</text:span><text:span text:style-name="T9">年</text:span><text:span text:style-name="T9">12月底已請撥款項687萬5,676元，因本案工程契約付款條件為完工驗收後一次付款，故截至101年2月底止該府僅撥付廠商設計監造費用104萬5,281元</text:span><text:span text:style-name="T11">。</text:span></text:p>
        </text:list-item>
      </text:list>
      <text:p text:style-name="P7"/>
      <text:p text:style-name="P3">三、內部控管機制</text:p>
      <text:p text:style-name="P8"><text:span text:style-name="T9">高雄市政府(美濃區公所)已</text:span><text:span text:style-name="T9">依據公共工程施工品質管理作業作</text:span><text:soft-page-break/><text:span text:style-name="T9">業要點</text:span><text:span text:style-name="T9">建立</text:span><text:span text:style-name="T9">「工程督導小組」設置及作業要點，建立工程</text:span><text:span text:style-name="T9">品質督導機制，且不定期督導工地現場，追蹤品質缺失改善情形。</text:span></text:p>
      <text:p text:style-name="P3">四、計畫執行效益</text:p>
      <text:p text:style-name="P9"><text:bookmark-start text:name="OLE_LINK2"/>美濃鎮美濃溪東和橋及自強橋改建工程：<text:bookmark-end text:name="OLE_LINK2"/></text:p>
      <text:p text:style-name="P10">1、美濃區美濃溪東和橋以前設計係過水簡易橋，每逢雨季時擋水造成周邊淹水，現經濟部水利署第七河川局辦理美濃溪河川整治，橋樑需依據河川治理線及高程辦理改建，以利河水暢通，使美濃都市計劃東邊區域不再淹水，減少人民財產損失及交通安全便利。</text:p>
      <text:p text:style-name="P11">2、美濃區自強橋改建係配合經濟部水利署第七河川局辦理美濃溪整治，因自強橋跨徑及高程問題需辦理改建以加強通洪斷面，使河水暢通避免美濃都市計畫區淹水，減少人民財產損失及交通安全便利。</text:p>
      <text:p text:style-name="P2"><text:span text:style-name="T6">五、其他事項（會議結論）</text:span></text:p>
      <text:p text:style-name="P12"><text:span text:style-name="T9">(</text:span><text:span text:style-name="T9">一</text:span><text:span text:style-name="T9">)、「美濃鎮美濃溪東和橋及自強橋改建工程」請</text:span><text:span text:style-name="T9">高雄市美濃區</text:span><text:span text:style-name="T9">公所儘速</text:span><text:span text:style-name="T9">辦理施工</text:span><text:span text:style-name="T24">，並依</text:span><text:span text:style-name="T24">「經濟部水利署所屬河川局委託縣市政府、鄉鎮市公所或其他機關代辦中央管河川、區域排水與海岸環境營造計畫工程經費管考注意事項」第八至十二點規定</text:span><text:span text:style-name="T24">儘速</text:span><text:soft-page-break/><text:span text:style-name="T24">辦理撥款</text:span><text:span text:style-name="T9">。</text:span></text:p>
      <text:p text:style-name="P12"><text:span text:style-name="T9">(</text:span><text:span text:style-name="T9">二</text:span><text:span text:style-name="T9">)</text:span><text:span text:style-name="T9">、本工程契約金額高達4,583餘萬元，惟所訂契約付款條件為工程驗收後一次付清，顯不合實宜，建請應檢討訂定合理之付款條件。</text:span></text:p>
      <text:p text:style-name="P12"><text:span text:style-name="T9">(</text:span><text:span text:style-name="T9">三</text:span><text:span text:style-name="T9">)、</text:span><text:span text:style-name="T7">依據行政院95年12月14日院臺經字第0950057987號函示橋梁、涵洞改建工程經費支應原則規定，於受補助改建之工程內容不超出改建前功能原則下，同意補助該橋改建經費(不含景觀工程或周邊與水患治理無關之改建工程等)。爰此，如有超出原改建功能者，需由縣市政府自籌經費辦理，故</text:span><text:span text:style-name="T27">橋梁之補助款額度，</text:span><text:span text:style-name="T7">其中如有原橋面寬度拓寬改建部分，需依比例計算所補助工程費，請第七河川局針對該部分再審慎檢視核算擬補助之工程經費。</text:span></text:p>
      <text:p text:style-name="P2"><text:span text:style-name="T9">查核人員：第</text:span><text:span text:style-name="T9">七</text:span><text:span text:style-name="T9">河川局：</text:span><text:span text:style-name="T12"> </text:span><text:span text:style-name="T14">黃招香、</text:span><text:span text:style-name="T26">曾國南</text:span></text:p>
      <text:p text:style-name="P13"><text:span text:style-name="T9">會</text:span><text:span text:style-name="T12"> <text:s/></text:span><text:span text:style-name="T9">計</text:span><text:span text:style-name="T12"> <text:s/></text:span><text:span text:style-name="T9">室：</text:span><text:span text:style-name="T12"> </text:span><text:span text:style-name="T14">陳文信</text:span></text:p>
      <text:p text:style-name="P13"><text:span text:style-name="T9">工程事務組：</text:span><text:span text:style-name="T12"> </text:span><text:span text:style-name="T26">蔡宗翰</text:span></text:p>
      <text:p text:style-name="P13"><text:span text:style-name="T9">河川海岸組：</text:span><text:span text:style-name="T12"> </text:span><text:span text:style-name="T14">王基安、黃月琴</text:span></text:p>
      <text:p text:style-name="P5"><text:span text:style-name="T9">查核日期：</text:span><text:span text:style-name="T14">101</text:span><text:span text:style-name="T14"> 年</text:span><text:span text:style-name="T16"> </text:span><text:span text:style-name="T14">3 月</text:span><text:span text:style-name="T16"> </text:span><text:span text:style-name="T14">15</text:span><text:span text:style-name="T14"> 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6pt" style:font-name-asian="標楷體" style:font-family-asian="標楷體" style:font-family-generic-asian="script" style:font-size-asian="16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6-18T14:58:00</meta:creation-date>
    <dc:creator>TIGER-XP</dc:creator>
    <dc:date>2012-06-18T14:58:00</dc:date>
    <meta:print-date>2012-06-18T14:57:00</meta:print-date>
    <meta:editing-cycles>2</meta:editing-cycles>
    <meta:editing-duration>PT2M</meta:editing-duration>
    <meta:document-statistic meta:table-count="0" meta:image-count="0" meta:object-count="0" meta:page-count="3" meta:paragraph-count="21" meta:word-count="1064" meta:character-count="1154" meta:non-whitespace-character-count="1141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