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800000923F19B3FAE8CAE457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847cm" fo:text-align="center" style:justify-single-word="false" style:snap-to-layout-grid="false"/>
    </style:style>
    <style:style style:name="P2" style:family="paragraph" style:parent-style-name="Standard">
      <style:paragraph-properties fo:margin-top="0.318cm" fo:margin-bottom="0cm" loext:contextual-spacing="false" style:line-height-at-leas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list-style-name="WW8Num3">
      <style:paragraph-properties fo:margin-top="0.318cm" fo:margin-bottom="0cm" loext:contextual-spacing="false" style:line-height-at-least="0.847cm" fo:text-align="justify" style:justify-single-word="false" style:snap-to-layout-grid="false"/>
      <style:text-properties style:font-name="標楷體" fo:font-size="16pt" fo:font-weight="bold" style:font-name-asian="標楷體" style:font-size-asian="16pt" style:font-weight-asian="bold" style:font-name-complex="標楷體" style:font-weight-complex="bold"/>
    </style:style>
    <style:style style:name="P4" style:family="paragraph" style:parent-style-name="Standard">
      <style:paragraph-properties fo:margin-left="1.27cm" fo:margin-right="0cm" fo:margin-top="0.318cm" fo:margin-bottom="0cm" loext:contextual-spacing="false" style:line-height-at-least="0.847cm" fo:text-align="justify" style:justify-single-word="false" fo:text-indent="0cm" style:auto-text-indent="false" style:snap-to-layout-grid="false"/>
    </style:style>
    <style:style style:name="P5" style:family="paragraph" style:parent-style-name="Standard">
      <style:paragraph-properties fo:margin-left="2.219cm" fo:margin-right="0cm" fo:margin-top="0.318cm" fo:margin-bottom="0cm" loext:contextual-spacing="false" style:line-height-at-least="0.847cm" fo:text-align="justify" style:justify-single-word="false" fo:text-indent="-3.718cm" style:auto-text-indent="false" style:snap-to-layout-grid="false"/>
    </style:style>
    <style:style style:name="P6" style:family="paragraph" style:parent-style-name="Standard">
      <style:paragraph-properties fo:margin-left="1.27cm" fo:margin-right="0cm" fo:margin-top="0.318cm" fo:margin-bottom="0cm" loext:contextual-spacing="false" style:line-height-at-least="0.847cm" fo:text-align="justify" style:justify-single-word="false" fo:text-indent="0.988cm" style:auto-text-indent="false" style:snap-to-layout-grid="false"/>
    </style:style>
    <style:style style:name="P7" style:family="paragraph" style:parent-style-name="Standard">
      <style:paragraph-properties fo:margin-left="0.991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91cm" fo:margin-right="0cm" fo:margin-top="0.318cm" fo:margin-bottom="0cm" loext:contextual-spacing="false"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0.991cm" fo:margin-right="0cm" fo:text-align="justify" style:justify-single-word="false" fo:text-indent="0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991cm" fo:margin-right="0cm"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style>
    <style:style style:name="P11" style:family="paragraph" style:parent-style-name="Standard">
      <style:paragraph-properties style:line-height-at-least="0.847cm" fo:text-align="center" style:justify-single-word="false" style:snap-to-layout-grid="false"/>
    </style:style>
    <style:style style:name="P12" style:family="paragraph" style:parent-style-name="Standard">
      <style:paragraph-properties fo:margin-top="0.318cm" fo:margin-bottom="0cm" loext:contextual-spacing="false" style:line-height-at-leas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list-style-name="WW8Num3">
      <style:paragraph-properties fo:margin-top="0.318cm" fo:margin-bottom="0cm" loext:contextual-spacing="false" style:line-height-at-least="0.847cm" fo:text-align="justify" style:justify-single-word="false" style:snap-to-layout-grid="false"/>
      <style:text-properties style:font-name="標楷體" fo:font-size="16pt" fo:font-weight="bold" style:font-name-asian="標楷體" style:font-size-asian="16pt" style:font-weight-asian="bold" style:font-name-complex="標楷體" style:font-weight-complex="bold"/>
    </style:style>
    <style:style style:name="P14" style:family="paragraph" style:parent-style-name="Standard">
      <style:paragraph-properties fo:margin-top="0.318cm" fo:margin-bottom="0cm" loext:contextual-spacing="false" style:line-height-at-least="0.847cm" fo:text-align="justify" style:justify-single-word="false" style:snap-to-layout-grid="false"/>
      <style:text-properties style:font-name="標楷體" fo:font-size="16pt" fo:font-weight="bold" style:font-name-asian="標楷體" style:font-size-asian="16pt" style:font-weight-asian="bold" style:font-name-complex="標楷體" style:font-weight-complex="bold"/>
    </style:style>
    <style:style style:name="P15" style:family="paragraph" style:parent-style-name="Standard" style:list-style-name="WW8Num3">
      <style:paragraph-properties fo:margin-top="0.318cm" fo:margin-bottom="0cm" loext:contextual-spacing="false" style:line-height-at-least="0.847cm" fo:text-align="justify"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left="1.27cm" fo:margin-right="0cm" fo:margin-top="0.318cm" fo:margin-bottom="0cm" loext:contextual-spacing="false" style:line-height-at-least="0.847cm" fo:text-align="justify" style:justify-single-word="false" fo:text-indent="0cm" style:auto-text-indent="false" style:snap-to-layout-grid="false"/>
    </style:style>
    <style:style style:name="P17" style:family="paragraph" style:parent-style-name="Standard">
      <style:paragraph-properties fo:margin-left="0.847cm" fo:margin-right="0cm" fo:margin-top="0.318cm" fo:margin-bottom="0cm" loext:contextual-spacing="false" style:line-height-at-least="0.847cm" fo:text-align="justify" style:justify-single-word="false" fo:text-indent="0cm" style:auto-text-indent="false" style:snap-to-layout-grid="false"/>
    </style:style>
    <style:style style:name="P18" style:family="paragraph" style:parent-style-name="Standard">
      <style:paragraph-properties fo:margin-left="2.148cm" fo:margin-right="0cm" fo:margin-top="0.318cm" fo:margin-bottom="0cm" loext:contextual-spacing="false" style:line-height-at-least="0.847cm" fo:text-align="justify" style:justify-single-word="false" fo:text-indent="-2.148cm" style:auto-text-indent="false" style:snap-to-layout-grid="false"/>
    </style:style>
    <style:style style:name="P19" style:family="paragraph" style:parent-style-name="Standard">
      <style:paragraph-properties fo:margin-left="2.099cm" fo:margin-right="0cm" fo:margin-top="0.318cm" fo:margin-bottom="0cm" loext:contextual-spacing="false" style:line-height-at-least="0.847cm" fo:text-align="justify" style:justify-single-word="false" fo:text-indent="-2.099cm" style:auto-text-indent="false" style:snap-to-layout-grid="false"/>
    </style:style>
    <style:style style:name="P20" style:family="paragraph" style:parent-style-name="Standard">
      <style:paragraph-properties fo:margin-left="1.951cm" fo:margin-right="0cm" fo:margin-top="0.318cm" fo:margin-bottom="0cm" loext:contextual-spacing="false" style:line-height-at-least="0.847cm" fo:text-align="justify" style:justify-single-word="false" fo:text-indent="-1.951cm" style:auto-text-indent="false" style:snap-to-layout-grid="false"/>
    </style:style>
    <style:style style:name="P21" style:family="paragraph" style:parent-style-name="Standard">
      <style:paragraph-properties fo:margin-left="2.124cm" fo:margin-right="0cm" fo:margin-top="0.318cm" fo:margin-bottom="0cm" loext:contextual-spacing="false" style:line-height-at-least="0.847cm" fo:text-align="justify" style:justify-single-word="false" fo:text-indent="-2.124cm" style:auto-text-indent="false" style:snap-to-layout-grid="false"/>
    </style:style>
    <style:style style:name="P22" style:family="paragraph" style:parent-style-name="Standard">
      <style:paragraph-properties fo:margin-left="2.05cm" fo:margin-right="0cm" fo:margin-top="0.318cm" fo:margin-bottom="0cm" loext:contextual-spacing="false" style:line-height-at-least="0.847cm" fo:text-align="justify" style:justify-single-word="false" fo:text-indent="-2.05cm" style:auto-text-indent="false" style:snap-to-layout-grid="false"/>
    </style:style>
    <style:style style:name="P23" style:family="paragraph" style:parent-style-name="Standard">
      <style:paragraph-properties fo:margin-left="2.219cm" fo:margin-right="0cm" fo:margin-top="0.318cm" fo:margin-bottom="0cm" loext:contextual-spacing="false" style:line-height-at-least="0.847cm" fo:text-align="justify" style:justify-single-word="false" fo:text-indent="-3.718cm" style:auto-text-indent="false" style:snap-to-layout-grid="false"/>
    </style:style>
    <style:style style:name="P24" style:family="paragraph" style:parent-style-name="Standard">
      <style:paragraph-properties fo:margin-left="1.27cm" fo:margin-right="0cm" fo:margin-top="0.318cm" fo:margin-bottom="0cm" loext:contextual-spacing="false" style:line-height-at-least="0.847cm" fo:text-align="justify" style:justify-single-word="false" fo:text-indent="0.988cm" style:auto-text-indent="false" style:snap-to-layout-grid="false"/>
    </style:style>
    <style:style style:name="P25" style:family="paragraph" style:parent-style-name="Standard">
      <style:paragraph-properties fo:margin-left="1.725cm" fo:margin-right="0cm" fo:margin-top="0.318cm" fo:margin-bottom="0cm" loext:contextual-spacing="false" style:line-height-at-least="0.847cm" fo:text-align="justify" style:justify-single-word="false" fo:text-indent="-2.118cm" style:auto-text-indent="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margin-left="1.801cm" fo:margin-right="0cm" fo:margin-top="0.318cm" fo:margin-bottom="0cm" loext:contextual-spacing="false" style:line-height-at-least="0.847cm" fo:text-align="justify" style:justify-single-word="false" fo:text-indent="-1.674cm" style:auto-text-indent="false" style:snap-to-layout-grid="false"/>
    </style:style>
    <style:style style:name="P27" style:family="paragraph" style:parent-style-name="Standard">
      <style:paragraph-properties fo:margin-left="1.7cm" fo:margin-right="0cm" fo:margin-top="0.318cm" fo:margin-bottom="0cm" loext:contextual-spacing="false" style:line-height-at-least="0.847cm" fo:text-align="justify" style:justify-single-word="false" fo:text-indent="-1.506cm" style:auto-text-indent="false" style:snap-to-layout-grid="false"/>
    </style:style>
    <style:style style:name="P28" style:family="paragraph" style:parent-style-name="Standard">
      <style:paragraph-properties fo:margin-left="0.991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91cm" fo:margin-right="0cm" fo:text-align="justify"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0.991cm" fo:margin-right="0cm" style:line-height-at-least="0.988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31" style:family="paragraph" style:parent-style-name="Standard">
      <style:paragraph-properties fo:margin-left="0.991cm" fo:margin-right="0cm" fo:text-align="justify" style:justify-single-word="false" fo:text-indent="0cm" style:auto-text-indent="false"/>
      <style:text-properties style:font-name="標楷體" fo:font-size="14pt" fo:language="zh" fo:country="TW" style:font-name-asian="標楷體" style:font-size-asian="14pt" style:language-asian="zh" style:country-asian="TW" style:font-name-complex="標楷體"/>
    </style:style>
    <style:style style:name="P32" style:family="paragraph" style:parent-style-name="Standard">
      <style:paragraph-properties fo:margin-left="0.991cm" fo:margin-right="0cm" style:line-height-at-least="0.988cm" fo:text-align="justify" style:justify-single-word="false" fo:text-indent="0cm" style:auto-text-indent="false" style:snap-to-layout-grid="false"/>
    </style:style>
    <style:style style:name="P33" style:family="paragraph" style:parent-style-name="Standard">
      <style:paragraph-properties fo:margin-left="0.991cm" fo:margin-right="0cm" fo:margin-top="0.318cm" fo:margin-bottom="0cm" loext:contextual-spacing="false"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34" style:family="paragraph" style:parent-style-name="Standard" style:master-page-name="Standard">
      <style:paragraph-properties style:line-height-at-least="0.847cm" fo:text-align="center" style:justify-single-word="false" style:page-number="auto" style:snap-to-layout-gri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fo:font-weight="bold" style:font-weight-asian="bold" style:font-weight-complex="bold"/>
    </style:style>
    <style:style style:name="T5" style:family="text">
      <style:text-properties style:font-name="標楷體" fo:font-size="16pt" fo:font-weight="bold"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205687424" text:id="ct205687424">
          <text:insertion>
            <office:change-info>
              <dc:creator>郭耀程</dc:creator>
              <dc:date>2010-04-07T22:29:00</dc:date>
            </office:change-info>
          </text:insertion>
        </text:changed-region>
        <text:changed-region xml:id="ct205689704" text:id="ct205689704">
          <text:insertion>
            <office:change-info>
              <dc:creator>郭耀程</dc:creator>
              <dc:date>2010-04-07T22:26:00</dc:date>
            </office:change-info>
          </text:insertion>
        </text:changed-region>
        <text:changed-region xml:id="ct205686104" text:id="ct205686104">
          <text:deletion>
            <office:change-info>
              <dc:creator>郭耀程</dc:creator>
              <dc:date>2010-04-07T22:26:00</dc:date>
            </office:change-info>
            <text:p text:style-name="P1"><text:span text:style-name="T1">會議</text:span></text:p>
          </text:deletion>
        </text:changed-region>
        <text:changed-region xml:id="ct205689944" text:id="ct205689944">
          <text:deletion>
            <office:change-info>
              <dc:creator>郭耀程</dc:creator>
              <dc:date>2010-04-07T22:26:00</dc:date>
            </office:change-info>
            <text:p text:style-name="P2"/>
            <text:list xml:id="list6523436301503147787" text:style-name="WW8Num3">
              <text:list-item>
                <text:p text:style-name="P3"/>
              </text:list-item>
            </text:list>
          </text:deletion>
        </text:changed-region>
        <text:changed-region xml:id="ct205936264" text:id="ct205936264">
          <text:deletion>
            <office:change-info>
              <dc:creator>郭耀程</dc:creator>
              <dc:date>2010-04-07T22:27:00</dc:date>
            </office:change-info>
            <text:p text:style-name="P4"><text:span text:style-name="T2">該會</text:span></text:p>
          </text:deletion>
        </text:changed-region>
        <text:changed-region xml:id="ct205246288" text:id="ct205246288">
          <text:insertion>
            <office:change-info>
              <dc:creator>郭耀程</dc:creator>
              <dc:date>2010-04-07T22:27:00</dc:date>
            </office:change-info>
          </text:insertion>
        </text:changed-region>
        <text:changed-region xml:id="ct205244368" text:id="ct205244368">
          <text:insertion>
            <office:change-info>
              <dc:creator>郭耀程</dc:creator>
              <dc:date>2010-04-07T22:27:00</dc:date>
            </office:change-info>
          </text:insertion>
        </text:changed-region>
        <text:changed-region xml:id="ct205245208" text:id="ct205245208">
          <text:insertion>
            <office:change-info>
              <dc:creator>郭耀程</dc:creator>
              <dc:date>2010-04-07T22:27:00</dc:date>
            </office:change-info>
          </text:insertion>
        </text:changed-region>
        <text:changed-region xml:id="ct205935064" text:id="ct205935064">
          <text:insertion>
            <office:change-info>
              <dc:creator>郭耀程</dc:creator>
              <dc:date>2010-04-07T22:27:00</dc:date>
            </office:change-info>
          </text:insertion>
        </text:changed-region>
        <text:changed-region xml:id="ct205937224" text:id="ct205937224">
          <text:insertion>
            <office:change-info>
              <dc:creator>郭耀程</dc:creator>
              <dc:date>2010-04-07T22:27:00</dc:date>
            </office:change-info>
          </text:insertion>
        </text:changed-region>
        <text:changed-region xml:id="ct205934344" text:id="ct205934344">
          <text:insertion>
            <office:change-info>
              <dc:creator>郭耀程</dc:creator>
              <dc:date>2010-04-07T22:27:00</dc:date>
            </office:change-info>
          </text:insertion>
        </text:changed-region>
        <text:changed-region xml:id="ct205936984" text:id="ct205936984">
          <text:insertion>
            <office:change-info>
              <dc:creator>郭耀程</dc:creator>
              <dc:date>2010-04-07T22:28:00</dc:date>
            </office:change-info>
          </text:insertion>
        </text:changed-region>
        <text:changed-region xml:id="ct205936624" text:id="ct205936624">
          <text:insertion>
            <office:change-info>
              <dc:creator>郭耀程</dc:creator>
              <dc:date>2010-04-07T22:28:00</dc:date>
            </office:change-info>
          </text:insertion>
        </text:changed-region>
        <text:changed-region xml:id="ct205934104" text:id="ct205934104">
          <text:insertion>
            <office:change-info>
              <dc:creator>郭耀程</dc:creator>
              <dc:date>2010-04-07T22:28:00</dc:date>
            </office:change-info>
          </text:insertion>
        </text:changed-region>
        <text:changed-region xml:id="ct205933984" text:id="ct205933984">
          <text:insertion>
            <office:change-info>
              <dc:creator>郭耀程</dc:creator>
              <dc:date>2010-04-07T22:28:00</dc:date>
            </office:change-info>
          </text:insertion>
        </text:changed-region>
        <text:changed-region xml:id="ct205935664" text:id="ct205935664">
          <text:insertion>
            <office:change-info>
              <dc:creator>郭耀程</dc:creator>
              <dc:date>2010-04-07T22:28:00</dc:date>
            </office:change-info>
          </text:insertion>
        </text:changed-region>
        <text:changed-region xml:id="ct205936864" text:id="ct205936864">
          <text:insertion>
            <office:change-info>
              <dc:creator>郭耀程</dc:creator>
              <dc:date>2010-04-07T22:28:00</dc:date>
            </office:change-info>
          </text:insertion>
        </text:changed-region>
        <text:changed-region xml:id="ct205936504" text:id="ct205936504">
          <text:deletion>
            <office:change-info>
              <dc:creator>郭耀程</dc:creator>
              <dc:date>2010-04-07T22:28:00</dc:date>
            </office:change-info>
            <text:p text:style-name="P5"><text:span text:style-name="T3">98年度</text:span></text:p>
          </text:deletion>
        </text:changed-region>
        <text:changed-region xml:id="ct205937344" text:id="ct205937344">
          <text:insertion>
            <office:change-info>
              <dc:creator>郭耀程</dc:creator>
              <dc:date>2010-04-07T22:28:00</dc:date>
            </office:change-info>
          </text:insertion>
        </text:changed-region>
        <text:changed-region xml:id="ct205934464" text:id="ct205934464">
          <text:insertion>
            <office:change-info>
              <dc:creator>郭耀程</dc:creator>
              <dc:date>2010-04-07T22:28:00</dc:date>
            </office:change-info>
          </text:insertion>
        </text:changed-region>
        <text:changed-region xml:id="ct205935784" text:id="ct205935784">
          <text:deletion>
            <office:change-info>
              <dc:creator>郭耀程</dc:creator>
              <dc:date>2010-04-07T22:28:00</dc:date>
            </office:change-info>
            <text:p text:style-name="P6"><text:span text:style-name="T2">受補（捐）助單位</text:span></text:p>
          </text:deletion>
        </text:changed-region>
        <text:changed-region xml:id="ct205687664" text:id="ct205687664">
          <text:deletion>
            <office:change-info>
              <dc:creator>Unknown</dc:creator>
              <dc:date>0000-00-00</dc:date>
            </office:change-info>
            <text:p text:style-name="P7"/>
            <text:p text:style-name="P8"/>
          </text:deletion>
        </text:changed-region>
        <text:changed-region xml:id="ct205937584" text:id="ct205937584">
          <text:insertion>
            <office:change-info>
              <dc:creator>郭耀程</dc:creator>
              <dc:date>2010-04-07T22:29:00</dc:date>
            </office:change-info>
          </text:insertion>
        </text:changed-region>
        <text:changed-region xml:id="ct205937104" text:id="ct205937104">
          <text:deletion>
            <office:change-info>
              <dc:creator>郭耀程</dc:creator>
              <dc:date>2010-04-07T22:29:00</dc:date>
            </office:change-info>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draw:frame draw:style-name="fr1" draw:name="影像1" text:anchor-type="char" svg:x="0cm" svg:y="0.318cm" svg:width="14.631cm" svg:height="20.664cm" draw:z-index="0"><draw:image xlink:href="Pictures/100000000000067800000923F19B3FAE8CAE457B.png" xlink:type="simple" xlink:show="embed" xlink:actuate="onLoad"/><draw:contour-polygon svg:width="21.041cm" svg:height="29.702cm" svg:viewBox="0 0 21041 29702" draw:points="-10,0 -10,29702 21031,29702 21031,0" draw:recreate-on-edit="false"/></draw:frame></text:p>
            <text:p text:style-name="P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5">98</text:span><text:span text:style-name="T6">年度「水利會事業區外農田水利設施更新改善計畫」</text:span><text:change-start text:change-id="ct205689704"/></text:p>
      <text:p text:style-name="P1"><text:change-end text:change-id="ct205689704"/><text:span text:style-name="T6">彰化農田水利會工程執行及經費支用情形查核</text:span><text:change text:change-id="ct205686104"/><text:span text:style-name="T1">報告</text:span></text:p>
      <text:p text:style-name="P14"><text:change text:change-id="ct205689944"/>計畫執行進度</text:p>
      <text:p text:style-name="P4"><text:change text:change-id="ct205936264"/><text:span text:style-name="T2">98年度</text:span><text:change-start text:change-id="ct205246288"/><text:span text:style-name="T2">補助</text:span><text:change-end text:change-id="ct205246288"/><text:span text:style-name="T2">辦理10件工程</text:span><text:change-start text:change-id="ct205244368"/><text:span text:style-name="T2">，</text:span><text:change-end text:change-id="ct205244368"/><text:span text:style-name="T3">截至99年3月19日止，舊濁水溪側排、移民三圳一支線、四知圳北幹線、頂頭角排水護岸、頂王功寮一排、國光排水上游段、竹香排水等7件改善工程已完成決算，移民三圳二支線、竹香南排水、頂王功寮一排等3件改善工程已竣工完成驗收，辦理決算中。</text:span></text:p>
      <text:list xml:id="list212004245452447" text:continue-numbering="true" text:style-name="WW8Num3">
        <text:list-item>
          <text:p text:style-name="P3">整體經費與補助款支用情形</text:p>
        </text:list-item>
      </text:list>
      <text:p text:style-name="P17"><text:span text:style-name="T3">（一）98年度執行結果：</text:span></text:p>
      <text:p text:style-name="P18"><text:span text:style-name="T3"><text:s text:c="6"/>1</text:span><text:span text:style-name="T3">、</text:span><text:span text:style-name="T3">舊濁水溪側排改善工程</text:span><text:change-start text:change-id="ct205245208"/><text:span text:style-name="T3">；</text:span><text:change-end text:change-id="ct205245208"/><text:span text:style-name="T3">98年度本署核撥2,286,638元，實際執行數為2,285,016元，節餘款1,622元已繳回。</text:span></text:p>
      <text:p text:style-name="P19"><text:span text:style-name="T3"><text:s text:c="6"/>2</text:span><text:span text:style-name="T3">、</text:span><text:span text:style-name="T3">移民三圳一支線改善工程</text:span><text:change-start text:change-id="ct205935064"/><text:span text:style-name="T3">；</text:span><text:change-end text:change-id="ct205935064"/><text:span text:style-name="T3">98年度本署核撥1,827,540元，實際執行數為1,827,200元，節餘款340元已繳回。</text:span></text:p>
      <text:p text:style-name="P20"><text:span text:style-name="T3"><text:s text:c="6"/>3</text:span><text:span text:style-name="T3">、</text:span><text:span text:style-name="T3">移民三圳二支線改善工程</text:span><text:change-start text:change-id="ct205937224"/><text:span text:style-name="T3">；</text:span><text:change-end text:change-id="ct205937224"/><text:span text:style-name="T3">98年度本署核撥1,807,390元，實際執行數為73,132元，部份金額1,734,258元辦理保留於99年度執行。</text:span></text:p>
      <text:p text:style-name="P18"><text:span text:style-name="T3"><text:s text:c="6"/>4</text:span><text:span text:style-name="T3">、</text:span><text:span text:style-name="T3">竹香南排水改善工程</text:span><text:change-start text:change-id="ct205934344"/><text:span text:style-name="T3">；</text:span><text:change-end text:change-id="ct205934344"/><text:span text:style-name="T3">98年度本署核撥1,780,044元，實際執行數為72,864元，部份金額1,707,198元辦理保留於99年度執行。</text:span></text:p>
      <text:p text:style-name="P21"><text:span text:style-name="T3"><text:s text:c="6"/>5</text:span><text:span text:style-name="T3">、</text:span><text:span text:style-name="T3">四知圳北幹線改善工程</text:span><text:change-start text:change-id="ct205936984"/><text:span text:style-name="T3">；</text:span><text:change-end text:change-id="ct205936984"/><text:span text:style-name="T3">98年度本署核撥3,287,556元，實際執行數為3,286,610元，節餘款946元已繳回。</text:span></text:p>
      <text:p text:style-name="P22"><text:span text:style-name="T3"><text:s text:c="6"/>6</text:span><text:span text:style-name="T3">、</text:span><text:span text:style-name="T3">頂王功寮二排改善工程</text:span><text:change-start text:change-id="ct205936624"/><text:span text:style-name="T3">；</text:span><text:change-end text:change-id="ct205936624"/><text:span text:style-name="T3">98年度本署核撥1,670,453元，實際執行數為67,585元</text:span><text:bookmark-start text:name="OLE_LINK1"/><text:span text:style-name="T3">，部份金額1,602,868元辦理保留</text:span><text:soft-page-break/><text:span text:style-name="T3">於99年度執行。</text:span><text:bookmark-end text:name="OLE_LINK1"/></text:p>
      <text:p text:style-name="P18"><text:span text:style-name="T3"><text:s text:c="6"/>7</text:span><text:span text:style-name="T3">、</text:span><text:span text:style-name="T3">頂頭角排水護岸整建工程</text:span><text:change-start text:change-id="ct205934104"/><text:span text:style-name="T3">；</text:span><text:change-end text:change-id="ct205934104"/><text:span text:style-name="T3">98年度本署核撥5,922,280元，實際執行數為5,922,280元，無節餘款。</text:span></text:p>
      <text:p text:style-name="P19"><text:span text:style-name="T3"><text:s text:c="6"/>8</text:span><text:span text:style-name="T3">、</text:span><text:span text:style-name="T3">頂王功寮一排改善工程</text:span><text:change-start text:change-id="ct205933984"/><text:span text:style-name="T3">；</text:span><text:change-end text:change-id="ct205933984"/><text:span text:style-name="T3">98年度本署核撥3,635,884元，實際執行數為3,635,884元，無節餘款。</text:span></text:p>
      <text:p text:style-name="P18"><text:span text:style-name="T3"><text:s text:c="6"/>9</text:span><text:span text:style-name="T3">、</text:span><text:span text:style-name="T3">國光排水上游段改善工程</text:span><text:change-start text:change-id="ct205935664"/><text:span text:style-name="T3">；</text:span><text:change-end text:change-id="ct205935664"/><text:span text:style-name="T3">98年度本署核撥4,001,919元，實際執行數為4,001,919元，無節餘款。</text:span></text:p>
      <text:p text:style-name="P22"><text:span text:style-name="T3"><text:s text:c="6"/>10</text:span><text:span text:style-name="T3">、</text:span><text:span text:style-name="T3">竹香排水改善工程</text:span><text:change-start text:change-id="ct205936864"/><text:span text:style-name="T3">；</text:span><text:change-end text:change-id="ct205936864"/><text:span text:style-name="T3">98年度本署核撥5,365,889元，實際執行數為5,362,411元，節餘款3,478元已繳回。</text:span></text:p>
      <text:p text:style-name="P5"><text:span text:style-name="T3"><text:s text:c="10"/>（二） 本署</text:span><text:change text:change-id="ct205936504"/><text:span text:style-name="T3">核定補助辦理舊濁水溪側排改善工程等10件工程計31,585,593元，經查補助經費支出用途，核與本署核定之補助內容相符。</text:span></text:p>
      <text:list xml:id="list212005102588552" text:continue-numbering="true" text:style-name="WW8Num3">
        <text:list-item>
          <text:p text:style-name="P3">內部控管機制</text:p>
        </text:list-item>
      </text:list>
      <text:p text:style-name="P6"><text:span text:style-name="T2">主要係依據公共工程委員會訂頒之「公共工程標案管理系統」及「經濟部水利署補捐助辦理灌區外水利設施維護更新計畫作業及管考要點」相關規定按月辦理填報各工程進度</text:span><text:change-start text:change-id="ct205937344"/><text:span text:style-name="T2">，</text:span><text:change-end text:change-id="ct205937344"/><text:span text:style-name="T2">並加以控管。凡有進度落後情形，均於該系統上登錄工程落後原因，加以列管，並要求</text:span><text:change-start text:change-id="ct205934464"/><text:span text:style-name="T2">執行單位</text:span><text:change-end text:change-id="ct205934464"/><text:change text:change-id="ct205935784"/><text:span text:style-name="T2">積極趕工，限期趕上工程進度。</text:span><text:span text:style-name="T3">。</text:span></text:p>
      <text:list xml:id="list212004562175985" text:continue-numbering="true" text:style-name="WW8Num3">
        <text:list-item>
          <text:p text:style-name="P3">計畫執行效益</text:p>
          <text:list>
            <text:list-item>
              <text:p text:style-name="P15">舊濁水溪側排改善工程：改善水路長218公尺，構造物6座，受益面積112公頃。</text:p>
            </text:list-item>
            <text:list-item>
              <text:p text:style-name="P15">移民三圳一支線改善工程：改善水路長421公尺，構造物3座，受益面積94公頃。</text:p>
            </text:list-item>
            <text:list-item>
              <text:p text:style-name="P15">移民三圳二支線改善工程：改善水路長534公尺，構造物1<text:soft-page-break/>座，受益面積86公頃。</text:p>
            </text:list-item>
            <text:list-item>
              <text:p text:style-name="P15">竹香南排水改善工程：改善水路長827公尺，構造物5座，受益面積50公頃。</text:p>
            </text:list-item>
            <text:list-item>
              <text:p text:style-name="P15">四知圳北幹線改善工程：改善水路長507公尺，構造物2座，受益面積140公頃。</text:p>
            </text:list-item>
            <text:list-item>
              <text:p text:style-name="P15">頂王功寮二排改善工程：改善水路長328.5公尺，構造物1座，受益面積35公頃。</text:p>
            </text:list-item>
            <text:list-item>
              <text:p text:style-name="P15">頂頭角排水護岸整建工程：改善水路長503.3公尺，構造物12座，受益面積120公頃。</text:p>
            </text:list-item>
            <text:list-item>
              <text:p text:style-name="P15">頂王功寮一排改善工程：改善水路長752.5公尺，構造物8座，受益面積35公頃。</text:p>
            </text:list-item>
            <text:list-item>
              <text:p text:style-name="P15">國光排水上游段改善工程：改善水路長422公尺，構造物9座，受益面積50公頃。</text:p>
            </text:list-item>
            <text:list-item>
              <text:p text:style-name="P15">竹香排水改善工程：改善水路長827公尺，構造物5座，受益面積69公頃。</text:p>
            </text:list-item>
          </text:list>
        </text:list-item>
        <text:list-item>
          <text:p text:style-name="P3">結論</text:p>
        </text:list-item>
      </text:list>
      <text:p text:style-name="P25"><text:s text:c="3"/>（一）移民三圳二支線改善工程、竹香南排水改善工程、頂王功寮二排改善工程均已完工並驗收，請儘速編製決算書送本署，倘有剩餘款請一併繳回，俾利結案。</text:p>
      <text:p text:style-name="P26"><text:span text:style-name="T3"><text:s/>（二）另本計畫歷年已執行完成之工程，請善盡維護及管理工作， 以發揮其效益，避免發生閒置情形。</text:span></text:p>
      <text:p text:style-name="P27"><text:span text:style-name="T2"><text:s/>（三）99年度已核定工程請儘速辦理發包先期作業，並請依本署99年1月27日經水源字第09915000570號函轉行政院公共工程委員會「振興經濟擴大公共建設投資計畫落實節能減碳</text:span><text:soft-page-break/><text:span text:style-name="T2">執行方案（修正本）」，考量綠色原則辦理規設事宜。</text:span></text:p>
      <text:p text:style-name="P9"><text:change text:change-id="ct205687664"/><text:change-start text:change-id="ct205937584"/></text:p>
      <text:p text:style-name="P30"><text:change-end text:change-id="ct205937584"/>查核人員：</text:p>
      <text:p text:style-name="P32"><text:span text:style-name="T3"><text:s text:c="9"/>會 <text:s/>計 <text:s/>室：</text:span><text:span text:style-name="T11">劉 民 祐</text:span></text:p>
      <text:p text:style-name="P32"><text:span text:style-name="T3"><text:s text:c="9"/>水源經營組:</text:span><text:span text:style-name="T11">黃 惠 欽</text:span></text:p>
      <text:p text:style-name="P32"><text:span text:style-name="T3">查核日期：99年 3月 19 日</text:span></text:p>
      <text:p text:style-name="P9"><text:change text:change-id="ct205937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46cm" fo:text-indent="-0.741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tracked-changes>
          <text:changed-region xml:id="ct205687424" text:id="ct205687424">
            <text:insertion>
              <office:change-info>
                <dc:creator>郭耀程</dc:creator>
                <dc:date>2010-04-07T22:29:00</dc:date>
              </office:change-info>
            </text:insertion>
          </text:changed-region>
        </text:tracked-changes>
        <text:p text:style-name="Footer"><draw:frame draw:style-name="Mfr1" draw:name="框架1" text:anchor-type="paragraph" svg:y="0.002cm" draw:z-index="3"><draw:text-box fo:min-height="0.058cm" fo:min-width="0cm"><text:p text:style-name="Footer"><text:change-start text:change-id="ct205687424"/><text:span text:style-name="Page_20_Number"><text:page-number text:select-page="current">4</text:page-number></text:span><text:change-end text:change-id="ct205687424"/></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水利會事業區外農田水利設施更新改善計畫」</dc:title>
    <meta:initial-creator>user</meta:initial-creator>
    <meta:creation-date>2010-04-15T16:15:00</meta:creation-date>
    <dc:creator>陳文信</dc:creator>
    <dc:date>2010-04-15T16:15:00</dc:date>
    <meta:print-date>2010-03-25T15:03:00</meta:print-date>
    <meta:editing-cycles>2</meta:editing-cycles>
    <meta:generator>LibreOffice/5.1.2.2$Windows_x86 LibreOffice_project/d3bf12ecb743fc0d20e0be0c58ca359301eb705f</meta:generator>
    <meta:user-defined meta:name="is附件">TRUE</meta:user-defined>
  </office:meta>
</office:document-meta>
</file>