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line-height="1.0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margin-left="0.947cm" fo:margin-right="0cm" fo:line-height="0.882cm" fo:text-indent="-0.727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.058cm" fo:text-align="justify" style:justify-single-word="false" fo:text-indent="2.46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5" style:family="paragraph" style:parent-style-name="_31_">
      <style:paragraph-properties fo:margin-top="0cm" fo:margin-bottom="0cm" loext:contextual-spacing="false" fo:line-height="0.882cm"/>
    </style:style>
    <style:style style:name="P16" style:family="paragraph" style:parent-style-name="_31_">
      <style:paragraph-properties fo:margin-top="0cm" fo:margin-bottom="0cm" loext:contextual-spacing="false" fo:line-height="0.882cm">
        <style:tab-stops>
          <style:tab-stop style:position="0.953cm"/>
        </style:tab-stops>
      </style:paragraph-properties>
    </style:style>
    <style:style style:name="P17" style:family="paragraph" style:parent-style-name="_31_0">
      <style:paragraph-properties fo:margin-left="0.953cm" fo:margin-right="0cm" fo:line-height="0.882cm" fo:text-indent="0.988cm" style:auto-text-indent="false"/>
    </style:style>
    <style:style style:name="P18" style:family="paragraph" style:parent-style-name="_31_0">
      <style:paragraph-properties fo:margin-left="0.953cm" fo:margin-right="0cm" fo:line-height="0.882cm" fo:text-indent="0.988cm" style:auto-text-indent="false"/>
      <style:text-properties fo:font-size="14pt" style:font-size-asian="14pt" style:font-size-complex="14pt"/>
    </style:style>
    <style:style style:name="P19" style:family="paragraph" style:parent-style-name="_31_1">
      <style:paragraph-properties fo:margin-left="1.272cm" fo:margin-right="0cm" fo:line-height="0.882cm" fo:text-indent="-0.988cm" style:auto-text-indent="false"/>
    </style:style>
    <style:style style:name="P20" style:family="paragraph" style:parent-style-name="_31_1">
      <style:paragraph-properties fo:margin-left="1.272cm" fo:margin-right="0cm" fo:line-height="0.882cm" fo:text-indent="-0.988cm" style:auto-text-indent="false"/>
      <style:text-properties fo:font-size="14pt" style:font-size-asian="14pt"/>
    </style:style>
    <style:style style:name="P21" style:family="paragraph" style:parent-style-name="_31_11">
      <style:paragraph-properties fo:margin-left="1.866cm" fo:margin-right="0cm" fo:line-height="0.882cm" fo:text-indent="-0.494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fo:font-size="18pt" fo:font-weight="bold" style:font-name-asian="標楷體" style:font-size-asian="18pt" style:font-weight-asian="bold" style:font-weight-complex="bold"/>
    </style:style>
    <style:style style:name="T2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language="zh" fo:country="TW" style:font-size-asian="14pt" style:language-asian="zh" style:country-asian="TW" style:font-size-complex="14pt"/>
    </style:style>
    <style:style style:name="T28" style:family="text">
      <style:text-properties fo:color="#000000" fo:font-size="14pt" style:letter-kerning="true" style:font-size-asian="14pt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1"><text:span text:style-name="T3">100</text:span><text:span text:style-name="T3">年度</text:span><text:span text:style-name="T1">「</text:span><text:span text:style-name="T1">水利會事業區外農田水利設施</text:span></text:p>
      <text:p text:style-name="P1"><text:span text:style-name="T1">更新改善計畫</text:span><text:span text:style-name="T1">」</text:span><text:span text:style-name="T5">預算執行</text:span><text:span text:style-name="T1">查核報告</text:span></text:p>
      <text:p text:style-name="P2"/>
      <text:p text:style-name="P1"><text:span text:style-name="T20">受查核單位：</text:span><text:span text:style-name="T8">宜蘭縣政府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經濟部水利署</text:p>
      <text:p text:style-name="P8"><text:span text:style-name="T6">101</text:span><text:span text:style-name="T6">年</text:span><text:span text:style-name="T6">4</text:span><text:span text:style-name="T6">月</text:span><text:span text:style-name="T6">12</text:span><text:span text:style-name="T6">日</text:span></text:p>
      <text:p text:style-name="P4"/>
      <text:p text:style-name="P5"><text:soft-page-break/></text:p>
      <text:p text:style-name="P8"><text:span text:style-name="T9">100</text:span><text:span text:style-name="T9">年度「水利會事業區外農田水利設施更新改善計畫」</text:span></text:p>
      <text:p text:style-name="P8"><text:span text:style-name="T9">宜蘭縣政府預算執行查核報告</text:span></text:p>
      <text:p text:style-name="P15"><text:span text:style-name="T21">一、</text:span><text:span text:style-name="T21">計畫執行進度</text:span></text:p>
      <text:p text:style-name="P17"><text:span text:style-name="T23">100年度核定辦理6件工程，部分合併計發包4件，其中天福村農水路改善工程、人和村農水路改善工程及龍潭村農水路改善工程，已完工核銷結案；另東岳村農水路改善等3件工程，刻正辦理驗收決算。</text:span></text:p>
      <text:p text:style-name="P15"><text:span text:style-name="T21">二、</text:span><text:span text:style-name="T21">經費與補助款支用情形</text:span></text:p>
      <text:p text:style-name="P11"><text:span text:style-name="T12">（一）100年度經費部分</text:span></text:p>
      <text:p text:style-name="P21"><text:span text:style-name="T21">1.天福村農水路改善工程，本署核撥</text:span><text:span text:style-name="T21">141</text:span><text:span text:style-name="T21">萬</text:span><text:span text:style-name="T21">5</text:span><text:span text:style-name="T21">,</text:span><text:span text:style-name="T21">257</text:span><text:span text:style-name="T21">元，實際執行數</text:span><text:span text:style-name="T21">141</text:span><text:span text:style-name="T21">萬</text:span><text:span text:style-name="T21">5</text:span><text:span text:style-name="T21">,</text:span><text:span text:style-name="T21">257</text:span><text:span text:style-name="T21">元，無結餘款。</text:span></text:p>
      <text:p text:style-name="P21"><text:span text:style-name="T21">2.人和村農水路改善工程，本署核撥</text:span><text:span text:style-name="T21">177</text:span><text:span text:style-name="T21">萬</text:span><text:span text:style-name="T21">7</text:span><text:span text:style-name="T21">,</text:span><text:span text:style-name="T21">703</text:span><text:span text:style-name="T21">元，實際執行數</text:span><text:span text:style-name="T21">177</text:span><text:span text:style-name="T21">萬</text:span><text:span text:style-name="T21">7</text:span><text:span text:style-name="T21">,</text:span><text:span text:style-name="T21">703</text:span><text:span text:style-name="T21">元，無結餘款。</text:span></text:p>
      <text:p text:style-name="P21"><text:span text:style-name="T21">3.龍潭村農水路改善工程，本署核撥</text:span><text:span text:style-name="T21">407</text:span><text:span text:style-name="T21">萬</text:span><text:span text:style-name="T21">9</text:span><text:span text:style-name="T21">,</text:span><text:span text:style-name="T21">026</text:span><text:span text:style-name="T21">元，實際執行數</text:span><text:span text:style-name="T21">407</text:span><text:span text:style-name="T21">萬</text:span><text:span text:style-name="T21">9</text:span><text:span text:style-name="T21">,</text:span><text:span text:style-name="T21">026</text:span><text:span text:style-name="T21">元，無結餘款。</text:span></text:p>
      <text:p text:style-name="P21"><text:span text:style-name="T21">4.東岳村農水路改善等3件工程，本署核撥</text:span><text:span text:style-name="T21">509</text:span><text:span text:style-name="T21">萬</text:span><text:span text:style-name="T21">2</text:span><text:span text:style-name="T21">,</text:span><text:span text:style-name="T21">946</text:span><text:span text:style-name="T21">元，實際執行數509萬2,946元，刻正辦理驗收俟通過後即辦理決算核銷結案。</text:span></text:p>
      <text:p text:style-name="P19"><text:span text:style-name="T21">(二)</text:span><text:span text:style-name="T21">本署</text:span><text:span text:style-name="T21">補助宜蘭縣政府辦理6件工程，經查</text:span><text:span text:style-name="T25">經費</text:span><text:span text:style-name="T21">支出用途，核與本署核定之內容相符。</text:span></text:p>
      <text:p text:style-name="P16"><text:span text:style-name="T21">三、</text:span><text:span text:style-name="T21">內部控管機制</text:span></text:p>
      <text:p text:style-name="P17"><text:span text:style-name="T23">主要係依據公共工程委員會訂頒之「公共工程標案管理系統」及</text:span><text:span text:style-name="T26">「</text:span><text:span text:style-name="T27">水利會事業區外農田水利設施更新改善計畫</text:span><text:span text:style-name="T28">補捐助管考要點</text:span><text:span text:style-name="T26">」</text:span><text:span text:style-name="T23">相關規定按月辦理填報各工程進度並加以控管。凡有進度落後情形，均於該系統上登錄工程落後原因，加以列管，並要求受補（捐）助單位積極趕工，限期趕上工程進度。</text:span></text:p>
      <text:p text:style-name="P9"><text:span text:style-name="T14">四</text:span><text:span text:style-name="T14">、</text:span><text:span text:style-name="T29">工程執行效益</text:span></text:p>
      <text:p text:style-name="P20">(一)人和村農水路改善工程：改善水路長度600公尺，構造物5座，受益面積15公頃。</text:p>
      <text:p text:style-name="P20">(二)天福村農水路改善工程：改善水路長度500公尺，構造物4座，受益面積15公頃。</text:p>
      <text:p text:style-name="P20">(三)龍潭村農水路改善工程：改善水路長度480公尺，構造物5座，受益面積30公頃。</text:p>
      <text:p text:style-name="P20">(四)東岳村農水路改善等3件工程：改善水路長度8,048公尺，構造物5座，受益面積57公頃。</text:p>
      <text:p text:style-name="P15"><text:soft-page-break/><text:span text:style-name="T21">五、</text:span><text:span text:style-name="T25">結論</text:span></text:p>
      <text:p text:style-name="P18">各工程均已竣工，請儘速辦理決算、核銷及繳回節餘款、逾期罰款等事宜，並請善盡維護及管理工作，以發揮其效益。</text:p>
      <text:p text:style-name="P12">查核人員：</text:p>
      <text:p text:style-name="P13"><text:span text:style-name="T12">會 <text:s/>計 <text:s/>室：</text:span><text:span text:style-name="T16"> </text:span><text:span text:style-name="T16">蔡淑芬</text:span><text:span text:style-name="T16"> </text:span><text:span text:style-name="T12"><text:s/></text:span></text:p>
      <text:p text:style-name="P13"><text:span text:style-name="T12">水源經營組：</text:span><text:span text:style-name="T16"> </text:span><text:span text:style-name="T16">李慶平、黃世塞</text:span><text:span text:style-name="T16"> </text:span><text:span text:style-name="T12"><text:s/></text:span></text:p>
      <text:p text:style-name="P10"><text:span text:style-name="T12">查核日期：</text:span><text:span text:style-name="T12">101</text:span><text:span text:style-name="T12">年</text:span><text:span text:style-name="T12">3</text:span><text:span text:style-name="T12">月</text:span><text:span text:style-name="T12">6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31_" style:display-name="1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_31_0" style:display-name="10" style:family="paragraph" style:parent-style-name="Standard">
      <style:paragraph-properties fo:margin-left="0.953cm" fo:margin-right="0cm" fo:line-height="0.811cm" fo:text-align="justify" style:justify-single-word="false" fo:text-indent="1.30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1_1" style:display-name="11" style:family="paragraph" style:parent-style-name="Standard">
      <style:paragraph-properties fo:margin-left="1.413cm" fo:margin-right="0cm" fo:line-height="0.811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_31_11" style:display-name="111" style:family="paragraph" style:parent-style-name="Standard">
      <style:paragraph-properties fo:margin-left="1.199cm" fo:margin-right="0cm" fo:line-height="0.811cm" fo:text-align="justify" style:justify-single-word="false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_31_10" style:display-name="110" style:family="paragraph" style:parent-style-name="_31_1">
      <style:paragraph-properties fo:margin-left="1.27cm" fo:margin-right="0cm" fo:text-indent="1.129cm" style:auto-text-indent="fals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5-15T13:49:00</meta:creation-date>
    <dc:creator>陳文信</dc:creator>
    <dc:date>2012-05-15T13:49:00</dc:date>
    <meta:print-date>2012-04-05T09:25:00</meta:print-date>
    <meta:editing-cycles>2</meta:editing-cycles>
    <meta:document-statistic meta:table-count="0" meta:image-count="0" meta:object-count="0" meta:page-count="3" meta:paragraph-count="30" meta:word-count="808" meta:character-count="897" meta:non-whitespace-character-count="887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