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6" style:family="paragraph" style:parent-style-name="Standard">
      <style:paragraph-properties fo:line-height="1.023cm" fo:text-align="center" style:justify-single-word="false"/>
    </style:style>
    <style:style style:name="P7" style:family="paragraph" style:parent-style-name="Standard">
      <style:paragraph-properties fo:line-height="1.0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" style:family="paragraph" style:parent-style-name="Standard">
      <style:paragraph-properties fo:line-height="0.882cm" fo:text-align="justify" style:justify-single-word="false"/>
    </style:style>
    <style:style style:name="P9" style:family="paragraph" style:parent-style-name="Standard">
      <style:paragraph-properties fo:line-height="1.058cm" fo:text-align="justify" style:justify-single-word="false"/>
    </style:style>
    <style:style style:name="P10" style:family="paragraph" style:parent-style-name="Standard">
      <style:paragraph-properties fo:margin-left="0.988cm" fo:margin-right="0cm" fo:line-height="0.882cm" fo:text-indent="-0.988cm" style:auto-text-indent="false"/>
    </style:style>
    <style:style style:name="P11" style:family="paragraph" style:parent-style-name="Standard">
      <style:paragraph-properties fo:margin-left="1.584cm" fo:margin-right="0cm" fo:line-height="0.882cm" fo:text-align="justify" style:justify-single-word="false" fo:text-indent="-1.339cm" style:auto-text-indent="false"/>
    </style:style>
    <style:style style:name="P12" style:family="paragraph" style:parent-style-name="Standard">
      <style:paragraph-properties fo:margin-left="1.764cm" fo:margin-right="0cm" fo:line-height="0.882cm" fo:text-align="justify" style:justify-single-word="false" fo:text-indent="-0.494cm" style:auto-text-indent="false"/>
    </style:style>
    <style:style style:name="P13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/>
    </style:style>
    <style:style style:name="P14" style:family="paragraph" style:parent-style-name="Standard">
      <style:paragraph-properties fo:margin-left="0.949cm" fo:margin-right="0cm" fo:line-height="0.882cm" fo:text-align="justify" style:justify-single-word="false" fo:text-indent="1.018cm" style:auto-text-indent="false"/>
    </style:style>
    <style:style style:name="P15" style:family="paragraph" style:parent-style-name="Standard">
      <style:paragraph-properties fo:margin-left="1.727cm" fo:margin-right="0cm" fo:line-height="0.882cm" fo:text-align="justify" style:justify-single-word="false" fo:text-indent="-1.482cm" style:auto-text-indent="false"/>
    </style:style>
    <style:style style:name="P16" style:family="paragraph" style:parent-style-name="Standard">
      <style:paragraph-properties fo:margin-left="2.221cm" fo:margin-right="0cm" fo:line-height="0.882cm" fo:text-align="justify" style:justify-single-word="false" fo:text-indent="-1.976cm" style:auto-text-indent="false"/>
    </style:style>
    <style:style style:name="P17" style:family="paragraph" style:parent-style-name="Standard">
      <style:paragraph-properties fo:margin-left="1.058cm" fo:margin-right="0cm" fo:line-height="0.882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318cm" fo:margin-bottom="0cm" loext:contextual-spacing="false" fo:line-height="0.98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1.058cm" fo:text-align="justify" style:justify-single-word="false" fo:text-indent="2.469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P21" style:family="paragraph" style:parent-style-name="_31_">
      <style:paragraph-properties fo:margin-top="0cm" fo:margin-bottom="0cm" loext:contextual-spacing="false" fo:line-height="0.882cm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1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fo:font-size="18pt" fo:font-weight="bold" style:font-name-asian="標楷體" style:font-size-asian="18pt" style:font-weight-asian="bold" style:font-weight-complex="bold"/>
    </style:style>
    <style:style style:name="T21" style:family="text">
      <style:text-properties fo:font-size="18pt" fo:font-weight="bold" style:font-name-asian="標楷體" style:font-size-asian="18pt" style:font-weight-asian="bold" style:font-weight-complex="bold"/>
    </style:style>
    <style:style style:name="T2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/>
      <text:p text:style-name="P1"><text:span text:style-name="T3">100</text:span><text:span text:style-name="T3">年度</text:span><text:span text:style-name="T1">「</text:span><text:span text:style-name="T1">水利會事業區外農田水利設施</text:span></text:p>
      <text:p text:style-name="P1"><text:span text:style-name="T1">更新改善計畫</text:span><text:span text:style-name="T1">」</text:span><text:span text:style-name="T5">預算執行</text:span><text:span text:style-name="T1">查核報告</text:span></text:p>
      <text:p text:style-name="P2"/>
      <text:p text:style-name="P1"><text:span text:style-name="T22">受查核單位：</text:span><text:span text:style-name="T8">南投縣政府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經濟部水利署</text:p>
      <text:p text:style-name="P6"><text:span text:style-name="T6">101</text:span><text:span text:style-name="T6">年</text:span><text:span text:style-name="T6">4</text:span><text:span text:style-name="T6">月</text:span><text:span text:style-name="T6">12</text:span><text:span text:style-name="T6">日</text:span></text:p>
      <text:p text:style-name="P7"/>
      <text:p text:style-name="P7"><text:soft-page-break/></text:p>
      <text:p text:style-name="P6"><text:span text:style-name="T9">100年</text:span><text:span text:style-name="T9">度</text:span><text:span text:style-name="T9">「水利會事業區外農田水利設施更新改善計畫」</text:span></text:p>
      <text:p text:style-name="P7">南投縣政府預算執行查核報告</text:p>
      <text:p text:style-name="P21"><text:span text:style-name="T23">一、</text:span><text:span text:style-name="T23">計畫執行進度</text:span></text:p>
      <text:p text:style-name="P10"><text:span text:style-name="T12"><text:s text:c="4"/></text:span><text:span text:style-name="T12"><text:s text:c="4"/>100年度核定辦理91件工程，註銷1件，部分合併計發包85件，抽查13件：新民村炭寮段下游農水路改善工程、明德村灌溉設施改善工程、榮興村灌溉設施改善工程、大旗村猴洞坑水利改善工程、石灼蓄水池及管路改善工程、中和里浮圳尾農水路改善工程、中崎里沉潭農水路改善工程、永昌里東昌巷溪底農水路改善工程、灌溉蓄水池及管線改善工程、五城村五城國小後農水路改善工程、房里里農水路改善工程、羅娜村農水路改善工程、中明村第7鄰農水路改善工程等，均已完成決算</text:span><text:span text:style-name="T12">。</text:span></text:p>
      <text:p text:style-name="P8"><text:span text:style-name="T14">二、</text:span><text:span text:style-name="T14">經費與補助款支用情形</text:span></text:p>
      <text:p text:style-name="P11"><text:span text:style-name="T12">（一）</text:span><text:span text:style-name="T12">100年度經費部分</text:span></text:p>
      <text:p text:style-name="P12"><text:span text:style-name="T12">1.新民村炭寮段下游農水路改善工程，本署核撥3,968,766元，實際執行數3,961,840元，結餘款6,926元，尚未辦理核銷及繳回。</text:span></text:p>
      <text:p text:style-name="P12"><text:span text:style-name="T12">2.明德村灌溉設施改善工程，本署核撥2,890,611元，實際執行數2,890,611元，尚未辦理核銷。</text:span></text:p>
      <text:p text:style-name="P12"><text:span text:style-name="T12">3.榮興村灌溉設施改善工程，本署核撥2,808,112元，實際執行數2,808,112元，尚未辦理核銷。</text:span></text:p>
      <text:p text:style-name="P12"><text:span text:style-name="T12">4.大旗村猴洞坑水利改善工程，本署核撥2,388,970元，實際執行數2,388,970元，尚未辦理核銷。</text:span></text:p>
      <text:p text:style-name="P12"><text:span text:style-name="T12">5.石灼蓄水池及管路改善工程，本署核撥5,771,436元，實際執行數5,771,436元，已辦理核銷。</text:span></text:p>
      <text:p text:style-name="P12"><text:span text:style-name="T12">6.中和里浮圳尾農水路改善工程，本署核撥3,769,818元，實際執行數3,769,818元，已辦理核銷。</text:span></text:p>
      <text:p text:style-name="P12"><text:span text:style-name="T12">7.中崎里沉潭農水路改善工程，本署核撥2,694,613元，實際執行數2,694,613元，已辦理核銷。</text:span></text:p>
      <text:p text:style-name="P12"><text:span text:style-name="T12">8.永昌里東昌巷溪底農水路改善工程，本署核撥895,000元，實際執行數895,000元，已辦理核銷。</text:span></text:p>
      <text:p text:style-name="P12"><text:span text:style-name="T12">9.灌溉蓄水池及管線改善工程，本署核撥1,073,133元，實際執行數1,073,133元，尚未辦理核銷。</text:span></text:p>
      <text:p text:style-name="P12"><text:span text:style-name="T12">10.五城村五城國小後農水路改善工程，本署核撥536,000元，實際執行數505,000，節餘款31,000元，尚未辦理核銷及繳回。</text:span></text:p>
      <text:p text:style-name="P12"><text:span text:style-name="T12">11.房里里農水路改善工程，本署核撥2,177,465元，實際執行數2,177,465元，已辦理核銷。</text:span></text:p>
      <text:p text:style-name="P12"><text:soft-page-break/><text:span text:style-name="T12">12.羅娜村農水路改善工程，本署核撥2,398,976元，實際執行數2,398,976元，尚未辦理核銷。</text:span></text:p>
      <text:p text:style-name="P12"><text:span text:style-name="T12">13. 中明村第7鄰農水路改善工程，本署核撥1,610,495元，實際執行數1,574,539元，節餘款35,956元，尚未辦理核銷及繳回。</text:span></text:p>
      <text:p text:style-name="P13"><text:span text:style-name="T12">（</text:span><text:span text:style-name="T12">二</text:span><text:span text:style-name="T12">）本署</text:span><text:span text:style-name="T12">抽查補助南投縣政府辦理之13件工程，經查經費支出用途，核與本署核定之內容相符。</text:span></text:p>
      <text:p text:style-name="P8"><text:span text:style-name="T14">三、</text:span><text:span text:style-name="T14">內部控管機制</text:span></text:p>
      <text:p text:style-name="P14"><text:span text:style-name="T12">主要係依據公共工程委員會訂頒之「公共工程標案管理系統」及「</text:span><text:span text:style-name="T16">水利會事業區外農田水利設施更新改善計畫</text:span><text:span text:style-name="T17">補捐助管考要點</text:span><text:span text:style-name="T12">」相關規定按月辦理填報各工程進度並加以控管。凡有進度落後情形，均於該系統上登錄工程落後原因，加以列管，並要求受補（捐）助單位積極趕工，限期趕上工程進度。</text:span></text:p>
      <text:p text:style-name="P8"><text:span text:style-name="T14">四</text:span><text:span text:style-name="T14">、</text:span><text:span text:style-name="T14">工程執行效益</text:span></text:p>
      <text:p text:style-name="P15"><text:span text:style-name="T12">（一）新民村炭寮段下游農水路改善工程(100年度配合款)：改善水路長度542公尺，構造物1座，受益面積80公頃。</text:span></text:p>
      <text:p text:style-name="P15"><text:span text:style-name="T12">（二）明德村灌溉設施改善工程：改善水路長度8,500公尺，構造物6座，受益面積20公頃。</text:span></text:p>
      <text:p text:style-name="P15"><text:span text:style-name="T12">（三）榮興村灌溉設施改善工程：改善水路長度5,650公尺，構造物11座，受益面積59公頃。</text:span></text:p>
      <text:p text:style-name="P15"><text:span text:style-name="T12">（四）大旗村猴洞坑水利改善工程：改善水路長度960公尺，受益面積20公頃。</text:span></text:p>
      <text:p text:style-name="P15"><text:span text:style-name="T12">（五）石灼蓄水池及管路改善工程：改善水路長度1,200公尺，構造物4座，受益面積50公頃。</text:span></text:p>
      <text:p text:style-name="P15"><text:span text:style-name="T12">（六）中和里浮圳尾農水路改善工程：改善水路長度650公尺，構造物2座，受益面積50公頃。</text:span></text:p>
      <text:p text:style-name="P15"><text:span text:style-name="T12">（七）中崎里沉潭農水路改善工程：改善水路長度118公尺，構造物1座，受益面積22公頃。</text:span></text:p>
      <text:p text:style-name="P15"><text:span text:style-name="T12">（八）永昌里東昌巷溪底農水路改善工程：改善水路長度68公尺，受益面積9公頃。</text:span></text:p>
      <text:p text:style-name="P15"><text:span text:style-name="T12">（九）灌溉蓄水池及管線改善工程：改善水路長度8,000公尺，構造物5座，受益面積6.11公頃。</text:span></text:p>
      <text:p text:style-name="P15"><text:span text:style-name="T12">（十）五城村五城國小後農水路改善工程：改善水路長度145公尺，構造物2座，受益面積16公頃。</text:span></text:p>
      <text:p text:style-name="P16"><text:span text:style-name="T12">（十一）房里里農水路改善工程：改善水路長度270公尺，構造物 <text:s/>座，受益面積28公頃。</text:span></text:p>
      <text:p text:style-name="P16"><text:span text:style-name="T12">（十二）羅娜村農水路改善工程：改善水路長度1,500公尺，構造物4 座，受益面積50公頃。</text:span></text:p>
      <text:p text:style-name="P16"><text:span text:style-name="T12">（十三）中明村第7鄰農水路改善工程：改善水路長度180公尺，受益面積</text:span><text:soft-page-break/><text:span text:style-name="T12">19公頃。</text:span></text:p>
      <text:p text:style-name="P8"><text:span text:style-name="T14">五、結論</text:span></text:p>
      <text:p text:style-name="P17">各工程均已完成決算，請儘速辦理核銷及繳回節餘款、逾期罰款等事宜，並請善盡維護及管理工作，以發揮其效益。</text:p>
      <text:p text:style-name="P18">查核人員：</text:p>
      <text:p text:style-name="P19"><text:span text:style-name="T12">會 <text:s/>計 <text:s/>室：</text:span><text:span text:style-name="T18"> </text:span><text:span text:style-name="T18">柯燕靜</text:span><text:span text:style-name="T18"> </text:span><text:span text:style-name="T12"><text:s/></text:span></text:p>
      <text:p text:style-name="P19"><text:span text:style-name="T12">水源經營組：</text:span><text:span text:style-name="T18"> </text:span><text:span text:style-name="T18">黃世塞</text:span><text:span text:style-name="T18"> </text:span><text:span text:style-name="T12"><text:s/></text:span></text:p>
      <text:p text:style-name="P9"><text:span text:style-name="T12">查核日期：</text:span><text:span text:style-name="T12">101</text:span><text:span text:style-name="T12">年</text:span><text:span text:style-name="T12">3</text:span><text:span text:style-name="T12">月</text:span><text:span text:style-name="T12">15</text:span><text:span text:style-name="T1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" style:display-name="1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4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1z1" style:family="text">
      <style:text-properties fo:color="#000000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4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2-05-15T13:50:00</meta:creation-date>
    <dc:creator>陳文信</dc:creator>
    <dc:date>2012-05-15T13:50:00</dc:date>
    <meta:print-date>2009-03-27T09:45:00</meta:print-date>
    <meta:editing-cycles>2</meta:editing-cycles>
    <meta:generator>LibreOffice/5.1.2.2$Windows_x86 LibreOffice_project/d3bf12ecb743fc0d20e0be0c58ca359301eb705f</meta:generator>
    <meta:user-defined meta:name="_AdHocReviewCycleID" meta:value-type="float">-43952479</meta:user-defined>
    <meta:user-defined meta:name="_AuthorEmail">a120210@ms1.wra.gov.tw</meta:user-defined>
    <meta:user-defined meta:name="_AuthorEmailDisplayName">公務信箱</meta:user-defined>
    <meta:user-defined meta:name="_EmailSubject">彰化農田水利會補助款執行查核書面意見970408.doc</meta:user-defined>
    <meta:user-defined meta:name="_ReviewingToolsShownOnce" meta:value-type="string"/>
    <meta:user-defined meta:name="is附件" meta:value-type="string">TRUE</meta:user-defined>
  </office:meta>
</office:document-meta>
</file>