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6" style:family="paragraph" style:parent-style-name="Standard">
      <style:paragraph-properties fo:line-height="1.023cm" fo:text-align="center" style:justify-single-word="false"/>
    </style:style>
    <style:style style:name="P7" style:family="paragraph" style:parent-style-name="Standard">
      <style:paragraph-properties fo:line-height="1.023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list-style-name="WW8Num5">
      <style:paragraph-properties fo:line-height="0.882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5">
      <style:paragraph-properties fo:line-height="0.882cm" style:snap-to-layout-grid="false"/>
    </style:style>
    <style:style style:name="P10" style:family="paragraph" style:parent-style-name="Standard" style:list-style-name="WW8Num1">
      <style:paragraph-properties fo:line-height="0.882cm" style:snap-to-layout-grid="false"/>
    </style:style>
    <style:style style:name="P11" style:family="paragraph" style:parent-style-name="Standard">
      <style:paragraph-properties fo:line-height="1.058cm" style:snap-to-layout-grid="false"/>
    </style:style>
    <style:style style:name="P12" style:family="paragraph" style:parent-style-name="Standard" style:list-style-name="WW8Num7">
      <style:paragraph-properties fo:margin-left="1cm" fo:margin-right="0cm" fo:line-height="0.882cm" fo:text-indent="-1cm" style:auto-text-indent="false" style:snap-to-layout-grid="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WW8Num7">
      <style:paragraph-properties fo:margin-left="1cm" fo:margin-right="0cm" fo:line-height="0.882cm" fo:text-indent="-1cm" style:auto-text-indent="false" style:snap-to-layout-grid="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1.249cm" fo:margin-right="0cm" fo:line-height="0.882cm" fo:text-indent="0.988cm" style:auto-text-indent="false"/>
    </style:style>
    <style:style style:name="P15" style:family="paragraph" style:parent-style-name="Standard">
      <style:paragraph-properties fo:margin-left="0.942cm" fo:margin-right="0cm" fo:line-height="0.882cm" fo:text-indent="-0.691cm" style:auto-text-indent="false"/>
    </style:style>
    <style:style style:name="P16" style:family="paragraph" style:parent-style-name="Standard">
      <style:paragraph-properties fo:margin-left="1.764cm" fo:margin-right="0cm" fo:line-height="0.882cm" fo:text-align="justify" style:justify-single-word="false" fo:text-indent="-0.494cm" style:auto-text-indent="false" style:snap-to-layout-grid="false">
        <style:tab-stops>
          <style:tab-stop style:position="1.27cm"/>
          <style:tab-stop style:position="2.858cm"/>
        </style:tab-stops>
      </style:paragraph-properties>
    </style:style>
    <style:style style:name="P17" style:family="paragraph" style:parent-style-name="Standard">
      <style:paragraph-properties fo:margin-left="1.512cm" fo:margin-right="0cm" fo:line-height="0.882cm" fo:text-indent="-1.012cm" style:auto-text-indent="false"/>
    </style:style>
    <style:style style:name="P18" style:family="paragraph" style:parent-style-name="Standard">
      <style:paragraph-properties fo:margin-left="0.995cm" fo:margin-right="0cm" fo:line-height="0.882cm" fo:text-indent="0.908cm" style:auto-text-indent="false" style:snap-to-layout-grid="false"/>
    </style:style>
    <style:style style:name="P19" style:family="paragraph" style:parent-style-name="Standard">
      <style:paragraph-properties fo:margin-top="0.318cm" fo:margin-bottom="0cm" loext:contextual-spacing="false" fo:line-height="0.988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058cm" fo:text-align="justify" style:justify-single-word="false" fo:text-indent="2.469cm" style:auto-text-indent="false"/>
    </style:style>
    <style:style style:name="P21"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4"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style:font-name="標楷體" fo:font-size="22pt" fo:font-weight="bold" style:font-name-asian="標楷體" style:font-size-asian="22pt" style:font-weight-asian="bold" style:font-name-complex="標楷體" style:font-size-complex="22pt"/>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fo:font-size="18pt" fo:font-weight="bold" style:font-name-asian="標楷體" style:font-size-asian="18pt" style:font-weight-asian="bold" style:font-name-complex="標楷體" style:font-weight-complex="bold"/>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6pt" fo:font-weight="bold" style:font-name-asian="標楷體" style:font-size-asian="16pt" style:font-weight-asian="bold" style:font-name-complex="標楷體"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font-size="18pt" fo:font-weight="bold" style:font-name-asian="標楷體" style:font-size-asian="18pt" style:font-weight-asian="bold" style:font-weight-complex="bold"/>
    </style:style>
    <style:style style:name="T18" style:family="text">
      <style:text-properties fo:font-size="18pt" fo:font-weight="bold" style:font-name-asian="標楷體" style:font-size-asian="18pt" style:font-weight-asian="bold" style:font-weight-complex="bold"/>
    </style:style>
    <style:style style:name="T19" style:family="text">
      <style:text-properties fo:font-size="18pt" fo:font-weight="bold" style:font-name-asian="標楷體" style:font-size-asian="18pt" style:font-weight-asian="bold" style:font-size-complex="18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23" style:family="text">
      <style:text-properties fo:color="#000000" style:font-name="標楷體" fo:font-size="14pt" style:letter-kerning="true" style:font-name-asian="標楷體" style:font-size-asian="14pt" style:font-name-complex="標楷體" style:font-size-complex="14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
      <text:p text:style-name="P1"><text:span text:style-name="T3">100</text:span><text:span text:style-name="T3">年度</text:span><text:span text:style-name="T1">「</text:span><text:span text:style-name="T1">水利會事業區外農田水利設施</text:span></text:p>
      <text:p text:style-name="P1"><text:span text:style-name="T1">更新改善計畫</text:span><text:span text:style-name="T1">」</text:span><text:span text:style-name="T5">預算執行</text:span><text:span text:style-name="T1">查核報告</text:span></text:p>
      <text:p text:style-name="P2"/>
      <text:p text:style-name="P1"><text:span text:style-name="T19">受查核單位：</text:span><text:span text:style-name="T8">屏東縣政府</text:span></text:p>
      <text:p text:style-name="P3"/>
      <text:p text:style-name="P3"/>
      <text:p text:style-name="P3"/>
      <text:p text:style-name="P3"/>
      <text:p text:style-name="P3"/>
      <text:p text:style-name="P3"/>
      <text:p text:style-name="P3"/>
      <text:p text:style-name="P3"/>
      <text:p text:style-name="P3"/>
      <text:p text:style-name="P3"/>
      <text:p text:style-name="P3">經濟部水利署</text:p>
      <text:p text:style-name="P6"><text:span text:style-name="T6">101</text:span><text:span text:style-name="T6">年</text:span><text:span text:style-name="T6">4</text:span><text:span text:style-name="T6">月</text:span><text:span text:style-name="T6">12</text:span><text:span text:style-name="T6">日</text:span></text:p>
      <text:p text:style-name="P7"/>
      <text:p text:style-name="P7"><text:soft-page-break/></text:p>
      <text:p text:style-name="P7">100年度「水利會事業區外農田水利設施更新改善計畫」 </text:p>
      <text:p text:style-name="P6"><text:span text:style-name="T9">屏東縣政府預算執行查核報告</text:span></text:p>
      <text:list xml:id="list8317904332687448" text:style-name="WW8Num7">
        <text:list-item>
          <text:p text:style-name="P12">計畫執行進度</text:p>
        </text:list-item>
      </text:list>
      <text:p text:style-name="P14"><text:span text:style-name="T20">100年度核定辦理4件工程，其中玉水村下冷水坑排水改善工程及萬新國中前農田排水改善工程等2件</text:span><text:span text:style-name="T12">已完工</text:span><text:span text:style-name="T20">，刻正</text:span><text:span text:style-name="T12">辦理核銷作業</text:span><text:span text:style-name="T20">。</text:span><text:span text:style-name="T12">三和村美園農田排水溝改善工程已完工待驗收。德文部落灌溉系統改善工程進度93%。</text:span></text:p>
      <text:list xml:id="list212060206872890" text:continue-numbering="true" text:style-name="WW8Num7">
        <text:list-item>
          <text:p text:style-name="P12">經費與補助款支用情形</text:p>
        </text:list-item>
      </text:list>
      <text:p text:style-name="P15"><text:span text:style-name="T12">（一）100年度經費部分</text:span></text:p>
      <text:p text:style-name="P16"><text:span text:style-name="T12">1.玉水村下冷水坑排水改善工程，</text:span><text:span text:style-name="T20">本署</text:span><text:span text:style-name="T12">核撥3,541,240元，實際執行數3,541,240元，</text:span><text:span text:style-name="T20">尚未辦理核銷</text:span><text:span text:style-name="T12">。</text:span></text:p>
      <text:p text:style-name="P16"><text:span text:style-name="T12">2.萬新國中前農田排水改善工程，</text:span><text:span text:style-name="T20">本署</text:span><text:span text:style-name="T12">核撥1,076,871元，實際執行數1,076,871元，尚有剩餘土價值1萬6,150元，</text:span><text:span text:style-name="T20">尚未</text:span><text:span text:style-name="T12">辦理</text:span><text:span text:style-name="T20">核銷及</text:span><text:span text:style-name="T12">繳回。</text:span></text:p>
      <text:p text:style-name="P16"><text:span text:style-name="T12">3.三和村美園農田排水溝改善工程，</text:span><text:span text:style-name="T20">本署</text:span><text:span text:style-name="T12">核撥444,956元，保留444,956元，已完工待驗收，</text:span><text:span text:style-name="T20">尚未辦理核銷</text:span><text:span text:style-name="T12">。</text:span></text:p>
      <text:p text:style-name="P16"><text:span text:style-name="T12">4.德文部落灌溉系統改善工程，</text:span><text:span text:style-name="T20">本署</text:span><text:span text:style-name="T12">核撥754,262元，保留754,262元，</text:span><text:span text:style-name="T20">刻正施工中</text:span><text:span text:style-name="T12">，</text:span><text:span text:style-name="T20">尚未辦理核銷</text:span><text:span text:style-name="T12">。</text:span></text:p>
      <text:p text:style-name="P17"><text:span text:style-name="T12">(二)</text:span><text:span text:style-name="T21">本署補</text:span><text:span text:style-name="T20">助</text:span><text:span text:style-name="T12">屏東縣政府</text:span><text:span text:style-name="T20">辦</text:span><text:span text:style-name="T21">理</text:span><text:span text:style-name="T14">4</text:span><text:span text:style-name="T21">件工程，經查經費支出</text:span><text:span text:style-name="T14">用途，核與本署核定之內容相符。</text:span><text:span text:style-name="T12"> </text:span></text:p>
      <text:list xml:id="list212058804314287" text:continue-numbering="true" text:style-name="WW8Num7">
        <text:list-item>
          <text:p text:style-name="P12">內部控管機制</text:p>
        </text:list-item>
      </text:list>
      <text:p text:style-name="P18"><text:span text:style-name="T12">主要係依據公共工程委員會訂頒之「公共工程標案管理系統」及</text:span><text:span text:style-name="T20">「</text:span><text:span text:style-name="T22">水利會事業區外農田水利設施更新改善計畫</text:span><text:span text:style-name="T23">補捐助管考要點</text:span><text:span text:style-name="T20">」</text:span><text:span text:style-name="T12">相關規定按月辦理填報各工程進度並加以控管。凡有進度落後情形，均於該系統上登錄工程落後原因，加以列管，並要求受補（捐）助單位積極趕工，限期趕上工程進度。</text:span></text:p>
      <text:list xml:id="list212059205837690" text:continue-numbering="true" text:style-name="WW8Num7">
        <text:list-item>
          <text:p text:style-name="P12">工程執行效益</text:p>
        </text:list-item>
      </text:list>
      <text:list xml:id="list8022280749324156375" text:style-name="WW8Num5">
        <text:list-item>
          <text:p text:style-name="P9"><text:span text:style-name="T12">玉水村下冷水坑排水改善工程：改善水路長度249.5公尺，受益面積</text:span><text:soft-page-break/><text:span text:style-name="T12">80公頃。</text:span></text:p>
        </text:list-item>
        <text:list-item>
          <text:p text:style-name="P8">萬新國中前農田排水改善工程：改善水路長度221.7公尺，受益面積12.75公頃。</text:p>
        </text:list-item>
        <text:list-item>
          <text:p text:style-name="P8">三和村美園農田排水溝改善工程: 改善水路長度152公尺，受益面積7公頃。</text:p>
        </text:list-item>
        <text:list-item>
          <text:p text:style-name="P9"><text:span text:style-name="T12">德文部落灌溉系統改善工程: 2英吋pvc管3,000公尺，1英吋pvc管8,000公尺，6分pvc管2,000公尺，攔水壩1座，不鏽鋼水塔10噸5座、5噸2座，受益面積9.72公頃。</text:span></text:p>
        </text:list-item>
      </text:list>
      <text:list xml:id="list212058371696160" text:continue-list="list212059205837690" text:style-name="WW8Num7">
        <text:list-item>
          <text:p text:style-name="P12">結論</text:p>
        </text:list-item>
      </text:list>
      <text:list xml:id="list6012945785420010013" text:style-name="WW8Num1">
        <text:list-item>
          <text:p text:style-name="P10"><text:span text:style-name="T20">玉水村下冷水坑排水改善工程，</text:span><text:span text:style-name="T12">請儘速辦理核銷。</text:span></text:p>
        </text:list-item>
        <text:list-item>
          <text:p text:style-name="P10"><text:span text:style-name="T20">萬新國中前農田排水改善工程，</text:span><text:span text:style-name="T12">請儘速辦理</text:span><text:span text:style-name="T20">核銷及</text:span><text:span text:style-name="T12">繳回。</text:span></text:p>
        </text:list-item>
        <text:list-item>
          <text:p text:style-name="P10"><text:span text:style-name="T12">三和村美園農田排水溝改善工程，請盡速辦理請款、決算及核銷，如有剩餘款則一併繳回。</text:span></text:p>
        </text:list-item>
        <text:list-item>
          <text:p text:style-name="P10"><text:span text:style-name="T12">德文部落灌溉系統改善工程，請積極趕工並依進度辦理請款、決算及核銷，如有節餘款則一併繳回。</text:span></text:p>
        </text:list-item>
        <text:list-item>
          <text:p text:style-name="P10"><text:span text:style-name="T12">工程竣工後，請善盡維護及管理工作，以發揮其效益。</text:span></text:p>
        </text:list-item>
      </text:list>
      <text:p text:style-name="P19">查核人員：</text:p>
      <text:p text:style-name="P20"><text:span text:style-name="T12">會 <text:s/>計 <text:s/>室：</text:span><text:span text:style-name="T15"> </text:span><text:span text:style-name="T15">廖瓊霞</text:span><text:span text:style-name="T15"> </text:span><text:span text:style-name="T12"><text:s/></text:span></text:p>
      <text:p text:style-name="P20"><text:span text:style-name="T12">水源經營組：</text:span><text:span text:style-name="T15"> </text:span><text:span text:style-name="T15">李慶平、黃世塞</text:span><text:span text:style-name="T15"> </text:span><text:span text:style-name="T12"><text:s/></text:span></text:p>
      <text:p text:style-name="P11"><text:span text:style-name="T12">查核日期：</text:span><text:span text:style-name="T12">101</text:span><text:span text:style-name="T12">年</text:span><text:span text:style-name="T12">3</text:span><text:span text:style-name="T12">月</text:span><text:span text:style-name="T12">21</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3cm" fo:text-indent="-0.714cm" fo:margin-left="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55cm" fo:text-indent="-1.508cm" fo:margin-left="1.7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0.951cm" fo:text-indent="-0.635cm" fo:margin-left="0.9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4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農田水利事業管理計畫」苗栗農田水利會工程執行及經費支用情形查核意見</dc:title>
    <meta:initial-creator>Customer</meta:initial-creator>
    <meta:creation-date>2012-05-15T13:52:00</meta:creation-date>
    <dc:creator>陳文信</dc:creator>
    <dc:date>2012-05-15T13:52:00</dc:date>
    <meta:print-date>2011-03-03T15:23:00</meta:print-date>
    <meta:editing-cycles>2</meta:editing-cycles>
    <meta:document-statistic meta:table-count="0" meta:image-count="0" meta:object-count="0" meta:page-count="3" meta:paragraph-count="34" meta:word-count="961" meta:character-count="1092" meta:non-whitespace-character-count="1078"/>
    <meta:generator>LibreOffice/5.1.2.2$Windows_x86 LibreOffice_project/d3bf12ecb743fc0d20e0be0c58ca359301eb705f</meta:generator>
    <meta:user-defined meta:name="is附件">TRUE</meta:user-defined>
  </office:meta>
</office:document-meta>
</file>