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 style:list-style-name="WW8Num3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line-height="1.058cm" style:snap-to-layout-grid="false"/>
    </style:style>
    <style:style style:name="P13" style:family="paragraph" style:parent-style-name="Standard">
      <style:paragraph-properties fo:margin-left="1.265cm" fo:margin-right="0cm" fo:line-height="0.882cm" fo:text-indent="-1.265cm" style:auto-text-indent="false" style:snap-to-layout-grid="false"/>
    </style:style>
    <style:style style:name="P14" style:family="paragraph" style:parent-style-name="Standard">
      <style:paragraph-properties fo:margin-left="0.949cm" fo:margin-right="0cm" fo:line-height="0.882cm" fo:text-indent="-0.974cm" style:auto-text-indent="false" style:snap-to-layout-grid="false"/>
    </style:style>
    <style:style style:name="P15" style:family="paragraph" style:parent-style-name="Standard">
      <style:paragraph-properties fo:margin-left="1.764cm" fo:margin-right="0cm" fo:line-height="0.882cm" fo:text-align="justify" style:justify-single-word="false" fo:text-indent="-0.494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2.011cm" fo:margin-right="0cm" fo:line-height="0.882cm" fo:text-align="justify" style:justify-single-word="false" fo:text-indent="-0.741cm" style:auto-text-indent="false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17" style:family="paragraph" style:parent-style-name="Standard">
      <style:paragraph-properties fo:margin-left="1.402cm" fo:margin-right="0cm" fo:line-height="0.882cm" fo:text-indent="-1.402cm" style:auto-text-indent="false" style:snap-to-layout-grid="false"/>
    </style:style>
    <style:style style:name="P18" style:family="paragraph" style:parent-style-name="Standard">
      <style:paragraph-properties fo:margin-left="0.995cm" fo:margin-right="0cm" fo:line-height="0.882cm" fo:text-indent="0.908cm" style:auto-text-indent="false" style:snap-to-layout-grid="false"/>
    </style:style>
    <style:style style:name="P19" style:family="paragraph" style:parent-style-name="Standard">
      <style:paragraph-properties fo:margin-left="1.686cm" fo:margin-right="0cm" fo:line-height="0.882cm" fo:text-indent="-1.69cm" style:auto-text-indent="false" style:snap-to-layout-grid="false"/>
    </style:style>
    <style:style style:name="P20" style:family="paragraph" style:parent-style-name="Standard">
      <style:paragraph-properties fo:margin-left="1.796cm" fo:margin-right="0cm" fo:line-height="0.882cm" fo:text-indent="-1.482cm" style:auto-text-indent="false" style:snap-to-layout-grid="false"/>
    </style:style>
    <style:style style:name="P21" style:family="paragraph" style:parent-style-name="Standard">
      <style:paragraph-properties fo:margin-left="2.29cm" fo:margin-right="0cm" fo:line-height="0.882cm" fo:text-indent="-1.976cm" style:auto-text-indent="false" style:snap-to-layout-grid="false"/>
    </style:style>
    <style:style style:name="P22" style:family="paragraph" style:parent-style-name="Standard">
      <style:paragraph-properties fo:margin-left="0.847cm" fo:margin-right="0cm" fo:line-height="0.882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.058cm" fo:text-align="justify" style:justify-single-word="false" fo:text-indent="2.469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OLE_LINK1"/><text:bookmark-start text:name="OLE_LINK2"/></text:p>
      <text:p text:style-name="P5"/>
      <text:p text:style-name="P1"><text:span text:style-name="T4">100</text:span><text:span text:style-name="T4">年度</text:span><text:span text:style-name="T2">「</text:span><text:span text:style-name="T2">水利會事業區外農田水利設施</text:span></text:p>
      <text:p text:style-name="P1"><text:span text:style-name="T2">更新改善計畫</text:span><text:span text:style-name="T2">」</text:span><text:span text:style-name="T6">預算執行</text:span><text:span text:style-name="T2">查核報告</text:span></text:p>
      <text:p text:style-name="P2"/>
      <text:p text:style-name="P1"><text:span text:style-name="T19">受查核單位：</text:span><text:span text:style-name="T9">苗栗縣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7">101</text:span><text:span text:style-name="T7">年</text:span><text:span text:style-name="T7">4</text:span><text:span text:style-name="T7">月</text:span><text:span text:style-name="T7">12</text:span><text:span text:style-name="T7">日</text:span></text:p>
      <text:p text:style-name="P7"/>
      <text:p text:style-name="P7"><text:soft-page-break/></text:p>
      <text:p text:style-name="P6"><text:span text:style-name="T10">100年度「水利會事業區外農田水利設施更新改善計畫」</text:span></text:p>
      <text:p text:style-name="P6"><text:span text:style-name="T10">苗栗縣政府預算執行查核報告</text:span><text:bookmark-end text:name="OLE_LINK1"/><text:bookmark-end text:name="OLE_LINK2"/></text:p>
      <text:list xml:id="list4086091694330500200" text:style-name="WW8Num3">
        <text:list-item>
          <text:p text:style-name="P8">計畫執行進度</text:p>
        </text:list-item>
      </text:list>
      <text:p text:style-name="P13"><text:span text:style-name="T14"><text:s text:c="9"/>100年度核定辦理90件工程，註銷2件，部分合併計發包71件，抽查12件</text:span><text:span text:style-name="T21">：穿龍圳改善工程、八寮灣支圳改善工程、壢底寮圳改善工程(第1工區)、芎蕉坑農水路等3件改善工程、磨藍湖農水路等3件改善工程、雙連大坪林等支圳改善工程、三灣村肚兜角農水路等2件改善工程、福興里5鄰農水路改善工程、九湖村出水坑農水路改善工程等2件、豐林村大坡塘1鄰農水路改善工程、二湖段336地號等4件農水路改善工程、泰安南洗水支圳及清安支圳等改善工程，均已完成決算。</text:span></text:p>
      <text:list xml:id="list212107013259387" text:continue-numbering="true" text:style-name="WW8Num3">
        <text:list-item>
          <text:p text:style-name="P8">經費與補助款支用情形</text:p>
        </text:list-item>
      </text:list>
      <text:p text:style-name="P14"><text:span text:style-name="T14"><text:s/>（一）100年度經費部分</text:span></text:p>
      <text:p text:style-name="P15"><text:span text:style-name="T21">1.穿龍圳改善工程，本署核撥3,806,794元，實際執行數3,701,474元，結餘數105,320元，尚未辦理核銷及繳回。</text:span></text:p>
      <text:p text:style-name="P15"><text:span text:style-name="T21">2.八寮灣支圳改善工程，本署核撥1,557,589元，實際執行數1,513,401元，結餘數44,188元，逾期罰款28,350元，尚未辦理核銷及繳回。</text:span></text:p>
      <text:p text:style-name="P15"><text:span text:style-name="T21">3.壢底寮圳改善工程(第1工區)，本署核撥1,284,102元，實際執行數1,258,342元，結餘數25,760元，尚未辦理核銷及繳回。</text:span></text:p>
      <text:p text:style-name="P15"><text:span text:style-name="T21">4.芎蕉坑農水路等3件改善工程，本署核撥1,165,356元，實際執行數1,153,595元，結餘數11,761元，尚未辦理核銷及繳回。</text:span></text:p>
      <text:p text:style-name="P15"><text:span text:style-name="T21">5.磨藍湖農水路等3件改善工程，本署核撥1,160,769元，實際執行數1,134,324元，結餘數26,445元，尚未辦理核銷及繳回。</text:span></text:p>
      <text:p text:style-name="P15"><text:span text:style-name="T21">6.雙連大坪林等支圳改善工程，本署核撥1,686,491元，實際執行數1,685,818元，結餘數673元，尚未辦理核銷及繳回。</text:span></text:p>
      <text:p text:style-name="P15"><text:soft-page-break/><text:span text:style-name="T21">7.三灣村肚兜角農水路等2件改善工程，本署核撥877,437元，實際執行數877,437元，尚未辦理核銷。</text:span></text:p>
      <text:p text:style-name="P15"><text:span text:style-name="T21">8.福興里5鄰農水路改善工程，本署核撥615,159元，實際執行數615,159元，逾期罰款640元，尚未辦理核銷及繳回。</text:span></text:p>
      <text:p text:style-name="P15"><text:span text:style-name="T21">9.九湖村出水坑農水路改善工程等2件，本署核撥2,644,809元，實際執行數2,644,809元，逾期罰款7,140元，尚未辦理核銷及繳回。</text:span></text:p>
      <text:p text:style-name="P16"><text:span text:style-name="T21">10.豐林村大坡塘1鄰農水路改善工程，本署核撥2,330,628元，實際執行數2,330,625元，結餘數3元，尚未辦理核銷及繳回。</text:span></text:p>
      <text:p text:style-name="P16"><text:span text:style-name="T21">11.二湖段336地號等4件農水路改善工程，本署核撥2,946,769元，實際執行數2,946,768元，結餘數1元，尚未辦理核銷及繳回。</text:span></text:p>
      <text:p text:style-name="P16"><text:span text:style-name="T21">12.泰安南洗水支圳及清安支圳等改善工程，本署核撥1,337,498元，實際執行數1,298,639元，結餘數38,859元，尚未辦理核銷及繳回。</text:span></text:p>
      <text:p text:style-name="P17"><text:span text:style-name="T14">（二）</text:span><text:span text:style-name="T14">本署</text:span><text:span text:style-name="T14">抽查補助苗栗縣政府辦理之12件工程，經查</text:span><text:span text:style-name="T21">經費</text:span><text:span text:style-name="T14">支出用途，核與本署核定之內容相符。</text:span></text:p>
      <text:p text:style-name="P11"><text:span text:style-name="T12">三、</text:span><text:span text:style-name="T12">內部控管機制</text:span></text:p>
      <text:p text:style-name="P18"><text:span text:style-name="T14">主要係依據公共工程委員會訂頒之「公共工程標案管理系統」及</text:span><text:span text:style-name="T21">「</text:span><text:span text:style-name="T22">水利會事業區外農田水利設施更新改善計畫</text:span><text:span text:style-name="T23">補捐助管考要點</text:span><text:span text:style-name="T21">」</text:span><text:span text:style-name="T14">相關規定按月辦理填報各工程進度並加以控管。凡有進度落後情形，均於該系統上登錄工程落後原因，加以列管，並要求受補（捐）助單位積極趕工，限期趕上工程進度。</text:span></text:p>
      <text:p text:style-name="P10"><text:span text:style-name="T24">四、工程執行效益</text:span></text:p>
      <text:p text:style-name="P19"><text:span text:style-name="T21"><text:s/>（一）穿龍圳改善工程：受益面積45.26公頃，護岸207.6米、靜水池1座、水閘門2組、集水井1座。</text:span></text:p>
      <text:p text:style-name="P20"><text:span text:style-name="T21">（二）八寮灣支圳改善工程：受益面積16公頃，排水溝225米、固床工8道。</text:span></text:p>
      <text:p text:style-name="P20"><text:span text:style-name="T21">（三）壢底寮圳改善工程(第1工區)：受益面積11.86公頃，排水溝205米、集水井1座。</text:span></text:p>
      <text:p text:style-name="P20"><text:span text:style-name="T21">（四）芎蕉坑農水路等3件改善工程：受益面積13.41公頃，排水溝248.4</text:span><text:soft-page-break/><text:span text:style-name="T21">米。</text:span></text:p>
      <text:p text:style-name="P20"><text:span text:style-name="T21">（五）磨藍湖農水路等3件改善工程：受益面積12.59公頃，排水溝169米、涵管2支。</text:span></text:p>
      <text:p text:style-name="P20"><text:span text:style-name="T21">（六）雙連大坪林等支圳改善工程：受益面積12公頃，排水溝166米、截牆2座、箱涵5米、板橋3座。</text:span></text:p>
      <text:p text:style-name="P20"><text:span text:style-name="T21">（七）三灣村肚兜角農水路等2件改善工程：受益面積9.5公頃，渠道總長399.9米，左右牆厚50cm，淨高50cm。</text:span></text:p>
      <text:p text:style-name="P20"><text:span text:style-name="T21">（八）福興里5鄰農水路改善工程：受益面積5公頃，排水溝100米，擋土牆14米，格柵板8組。</text:span></text:p>
      <text:p text:style-name="P20"><text:span text:style-name="T21">（九）九湖村出水坑農水路改善工程等2件：受益面積40公頃，排水溝665.8米、集水井2座、格柵板3組。</text:span></text:p>
      <text:p text:style-name="P20"><text:span text:style-name="T21">（十）豐林村大坡塘1鄰農水路改善工程：受益面積20公頃，排水溝214.9米、集水井1座</text:span></text:p>
      <text:p text:style-name="P21"><text:span text:style-name="T21">（十一）二湖段336地號等4件農水路改善工程：受益面積30.31公頃，排水溝275.2米。</text:span></text:p>
      <text:p text:style-name="P21"><text:span text:style-name="T21">（十二）泰安南洗水支圳及清安支圳等改善工程：受益面積10公頃，擋土牆長93.8米，排水溝31.3米，集水井5座，箱涵27.5米。</text:span></text:p>
      <text:p text:style-name="P9">五、結論</text:p>
      <text:p text:style-name="P22">各工程均已完成決算，請儘速辦理核銷及繳回節餘款、逾期罰款等事宜，並請善盡維護及管理工作，以發揮其效益。</text:p>
      <text:p text:style-name="P23">查核人員：</text:p>
      <text:p text:style-name="P24"><text:span text:style-name="T14">會 <text:s/>計 <text:s/>室：</text:span><text:span text:style-name="T16"> 蔡玉春 </text:span><text:span text:style-name="T14"><text:s text:c="9"/></text:span><text:span text:style-name="T14"><text:s text:c="2"/></text:span></text:p>
      <text:p text:style-name="P12"><text:span text:style-name="T14"><text:s text:c="10"/></text:span><text:span text:style-name="T14">水源經營組：</text:span><text:span text:style-name="T16"> 邱士恩、馮曉雯 </text:span></text:p>
      <text:p text:style-name="P12"><text:span text:style-name="T14">查核日期：</text:span><text:span text:style-name="T14">101</text:span><text:span text:style-name="T14">年</text:span><text:span text:style-name="T14">3</text:span><text:span text:style-name="T14">月</text:span><text:span text:style-name="T14">13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251cm" fo:text-indent="-1.27cm" fo:margin-left="2.2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1cm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「農田水利事業管理計畫」苗栗農田水利會工程執行及經費支用情形查核意見</dc:title>
    <meta:initial-creator>Customer</meta:initial-creator>
    <meta:creation-date>2012-05-15T13:50:00</meta:creation-date>
    <dc:creator>陳文信</dc:creator>
    <dc:date>2012-05-15T13:50:00</dc: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