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6" style:family="paragraph" style:parent-style-name="Standard">
      <style:paragraph-properties fo:line-height="1.023cm" fo:text-align="center" style:justify-single-word="false"/>
    </style:style>
    <style:style style:name="P7" style:family="paragraph" style:parent-style-name="Standard">
      <style:paragraph-properties fo:line-height="1.023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8" style:family="paragraph" style:parent-style-name="Standard" style:list-style-name="WW8Num3">
      <style:paragraph-properties fo:line-height="0.882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882cm" fo:text-align="center" style:justify-single-word="false"/>
    </style:style>
    <style:style style:name="P10" style:family="paragraph" style:parent-style-name="Standard">
      <style:paragraph-properties fo:line-height="0.882cm" style:snap-to-layout-grid="false"/>
    </style:style>
    <style:style style:name="P11" style:family="paragraph" style:parent-style-name="Standard">
      <style:paragraph-properties fo:line-height="0.882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1.058cm" style:snap-to-layout-grid="false"/>
    </style:style>
    <style:style style:name="P13" style:family="paragraph" style:parent-style-name="Standard">
      <style:paragraph-properties fo:margin-left="1.265cm" fo:margin-right="0cm" fo:line-height="0.882cm" fo:text-align="justify" style:justify-single-word="false" fo:text-indent="-1.265cm" style:auto-text-indent="false" style:snap-to-layout-grid="false"/>
    </style:style>
    <style:style style:name="P14" style:family="paragraph" style:parent-style-name="Standard">
      <style:paragraph-properties fo:margin-left="0.949cm" fo:margin-right="0cm" fo:line-height="0.882cm" fo:text-indent="-0.974cm" style:auto-text-indent="false" style:snap-to-layout-grid="false"/>
    </style:style>
    <style:style style:name="P15" style:family="paragraph" style:parent-style-name="Standard">
      <style:paragraph-properties fo:margin-left="1.764cm" fo:margin-right="0cm" fo:line-height="0.882cm" fo:text-indent="-0.494cm" style:auto-text-indent="false" style:snap-to-layout-grid="false"/>
    </style:style>
    <style:style style:name="P16" style:family="paragraph" style:parent-style-name="Standard">
      <style:paragraph-properties fo:margin-left="2.011cm" fo:margin-right="0cm" fo:line-height="0.882cm" fo:text-indent="-0.741cm" style:auto-text-indent="false" style:snap-to-layout-grid="false"/>
    </style:style>
    <style:style style:name="P17" style:family="paragraph" style:parent-style-name="Standard">
      <style:paragraph-properties fo:margin-left="1.402cm" fo:margin-right="0cm" fo:line-height="0.882cm" fo:text-indent="-1.402cm" style:auto-text-indent="false" style:snap-to-layout-grid="false"/>
    </style:style>
    <style:style style:name="P18" style:family="paragraph" style:parent-style-name="Standard">
      <style:paragraph-properties fo:margin-left="0.995cm" fo:margin-right="0cm" fo:line-height="0.882cm" fo:text-indent="0.903cm" style:auto-text-indent="false" style:snap-to-layout-grid="false"/>
    </style:style>
    <style:style style:name="P19" style:family="paragraph" style:parent-style-name="Standard">
      <style:paragraph-properties fo:margin-left="1.729cm" fo:margin-right="0cm" fo:line-height="0.882cm" fo:text-indent="-1.729cm" style:auto-text-indent="false" style:snap-to-layout-grid="false"/>
    </style:style>
    <style:style style:name="P20" style:family="paragraph" style:parent-style-name="Standard">
      <style:paragraph-properties fo:margin-left="1.727cm" fo:margin-right="0cm" fo:line-height="0.882cm" fo:text-indent="-1.482cm" style:auto-text-indent="false" style:snap-to-layout-grid="false"/>
    </style:style>
    <style:style style:name="P21" style:family="paragraph" style:parent-style-name="Standard">
      <style:paragraph-properties fo:margin-left="2.29cm" fo:margin-right="0cm" fo:line-height="0.882cm" fo:text-indent="-1.976cm" style:auto-text-indent="false" style:snap-to-layout-grid="false"/>
    </style:style>
    <style:style style:name="P22" style:family="paragraph" style:parent-style-name="Standard">
      <style:paragraph-properties fo:margin-left="1.411cm" fo:margin-right="0cm" fo:line-height="0.882cm" fo:text-indent="-0.988cm" style:auto-text-indent="false" style:snap-to-layout-grid="false"/>
    </style:style>
    <style:style style:name="P23" style:family="paragraph" style:parent-style-name="Standard">
      <style:paragraph-properties fo:margin-left="1.411cm" fo:margin-right="0cm" fo:line-height="0.882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top="0.318cm" fo:margin-bottom="0cm" loext:contextual-spacing="false" fo:line-height="0.98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cm" fo:line-height="1.058cm" fo:text-align="justify" style:justify-single-word="false" fo:text-indent="2.469cm" style:auto-text-indent="false" style:snap-to-layout-grid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  <style:style style:name="T1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2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5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fo:font-size="18pt" fo:font-weight="bold" style:font-name-asian="標楷體" style:font-size-asian="18pt" style:font-weight-asian="bold" style:font-weight-complex="bold"/>
    </style:style>
    <style:style style:name="T18" style:family="text">
      <style:text-properties fo:font-size="18pt" fo:font-weight="bold" style:font-name-asian="標楷體" style:font-size-asian="18pt" style:font-weight-asian="bold" style:font-weight-complex="bold"/>
    </style:style>
    <style:style style:name="T19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0" style:family="text">
      <style:text-properties fo:color="#000000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23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-start text:name="OLE_LINK1"/><text:bookmark-start text:name="OLE_LINK2"/></text:p>
      <text:p text:style-name="P5"/>
      <text:p text:style-name="P1"><text:span text:style-name="T3">100</text:span><text:span text:style-name="T3">年度</text:span><text:span text:style-name="T1">「</text:span><text:span text:style-name="T1">水利會事業區外農田水利設施</text:span></text:p>
      <text:p text:style-name="P1"><text:span text:style-name="T1">更新改善計畫</text:span><text:span text:style-name="T1">」</text:span><text:span text:style-name="T5">預算執行</text:span><text:span text:style-name="T1">查核報告</text:span></text:p>
      <text:p text:style-name="P2"/>
      <text:p text:style-name="P1"><text:span text:style-name="T19">受查核單位：</text:span><text:span text:style-name="T8">彰化縣政府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經濟部水利署</text:p>
      <text:p text:style-name="P6"><text:span text:style-name="T6">101</text:span><text:span text:style-name="T6">年</text:span><text:span text:style-name="T6">4</text:span><text:span text:style-name="T6">月</text:span><text:span text:style-name="T6">12</text:span><text:span text:style-name="T6">日</text:span></text:p>
      <text:p text:style-name="P7"/>
      <text:p text:style-name="P7"><text:soft-page-break/></text:p>
      <text:p text:style-name="P6"><text:span text:style-name="T9">100年度「水利會事業區外農田水利設施更新改善計畫」 </text:span></text:p>
      <text:p text:style-name="P9"><text:span text:style-name="T9">彰化縣政府預算執行查核報告</text:span><text:bookmark-end text:name="OLE_LINK1"/><text:bookmark-end text:name="OLE_LINK2"/></text:p>
      <text:list xml:id="list314231704662129277" text:style-name="WW8Num3">
        <text:list-item>
          <text:p text:style-name="P8">計畫執行進度</text:p>
        </text:list-item>
      </text:list>
      <text:p text:style-name="P13"><text:span text:style-name="T13"><text:s text:c="8"/></text:span><text:span text:style-name="T21"><text:s/>100年度核定辦理14件工程，註銷1件，其中新生村農水路改善工程、新生村十戶農水路改善工程、新生村農水路幹線改善工程(下游段)、漢寶村農水路改善工程、新生村二十七戶農水路改善工程、東勢路水利設施改善工程、通海路水利設施改善工程、萬興段柳子溝小段373地號排水改善工程、偉糖段排水改善工程、外竹段788地號排水改善工程等10件，已完成決算。下庄水利設施改善工程已完成驗收，辦理決算中。下王功寮二排改善工程、新生村十戶農水路幹線改善工程(第2期)等2件屬100~101跨年度工程，均已完工，辦理後續驗收決算作業中。</text:span></text:p>
      <text:list xml:id="list212114256145560" text:continue-numbering="true" text:style-name="WW8Num3">
        <text:list-item>
          <text:p text:style-name="P8">經費與補助款支用情形</text:p>
        </text:list-item>
      </text:list>
      <text:p text:style-name="P14"><text:span text:style-name="T13"><text:s/>（一）100年度經費部分</text:span></text:p>
      <text:p text:style-name="P15"><text:span text:style-name="T21">1.新生村農水路改善工程，本署核撥1,614,983元，實際執行數1,614,983元，尚未辦理核銷。</text:span></text:p>
      <text:p text:style-name="P15"><text:span text:style-name="T21">2.新生村十戶農水路改善工程，本署核撥2,563,537元，實際執行數2,563,436元，結餘數101元，已辦理核銷及繳回(100.11.17)。</text:span></text:p>
      <text:p text:style-name="P15"><text:span text:style-name="T21">3.新生村農水路幹線改善工程(下游段)，本署核撥3,510,620元，實際執行數3,510,620元，尚未辦理核銷。</text:span></text:p>
      <text:p text:style-name="P15"><text:span text:style-name="T21">4.漢寶村農水路改善工程，本署核撥3,161,296元，實際執行數3,161,296元，逾期罰款9,826元，已辦理核銷及繳回罰款(101.3.1)。</text:span></text:p>
      <text:p text:style-name="P15"><text:span text:style-name="T21">5.新生村二十七戶農水路改善工程，本署核撥3,345,118元，實際執行數3,345,118元，已辦理核銷。</text:span></text:p>
      <text:p text:style-name="P15"><text:span text:style-name="T21">6.下王功寮二排改善工程，本署核撥1,030,086元，另保留1,030,086</text:span><text:soft-page-break/><text:span text:style-name="T21">元至101年度繼續執行，查核日已完工，尚未請撥保留款。</text:span></text:p>
      <text:p text:style-name="P15"><text:span text:style-name="T21">7.新生村十戶農水路幹線改善工程(第2期)，本署核撥1,281,970元，另保留經費2,477,380元至101年度繼續執行，查核日已完工，尚未請撥保留款。</text:span></text:p>
      <text:p text:style-name="P15"><text:span text:style-name="T21">8.東勢路水利設施改善工程，本署核撥718,025元，已辦理核銷，惟實際執行數717,978元，結餘款47元尚未繳回。</text:span></text:p>
      <text:p text:style-name="P15"><text:span text:style-name="T21">9.通海路水利設施改善工程，本署核撥980,063元，已辦理核銷，惟實際執行數980,031元，結餘款32元尚未繳回。</text:span></text:p>
      <text:p text:style-name="P16"><text:span text:style-name="T21">10.下庄水利設施改善工程，本署核撥608,671元，查核日已完工，尚未辦理核銷。</text:span></text:p>
      <text:p text:style-name="P16"><text:span text:style-name="T21">11.萬興段柳子溝小段373地號排水改善工程，本署核撥2,960,687元，實際執行數2,960,687元，逾期罰款20,267元，尚未辦理核銷及繳回罰款。</text:span></text:p>
      <text:p text:style-name="P16"><text:span text:style-name="T21">12.偉糖段排水改善工程，本署核撥2,691,533元，實際執行數2,691,533元，尚未辦理核銷。</text:span></text:p>
      <text:p text:style-name="P16"><text:span text:style-name="T21">13.外竹段788地號排水改善工程，本署核撥3,068,348元，實際執行數3,060,311元，結餘款8,037元，尚未辦理核銷及繳回。</text:span></text:p>
      <text:p text:style-name="P17"><text:span text:style-name="T21">（二）本署補助彰化縣政府辦理13件工程，經查經費支出</text:span><text:span text:style-name="T13">用途，核與本署核定之內容相符。</text:span></text:p>
      <text:p text:style-name="P10"><text:span text:style-name="T11">三、</text:span><text:span text:style-name="T11">內部控管機制</text:span></text:p>
      <text:p text:style-name="P18"><text:span text:style-name="T13">主要係依據公共工程委員會訂頒之「公共工程標案管理系統」及</text:span><text:span text:style-name="T21">「</text:span><text:span text:style-name="T22">水利會事業區外農田水利設施更新改善計畫</text:span><text:span text:style-name="T23">補捐助管考要點</text:span><text:span text:style-name="T21">」</text:span><text:span text:style-name="T13">相關規定按月辦理填報各工程進度並加以控管。凡有進度落後情形，均於該系統上登錄工程落後原因，加以列管，並要求受補（捐）助單位積極趕工，限期趕上工程進度。</text:span></text:p>
      <text:p text:style-name="P10"><text:span text:style-name="T24">四、工程執行效益</text:span></text:p>
      <text:p text:style-name="P19"><text:span text:style-name="T13"><text:s/>（一）新生村農水路改善工程：</text:span><text:span text:style-name="T15">改善排水路長度641公尺，構造物3座。</text:span></text:p>
      <text:p text:style-name="P20"><text:soft-page-break/><text:span text:style-name="T13">（二）新生村十戶農水路改善工程：</text:span><text:span text:style-name="T15">改善排水路長度687公尺，構造物2座。</text:span></text:p>
      <text:p text:style-name="P20"><text:span text:style-name="T15">（三）</text:span><text:span text:style-name="T13">新生村農水路幹線改善工程(下游段)：</text:span><text:span text:style-name="T15">改善排水路長度297公尺。</text:span></text:p>
      <text:p text:style-name="P20"><text:span text:style-name="T15">（四）</text:span><text:span text:style-name="T13">漢寶村農水路改善工程：</text:span><text:span text:style-name="T15">改善排水路長度589公尺，構造物4座。</text:span></text:p>
      <text:p text:style-name="P20"><text:span text:style-name="T15">（五）</text:span><text:span text:style-name="T13">新生村二十七戶農水路改善工程：</text:span><text:span text:style-name="T15">改善排水路長度575公尺，構造物13座。</text:span></text:p>
      <text:p text:style-name="P20"><text:span text:style-name="T15">（六）</text:span><text:span text:style-name="T13">下王功寮二排改善工程：</text:span><text:span text:style-name="T15">改善排水路長度155公尺，構造物3座。</text:span></text:p>
      <text:p text:style-name="P20"><text:span text:style-name="T15">（七）</text:span><text:span text:style-name="T13">新生村十戶農水路幹線改善工程(第2期)：</text:span><text:span text:style-name="T15">改善排水路長度414公尺，構造物2座。</text:span></text:p>
      <text:p text:style-name="P20"><text:span text:style-name="T15">（八）</text:span><text:span text:style-name="T13">東勢路水利設施改善工程：</text:span><text:span text:style-name="T15">改善排水路長度200公尺，構造物1座。</text:span></text:p>
      <text:p text:style-name="P20"><text:span text:style-name="T15">（九）</text:span><text:span text:style-name="T13">通海路水利設施改善工程：</text:span><text:span text:style-name="T15">改善排水路長度196公尺，構造物3座。</text:span></text:p>
      <text:p text:style-name="P20"><text:span text:style-name="T15">（十）</text:span><text:span text:style-name="T13">下庄水利設施改善工程：</text:span><text:span text:style-name="T15">改善排水路長度162公尺，構造物1座。</text:span></text:p>
      <text:p text:style-name="P21"><text:span text:style-name="T15">（十一）</text:span><text:span text:style-name="T13">萬興段柳子溝小段373地號排水改善工程：</text:span><text:span text:style-name="T15">改善排水路長度180公尺，u型溝180公尺。</text:span></text:p>
      <text:p text:style-name="P21"><text:span text:style-name="T15">（十二）</text:span><text:span text:style-name="T13">偉糖段排水改善工程：</text:span><text:span text:style-name="T15">改善排水路長度217公尺，u型溝217公尺，箱涵3座。</text:span></text:p>
      <text:p text:style-name="P21"><text:span text:style-name="T15">（十三）</text:span><text:span text:style-name="T13">外竹段788地號排水改善工程：</text:span><text:span text:style-name="T15">改善排水路長度230公尺，u 型坐槽230公尺，過路箱涵座11公尺。</text:span></text:p>
      <text:p text:style-name="P11">五、結論</text:p>
      <text:p text:style-name="P22"><text:span text:style-name="T21">(一)下王功寮二排改善工程、新生村十戶農水路幹線改善工程(第2期)等2件，</text:span><text:span text:style-name="T13">請儘速請款。</text:span></text:p>
      <text:p text:style-name="P23">(二)各工程均已竣工，請儘速辦理決算、核銷及繳回節餘款、逾期罰款等事宜，並請善盡維護及管理工作，以發揮其效益。</text:p>
      <text:p text:style-name="P24">查核人員：</text:p>
      <text:p text:style-name="P25"><text:span text:style-name="T13">會 <text:s/>計 <text:s/>室：</text:span><text:span text:style-name="T16"> 謝喬峰 </text:span><text:span text:style-name="T13"><text:s text:c="9"/></text:span><text:span text:style-name="T13"><text:s text:c="2"/></text:span></text:p>
      <text:p text:style-name="P12"><text:span text:style-name="T13"><text:s text:c="10"/></text:span><text:span text:style-name="T13">水源經營組：</text:span><text:span text:style-name="T16"> 馮曉雯 </text:span></text:p>
      <text:p text:style-name="P12"><text:span text:style-name="T13">查核日期：</text:span><text:span text:style-name="T13">101</text:span><text:span text:style-name="T13">年</text:span><text:span text:style-name="T13">3</text:span><text:span text:style-name="T13">月</text:span><text:span text:style-name="T13">14</text:span><text:span text:style-name="T1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2" style:display-name=" 字元 字元2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251cm" fo:text-indent="-1.27cm" fo:margin-left="2.25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74cm" fo:text-indent="-0.847cm" fo:margin-left="2.67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21cm" fo:text-indent="-0.847cm" fo:margin-left="3.52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67cm" fo:text-indent="-0.847cm" fo:margin-left="4.36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14cm" fo:text-indent="-0.847cm" fo:margin-left="5.21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61cm" fo:text-indent="-0.847cm" fo:margin-left="6.06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07cm" fo:text-indent="-0.847cm" fo:margin-left="6.90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54cm" fo:text-indent="-0.847cm" fo:margin-left="7.7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01cm" fo:text-indent="-0.847cm" fo:margin-left="8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4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「農田水利事業管理計畫」苗栗農田水利會工程執行及經費支用情形查核意見</dc:title>
    <meta:initial-creator>Customer</meta:initial-creator>
    <meta:creation-date>2012-05-15T13:51:00</meta:creation-date>
    <dc:creator>陳文信</dc:creator>
    <dc:date>2012-05-15T13:51:00</dc:date>
    <meta:editing-cycles>2</meta:editing-cycles>
    <meta:editing-duration>PT1M</meta:editing-duration>
    <meta:generator>LibreOffice/5.1.2.2$Windows_x86 LibreOffice_project/d3bf12ecb743fc0d20e0be0c58ca359301eb705f</meta:generator>
    <meta:user-defined meta:name="is附件">TRUE</meta:user-defined>
  </office:meta>
</office:document-meta>
</file>