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4.923cm"/>
        </style:tab-stops>
      </style:paragraph-properties>
    </style:style>
    <style:style style:name="P12" style:family="paragraph" style:parent-style-name="Standard">
      <style:paragraph-properties fo:line-height="1.058cm" fo:text-align="justify" style:justify-single-word="false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</style:style>
    <style:style style:name="P14" style:family="paragraph" style:parent-style-name="Standard">
      <style:paragraph-properties fo:margin-left="1.586cm" fo:margin-right="0cm" fo:line-height="0.847cm" fo:text-align="justify" style:justify-single-word="false" fo:text-indent="-1.586cm" style:auto-text-indent="false"/>
    </style:style>
    <style:style style:name="P15" style:family="paragraph" style:parent-style-name="Standard">
      <style:paragraph-properties fo:margin-left="1.764cm" fo:margin-right="0cm" fo:line-height="0.847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1.058cm" fo:margin-right="0cm" fo:line-height="0.847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11cm" fo:margin-right="0cm" fo:line-height="0.847cm" fo:text-indent="-0.988cm" style:auto-text-indent="false" style:snap-to-layout-grid="false"/>
    </style:style>
    <style:style style:name="P19" style:family="paragraph" style:parent-style-name="Standard">
      <style:paragraph-properties fo:margin-left="1.411cm" fo:margin-right="0cm" fo:line-height="0.84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.058cm" fo:text-align="justify" style:justify-single-word="false" fo:text-indent="2.46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18pt" fo:font-weight="bold" style:font-name-asian="標楷體" style:font-size-asian="18pt" style:font-weight-asian="bold" style:font-weight-complex="bold"/>
    </style:style>
    <style:style style:name="T2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1"><text:span text:style-name="T3">100</text:span><text:span text:style-name="T3">年度</text:span><text:span text:style-name="T1">「</text:span><text:span text:style-name="T1">水利會事業區外農田水利設施</text:span></text:p>
      <text:p text:style-name="P1"><text:span text:style-name="T1">更新改善計畫</text:span><text:span text:style-name="T1">」</text:span><text:span text:style-name="T5">預算執行</text:span><text:span text:style-name="T1">查核報告</text:span></text:p>
      <text:p text:style-name="P2"/>
      <text:p text:style-name="P1"><text:span text:style-name="T22">受查核單位：</text:span><text:span text:style-name="T8">臺東縣政府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6">101</text:span><text:span text:style-name="T6">年</text:span><text:span text:style-name="T6">4</text:span><text:span text:style-name="T6">月</text:span><text:span text:style-name="T6">12</text:span><text:span text:style-name="T6">日</text:span></text:p>
      <text:p text:style-name="P7"/>
      <text:p text:style-name="P7"><text:soft-page-break/></text:p>
      <text:p text:style-name="P6"><text:span text:style-name="T9">100</text:span><text:span text:style-name="T9">年度「</text:span><text:span text:style-name="T9">水利會事業區外農田水利設施更新改善計畫</text:span><text:span text:style-name="T9">」</text:span></text:p>
      <text:p text:style-name="P7">台東縣政府預算執行查核報告</text:p>
      <text:p text:style-name="P9"><text:span text:style-name="T13">一、</text:span><text:span text:style-name="T13">計畫執行進度</text:span></text:p>
      <text:p text:style-name="P13"><text:span text:style-name="T16"><text:s text:c="3"/></text:span><text:span text:style-name="T16"><text:s text:c="4"/></text:span><text:span text:style-name="T16"><text:s/></text:span><text:span text:style-name="T23">100年度核定辦理8件工程，除「振興村萬安段水墬小段灌溉水源改善工程」辦理保留101年度繼續執行外，其餘7件已完成決算及核銷作業。</text:span></text:p>
      <text:p text:style-name="P11"><text:span text:style-name="T12">二、</text:span><text:span text:style-name="T12">經費與補助款支用情形<text:tab/></text:span></text:p>
      <text:p text:style-name="P14"><text:span text:style-name="T16">（一）</text:span><text:span text:style-name="T16">100年度經費部分</text:span></text:p>
      <text:p text:style-name="P15"><text:span text:style-name="T23">1.慶豐段農水路改善工程，本署核撥493,996元，實際執行數493,996元，已辦理核銷。</text:span></text:p>
      <text:p text:style-name="P15"><text:span text:style-name="T23">2.振興村萬安段水墬小段灌溉水源改善工程，本署核撥812，602元，刻正施工中，己辦理保留。</text:span></text:p>
      <text:p text:style-name="P15"><text:span text:style-name="T23">3.嘉豐村鹿野溪護岸水利設施改善工程，本署核撥4,880,023元，實際執行數4,880,023元，已辦理核銷。</text:span></text:p>
      <text:p text:style-name="P15"><text:span text:style-name="T23">4.嘉豐村和平地區農水路改善工程，本署核撥1,311,318元，實際執行數1,311,318元，已辦理核銷。</text:span></text:p>
      <text:p text:style-name="P15"><text:span text:style-name="T23">5.嘉豐村稻葉地區水利設施改善工程，本署核撥710,758元，實際執行數710,758元，已辦理核銷。</text:span></text:p>
      <text:p text:style-name="P15"><text:span text:style-name="T23">6.德高22鄰農水路改善工程，本署核撥1,413,574元，實際執行數1,413,574元，已辦理核銷。</text:span></text:p>
      <text:p text:style-name="P15"><text:span text:style-name="T23">7.月眉6鄰農水路改善工程，本署核撥2,972,374元，實際執行數2,972,374元，已辦理核銷。</text:span></text:p>
      <text:p text:style-name="P15"><text:span text:style-name="T23">8.新福12鄰農水路改善工程，本署核撥2,816,551元，實際執行數2,816,551元，已辦理核銷。</text:span></text:p>
      <text:p text:style-name="P14"><text:span text:style-name="T16">（</text:span><text:span text:style-name="T16">二</text:span><text:span text:style-name="T16">）</text:span><text:span text:style-name="T23">本署補助</text:span><text:span text:style-name="T16">台東</text:span><text:span text:style-name="T23">縣政府辦理8件工程，經查經費支出</text:span><text:span text:style-name="T16">用途，核與本署核定之內容相符。</text:span></text:p>
      <text:p text:style-name="P10"><text:span text:style-name="T12">三、</text:span><text:span text:style-name="T12">內部控管機制</text:span></text:p>
      <text:p text:style-name="P16"><text:span text:style-name="T16">主要係依據公共工程委員會訂頒之「公共工程標案管理系統」及</text:span><text:span text:style-name="T23">「</text:span><text:span text:style-name="T24">水利會事業區外農田水利設施更新改善計畫</text:span><text:span text:style-name="T25">補捐助管考要點</text:span><text:span text:style-name="T23">」</text:span><text:span text:style-name="T16">相關規定按月辦理填報各工程進度並加以控管。凡有進度落後情形，均於該系統上登錄工程落後原因，加以列管，並要求受補（捐）助單位積極趕工，限期趕上工程進度。</text:span></text:p>
      <text:p text:style-name="P10"><text:span text:style-name="T12">四</text:span><text:span text:style-name="T12">、計畫執行效益</text:span></text:p>
      <text:p text:style-name="P17"><text:span text:style-name="T16">（一）慶豐段農水路改善工程：改善水路長度120公尺，構造物2座，受益面積35公頃。</text:span></text:p>
      <text:p text:style-name="P17"><text:soft-page-break/><text:span text:style-name="T16">（二）振興村萬安段水墬小段灌溉水源改善工程：改善水路長度615公尺，構造物2座，受益面積35公頃。</text:span></text:p>
      <text:p text:style-name="P17"><text:span text:style-name="T16">（三）嘉豐村鹿野溪護岸水利設施改善工程：改善水路長度360公尺，受益面積60公頃。</text:span></text:p>
      <text:p text:style-name="P17"><text:span text:style-name="T16">（四）</text:span><text:span text:style-name="T23">嘉豐村和平地區農水路改善工程</text:span><text:span text:style-name="T16">：改善水路長度400公尺，受益面積13公頃。</text:span></text:p>
      <text:p text:style-name="P17"><text:span text:style-name="T16">（五）嘉豐村稻葉地區水利設施改善工程：改善水路長度200公尺，受益面積6公頃。</text:span></text:p>
      <text:p text:style-name="P17"><text:span text:style-name="T16">（六）德高22鄰農水路改善工程：改善水路長度520公尺，建造物11處，受益面積20公頃。</text:span></text:p>
      <text:p text:style-name="P17"><text:span text:style-name="T16">（七）月眉6鄰農水路改善工程：改善水路長度576公尺，建造物12處，受益面積26公頃。</text:span></text:p>
      <text:p text:style-name="P17"><text:span text:style-name="T16">（八）新福12鄰農水路改善工程：改善水路長度214公尺，建造物2處，受益面積13公頃。</text:span></text:p>
      <text:p text:style-name="P10"><text:span text:style-name="T12">五、</text:span><text:span text:style-name="T26">結論</text:span></text:p>
      <text:p text:style-name="P18"><text:span text:style-name="T23">(一)振興村萬安段水墬小段灌溉水源改善工程，</text:span><text:span text:style-name="T16">請積極趕工並依進度辦理請款、決算、核銷，如有節餘款則一併繳回。</text:span></text:p>
      <text:p text:style-name="P19">(二)請善盡維護及管理工作，以發揮其效益。</text:p>
      <text:p text:style-name="P8">查核人員：</text:p>
      <text:p text:style-name="P20"><text:span text:style-name="T16">會 <text:s/>計 <text:s/>室：</text:span><text:span text:style-name="T18"> </text:span><text:span text:style-name="T18">劉民祐</text:span><text:span text:style-name="T18"> </text:span><text:span text:style-name="T16"><text:s/></text:span></text:p>
      <text:p text:style-name="P20"><text:span text:style-name="T16">水源經營組：</text:span><text:span text:style-name="T18"> </text:span><text:span text:style-name="T18">黃世塞</text:span><text:span text:style-name="T18"> </text:span></text:p>
      <text:p text:style-name="P12"><text:span text:style-name="T16">查核日期：</text:span><text:span text:style-name="T16">101</text:span><text:span text:style-name="T16">年</text:span><text:span text:style-name="T16">3</text:span><text:span text:style-name="T16">月</text:span><text:span text:style-name="T16">22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5-15T13:53:00</meta:creation-date>
    <dc:creator>陳文信</dc:creator>
    <dc:date>2012-05-15T13:53:00</dc:date>
    <meta:print-date>2012-03-26T14:12:00</meta:print-date>
    <meta:editing-cycles>2</meta:editing-cycles>
    <meta:editing-duration>PT1M</meta:editing-duration>
    <meta:document-statistic meta:table-count="0" meta:image-count="0" meta:object-count="0" meta:page-count="3" meta:paragraph-count="39" meta:word-count="1083" meta:character-count="1262" meta:non-whitespace-character-count="1244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