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1.023cm" fo:text-align="center" style:justify-single-word="false"/>
    </style:style>
    <style:style style:name="P7" style:family="paragraph" style:parent-style-name="Standard">
      <style:paragraph-properties fo:line-height="1.0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 style:snap-to-layout-grid="false"/>
    </style:style>
    <style:style style:name="P10" style:family="paragraph" style:parent-style-name="Standard">
      <style:paragraph-properties fo:line-height="1.058cm" fo:text-align="justify" style:justify-single-word="false" style:snap-to-layout-grid="false"/>
    </style:style>
    <style:style style:name="P11" style:family="paragraph" style:parent-style-name="Standard" style:list-style-name="WW8Num6">
      <style:paragraph-properties fo:margin-left="1cm" fo:margin-right="0cm" fo:line-height="0.776cm" fo:text-align="justify" style:justify-single-word="false" fo:text-indent="-1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 style:list-style-name="WW8Num6">
      <style:paragraph-properties fo:margin-left="1cm" fo:margin-right="0cm" fo:line-height="0.776cm" fo:text-align="justify" style:justify-single-word="false" fo:text-indent="-1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1.27cm" fo:margin-right="0cm" fo:line-height="0.776cm" fo:text-align="justify" style:justify-single-word="false" fo:text-indent="0.741cm" style:auto-text-indent="false" style:snap-to-layout-grid="false"/>
    </style:style>
    <style:style style:name="P14" style:family="paragraph" style:parent-style-name="Standard">
      <style:paragraph-properties fo:margin-left="0.318cm" fo:margin-right="0cm" fo:line-height="0.776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.729cm" fo:margin-right="0cm" fo:line-height="0.776cm" fo:text-align="justify" style:justify-single-word="false" fo:text-indent="-1.729cm" style:auto-text-indent="false" style:snap-to-layout-grid="false"/>
    </style:style>
    <style:style style:name="P16" style:family="paragraph" style:parent-style-name="Standard">
      <style:paragraph-properties fo:margin-left="1.725cm" fo:margin-right="0cm" fo:line-height="0.776cm" fo:text-align="justify" style:justify-single-word="false" fo:text-indent="-0.455cm" style:auto-text-indent="false" style:snap-to-layout-grid="false"/>
    </style:style>
    <style:style style:name="P17" style:family="paragraph" style:parent-style-name="Standard">
      <style:paragraph-properties fo:margin-left="1.972cm" fo:margin-right="0cm" fo:line-height="0.776cm" fo:text-align="justify" style:justify-single-word="false" fo:text-indent="-0.702cm" style:auto-text-indent="false" style:snap-to-layout-grid="false"/>
    </style:style>
    <style:style style:name="P18" style:family="paragraph" style:parent-style-name="Standard">
      <style:paragraph-properties fo:margin-left="1.506cm" fo:margin-right="0cm" fo:line-height="0.776cm" fo:text-align="justify" style:justify-single-word="false" fo:text-indent="-1.506cm" style:auto-text-indent="false" style:snap-to-layout-grid="false"/>
    </style:style>
    <style:style style:name="P19" style:family="paragraph" style:parent-style-name="Standard">
      <style:paragraph-properties fo:margin-left="0.9cm" fo:margin-right="0cm" fo:line-height="0.776cm" fo:text-align="justify" style:justify-single-word="false" fo:text-indent="-0.9cm" style:auto-text-indent="false" style:snap-to-layout-grid="false"/>
    </style:style>
    <style:style style:name="P20" style:family="paragraph" style:parent-style-name="Standard">
      <style:paragraph-properties fo:margin-left="1.801cm" fo:margin-right="0cm" fo:line-height="0.776cm" fo:text-align="justify" style:justify-single-word="false" fo:text-indent="-1.556cm" style:auto-text-indent="false" style:snap-to-layout-grid="false"/>
    </style:style>
    <style:style style:name="P21" style:family="paragraph" style:parent-style-name="Standard">
      <style:paragraph-properties fo:margin-left="1.334cm" fo:margin-right="0cm" fo:line-height="0.776cm" fo:text-align="justify" style:justify-single-word="false" fo:text-indent="-0.351cm" style:auto-text-indent="false" style:snap-to-layout-grid="false"/>
    </style:style>
    <style:style style:name="P22" style:family="paragraph" style:parent-style-name="Standard">
      <style:paragraph-properties fo:margin-top="0.318cm" fo:margin-bottom="0cm" loext:contextual-spacing="false"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1.058cm" fo:text-align="justify" style:justify-single-word="false" fo:text-indent="2.469cm" style:auto-text-indent="false" style:snap-to-layout-grid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5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font-size="18pt" fo:font-weight="bold" style:font-name-asian="標楷體" style:font-size-asian="18pt" style:font-weight-asian="bold" style:font-weight-complex="bold"/>
    </style:style>
    <style:style style:name="T18" style:family="text">
      <style:text-properties fo:font-size="18pt" fo:font-weight="bold" style:font-name-asian="標楷體" style:font-size-asian="18pt" style:font-weight-asian="bold" style:font-weight-complex="bold"/>
    </style:style>
    <style:style style:name="T19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2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/>
      <text:p text:style-name="P1"><text:span text:style-name="T3">100</text:span><text:span text:style-name="T3">年度</text:span><text:span text:style-name="T1">「</text:span><text:span text:style-name="T1">水利會事業區外農田水利設施</text:span></text:p>
      <text:p text:style-name="P1"><text:span text:style-name="T1">更新改善計畫</text:span><text:span text:style-name="T1">」</text:span><text:span text:style-name="T5">預算執行</text:span><text:span text:style-name="T1">查核報告</text:span></text:p>
      <text:p text:style-name="P2"/>
      <text:p text:style-name="P1"><text:span text:style-name="T19">受查核單位：</text:span><text:span text:style-name="T8">臺南市政府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經濟部水利署</text:p>
      <text:p text:style-name="P6"><text:span text:style-name="T6">101</text:span><text:span text:style-name="T6">年</text:span><text:span text:style-name="T6">4</text:span><text:span text:style-name="T6">月</text:span><text:span text:style-name="T6">12</text:span><text:span text:style-name="T6">日</text:span></text:p>
      <text:p text:style-name="P7"/>
      <text:p text:style-name="P7"><text:soft-page-break/></text:p>
      <text:p text:style-name="P6"><text:span text:style-name="T9">100</text:span><text:span text:style-name="T9">年度</text:span><text:span text:style-name="T9">「水利會事業區外農田水利設施更新改善計畫」</text:span></text:p>
      <text:p text:style-name="P7">臺南市政府預算執行查核報告</text:p>
      <text:list xml:id="list3428721258865596699" text:style-name="WW8Num6">
        <text:list-item>
          <text:p text:style-name="P11">計畫執行進度</text:p>
        </text:list-item>
      </text:list>
      <text:p text:style-name="P13"><text:span text:style-name="T21">100年度核定辦理14件工程，</text:span><text:span text:style-name="T13">部分合併計發包10件，</text:span><text:span text:style-name="T21">均已完工</text:span><text:span text:style-name="T13">核銷</text:span><text:span text:style-name="T21">。</text:span></text:p>
      <text:list xml:id="list212132307833463" text:continue-numbering="true" text:style-name="WW8Num6">
        <text:list-item>
          <text:p text:style-name="P11">經費與補助款支用情形</text:p>
        </text:list-item>
      </text:list>
      <text:p text:style-name="P14"><text:span text:style-name="T13">（一）100年度經費部分</text:span></text:p>
      <text:p text:style-name="P15"><text:span text:style-name="T13"><text:s text:c="5"/>1.山子腳小排18-1排水路改善工程，本署核撥563,000元，實際執行數563,000元，已辦理核銷。</text:span></text:p>
      <text:p text:style-name="P16"><text:span text:style-name="T13">2.大社重劃區上游段排水改善工程，本署99年度核撥300,000元，100年度核撥7,550,000元，實際執行數7,850,000元，已辦理核銷。</text:span></text:p>
      <text:p text:style-name="P16"><text:span text:style-name="T13">3.白米地區農水路更新改善工程，本署核撥804,000元，實際執行數804,000元，已辦理核銷。</text:span></text:p>
      <text:p text:style-name="P16"><text:span text:style-name="T13">4.大社重劃區中排六改善工程第2期，本署核撥1,405,000元，實際執行數1,405,000元，已辦理核銷。</text:span></text:p>
      <text:p text:style-name="P16"><text:span text:style-name="T13">5.竹圍村山仔腳地區農水路更新改善工程，本署核撥558,000元，實際執行數558,000元，逾期罰款5,772元，已辦理核銷及繳回。</text:span></text:p>
      <text:p text:style-name="P16"><text:span text:style-name="T13">6.</text:span><text:span text:style-name="T21">苓子寮重劃區旱小排十五、二十六、二十七排水等3件改善工程</text:span><text:span text:style-name="T13">，本署核撥2,311,000元，實際執行數2,311,000元，已辦理核銷。</text:span></text:p>
      <text:p text:style-name="P16"><text:span text:style-name="T13">7.</text:span><text:span text:style-name="T21">苓子寮重劃區旱小排十、十二排水等2件改善工程</text:span><text:span text:style-name="T13">，本署核撥1,450,000元，實際執行數1,450,000元，已辦理核銷。</text:span></text:p>
      <text:p text:style-name="P16"><text:span text:style-name="T13">8.</text:span><text:span text:style-name="T21">苓子寮重劃區旱小排十六、十七排水等2件改善工程</text:span><text:span text:style-name="T13">，本署核撥1,280,000元，實際執行數1,280,000元，已辦理核銷。</text:span></text:p>
      <text:p text:style-name="P16"><text:span text:style-name="T13">9.苓子寮重劃區旱小排九排水改善工程，本署核撥1,305,000元，實際執行數1,305,000元，已辦理核銷。</text:span></text:p>
      <text:p text:style-name="P17"><text:span text:style-name="T13">10.苓子寮重劃區旱小排二十排水改善工程，本署核撥1,432,000元，實際執行數1,432,000元，已辦理核銷。</text:span></text:p>
      <text:p text:style-name="P18"><text:span text:style-name="T13">（二）</text:span><text:span text:style-name="T21">本署</text:span><text:span text:style-name="T13">補</text:span><text:span text:style-name="T21">助</text:span><text:span text:style-name="T13">臺南市政府</text:span><text:span text:style-name="T21">辦理14件工程，經查經費支出</text:span><text:span text:style-name="T13">用途，核與本署核定之內容相符。</text:span></text:p>
      <text:list xml:id="list212133308534696" text:continue-numbering="true" text:style-name="WW8Num6">
        <text:list-item>
          <text:p text:style-name="P12"><text:soft-page-break/>內部控管機制</text:p>
        </text:list-item>
      </text:list>
      <text:p text:style-name="P19"><text:span text:style-name="T13"><text:s text:c="8"/>主要係依據公共工程委員會訂頒之「公共工程標案管理系統」及</text:span><text:span text:style-name="T21">「</text:span><text:span text:style-name="T22">水利會事業區外農田水利設施更新改善計畫</text:span><text:span text:style-name="T23">補捐助管考要點</text:span><text:span text:style-name="T21">」</text:span><text:span text:style-name="T13">相關規定按月辦理填報各工程進度並加以控管。凡有進度落後情形，均於該系統上登錄工程落後原因，加以列管，並要求受補（捐）助單位積極趕工，限期趕上工程進度。</text:span></text:p>
      <text:p text:style-name="P9"><text:span text:style-name="T11">四、工程執行效益</text:span></text:p>
      <text:p text:style-name="P20"><text:span text:style-name="T13">（一）山子腳小排18-1排水路改善工程：改善水路130公尺，構造物4座，受益面積6.1公頃。</text:span></text:p>
      <text:p text:style-name="P20"><text:span text:style-name="T13">（二）大社重劃區上游段排水改善工程 ：改善水路236公尺，構造物1座，受益面積60公頃。</text:span></text:p>
      <text:p text:style-name="P20"><text:span text:style-name="T13">（三）白米地區農水路更新改善工程：改善水路76公尺，構造物2 座，受益面積60公頃。</text:span></text:p>
      <text:p text:style-name="P20"><text:span text:style-name="T13">（四）大社重劃區中排六改善工程第2期：改善水路97公尺，受益面積50公頃。</text:span></text:p>
      <text:p text:style-name="P20"><text:span text:style-name="T13">（五）竹圍村山仔腳地區農水路更新改善工程：改善水路99公尺，受益面積5.6公頃。</text:span></text:p>
      <text:p text:style-name="P20"><text:span text:style-name="T13">（六）苓子寮重劃區旱小排十五、二十六、二十七排水改善工程：改善水路645公尺，構造物11座，受益面積120公頃。</text:span></text:p>
      <text:p text:style-name="P20"><text:span text:style-name="T13">（七）苓子寮重劃區旱小排十、十二排水改善工程：改善水路370公尺，受益面積60公頃。</text:span></text:p>
      <text:p text:style-name="P20"><text:span text:style-name="T13">（八）苓子寮重劃區旱小排十六、十七排水改善工程：改善水路453公尺，構造物6座，受益面積60公頃。</text:span></text:p>
      <text:p text:style-name="P20"><text:span text:style-name="T13">（九）苓子寮重劃區旱小排九排水改善工程：改善水路320公尺，受益面積60公頃。</text:span></text:p>
      <text:p text:style-name="P20"><text:span text:style-name="T13">（十）苓子寮重劃區旱小排二十排水改善工程：改善水路346公尺，受益面積56公頃。 </text:span></text:p>
      <text:p text:style-name="P8">五、結論</text:p>
      <text:p text:style-name="P21"><text:span text:style-name="T13">各工程均已核銷結案</text:span><text:span text:style-name="T20">，請善盡維護及管理工作，以發揮其效益。</text:span></text:p>
      <text:p text:style-name="P22">查核人員：</text:p>
      <text:p text:style-name="P23"><text:soft-page-break/><text:span text:style-name="T13">會 <text:s/>計 <text:s/>室：</text:span><text:span text:style-name="T15"> 陳文信 </text:span><text:span text:style-name="T13"><text:s text:c="8"/></text:span><text:span text:style-name="T13"><text:s text:c="2"/></text:span></text:p>
      <text:p text:style-name="P23"><text:span text:style-name="T13">水源經營組：</text:span><text:span text:style-name="T15"> </text:span><text:span text:style-name="T15">黃世塞 </text:span></text:p>
      <text:p text:style-name="P10"><text:span text:style-name="T13"><text:s/></text:span><text:span text:style-name="T13">查核日期：</text:span><text:span text:style-name="T13">101</text:span><text:span text:style-name="T13">年</text:span><text:span text:style-name="T13">3</text:span><text:span text:style-name="T13">月</text:span><text:span text:style-name="T13">27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46cm" fo:text-indent="-0.741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4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、99年度「水利會事業區外農田水利設施更新改善計畫」彰化農田水利會工程執行及經費支用情形報告</dc:title>
    <meta:initial-creator>user</meta:initial-creator>
    <meta:creation-date>2012-05-15T13:52:00</meta:creation-date>
    <dc:creator>陳文信</dc:creator>
    <dc:date>2012-05-15T13:52:00</dc:date>
    <meta:print-date>2012-04-06T16:22:00</meta:print-date>
    <meta:editing-cycles>2</meta:editing-cycles>
    <meta:editing-duration>PT1M</meta:editing-duration>
    <meta:generator>LibreOffice/5.1.2.2$Windows_x86 LibreOffice_project/d3bf12ecb743fc0d20e0be0c58ca359301eb705f</meta:generator>
  </office:meta>
</office:document-meta>
</file>