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4" style:family="paragraph" style:parent-style-name="Standard">
      <style:paragraph-properties fo:text-align="center" style:justify-single-word="false"/>
      <style:text-properties fo:font-size="18pt" fo:font-weight="bold" style:font-name-asian="Times New Roman" style:font-size-asian="18pt" style:font-weight-asian="bold" style:font-weight-complex="bold"/>
    </style:style>
    <style:style style:name="P5"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font-weight-complex="bold"/>
    </style:style>
    <style:style style:name="P6" style:family="paragraph" style:parent-style-name="Standard">
      <style:paragraph-properties fo:line-height="1.023cm" fo:text-align="center" style:justify-single-word="false"/>
    </style:style>
    <style:style style:name="P7" style:family="paragraph" style:parent-style-name="Standard">
      <style:paragraph-properties fo:line-height="1.023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1.058cm" fo:text-align="justify" style:justify-single-word="false"/>
    </style:style>
    <style:style style:name="P10" style:family="paragraph" style:parent-style-name="Standard">
      <style:paragraph-properties fo:margin-left="0.988cm" fo:margin-right="0cm" fo:line-height="0.776cm" fo:text-indent="-0.988cm" style:auto-text-indent="false"/>
    </style:style>
    <style:style style:name="P11" style:family="paragraph" style:parent-style-name="Standard">
      <style:paragraph-properties fo:margin-left="1.584cm" fo:margin-right="0cm" fo:line-height="0.776cm" fo:text-align="justify" style:justify-single-word="false" fo:text-indent="-1.339cm" style:auto-text-indent="false"/>
    </style:style>
    <style:style style:name="P12" style:family="paragraph" style:parent-style-name="Standard">
      <style:paragraph-properties fo:margin-left="1.764cm" fo:margin-right="0cm" fo:line-height="0.776cm" fo:text-align="justify" style:justify-single-word="false" fo:text-indent="-0.494cm" style:auto-text-indent="false"/>
    </style:style>
    <style:style style:name="P13" style:family="paragraph" style:parent-style-name="Standard">
      <style:paragraph-properties fo:margin-left="1.727cm" fo:margin-right="0cm" fo:line-height="0.776cm" fo:text-align="justify" style:justify-single-word="false" fo:text-indent="-1.482cm" style:auto-text-indent="false"/>
    </style:style>
    <style:style style:name="P14" style:family="paragraph" style:parent-style-name="Standard">
      <style:paragraph-properties fo:margin-left="0.949cm" fo:margin-right="0cm" fo:line-height="0.776cm" fo:text-align="justify" style:justify-single-word="false" fo:text-indent="1.018cm" style:auto-text-indent="false"/>
    </style:style>
    <style:style style:name="P15" style:family="paragraph" style:parent-style-name="Standard">
      <style:paragraph-properties fo:margin-left="1.586cm" fo:margin-right="0cm" fo:line-height="0.776cm" fo:text-align="justify" style:justify-single-word="false" fo:text-indent="-1.438cm" style:auto-text-indent="false"/>
    </style:style>
    <style:style style:name="P16" style:family="paragraph" style:parent-style-name="Standard">
      <style:paragraph-properties fo:margin-left="1.05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0.318cm" fo:margin-bottom="0cm" loext:contextual-spacing="false" fo:line-height="1.058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1.058cm" fo:text-align="justify" style:justify-single-word="false" fo:text-indent="2.469cm" style:auto-text-indent="false"/>
    </style:style>
    <style:style style:name="P19" style:family="paragraph" style:parent-style-name="Standard" style:master-page-name="Standard">
      <style:paragraph-properties fo:text-align="center" style:justify-single-word="false" style:page-number="auto"/>
      <style:text-properties fo:font-size="18pt" style:font-name-asian="標楷體" style:font-size-asian="18pt"/>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fo:font-size="22pt" fo:font-weight="bold" style:font-name-asian="標楷體" style:font-size-asian="22pt" style:font-weight-asian="bold" style:font-size-complex="22pt" style:font-weight-complex="bold"/>
    </style:style>
    <style:style style:name="T3" style:family="text">
      <style:text-properties style:font-size-complex="22pt"/>
    </style:style>
    <style:style style:name="T4"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5"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6" style:family="text">
      <style:text-properties style:font-name="標楷體" fo:font-size="22pt" fo:font-weight="bold" style:font-name-asian="標楷體" style:font-size-asian="22pt" style:font-weight-asian="bold" style:font-name-complex="標楷體" style:font-size-complex="22pt"/>
    </style:style>
    <style:style style:name="T7" style:family="text">
      <style:text-properties style:font-name="標楷體" fo:font-size="18pt" fo:font-weight="bold" style:font-name-asian="標楷體" style:font-size-asian="18pt" style:font-weight-asian="bold" style:font-name-complex="標楷體" style:font-weight-complex="bold"/>
    </style:style>
    <style:style style:name="T8" style:family="text">
      <style:text-properties style:font-name="標楷體" fo:font-size="18pt" fo:font-weight="bold" style:font-name-asian="標楷體" style:font-size-asian="18pt" style:font-weight-asian="bold" style:font-name-complex="標楷體" style:font-weight-complex="bold"/>
    </style:style>
    <style:style style:name="T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6pt" fo:font-weight="bold" style:font-name-asian="標楷體" style:font-size-asian="16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font-size="18pt" fo:font-weight="bold" style:font-name-asian="標楷體" style:font-size-asian="18pt" style:font-weight-asian="bold" style:font-weight-complex="bold"/>
    </style:style>
    <style:style style:name="T20" style:family="text">
      <style:text-properties fo:font-size="18pt" fo:font-weight="bold" style:font-name-asian="標楷體" style:font-size-asian="18pt" style:font-weight-asian="bold" style:font-weight-complex="bold"/>
    </style:style>
    <style:style style:name="T21" style:family="text">
      <style:text-properties fo:font-size="18pt" fo:font-weight="bold" style:font-name-asian="標楷體" style:font-size-asian="18pt" style:font-weight-asian="bold" style:font-size-complex="18pt" style:font-weight-complex="bold"/>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5"/>
      <text:p text:style-name="P1"><text:span text:style-name="T4">100</text:span><text:span text:style-name="T4">年度</text:span><text:span text:style-name="T1">「</text:span><text:span text:style-name="T1">水利會事業區外農田水利設施</text:span></text:p>
      <text:p text:style-name="P1"><text:span text:style-name="T1">更新改善計畫</text:span><text:span text:style-name="T1">」</text:span><text:span text:style-name="T6">預算執行</text:span><text:span text:style-name="T1">查核報告</text:span></text:p>
      <text:p text:style-name="P4"><text:s/></text:p>
      <text:p text:style-name="P1"><text:span text:style-name="T21">受查核單位：</text:span><text:span text:style-name="T9">雲林縣政府</text:span></text:p>
      <text:p text:style-name="P2"/>
      <text:p text:style-name="P2"/>
      <text:p text:style-name="P2"/>
      <text:p text:style-name="P2"/>
      <text:p text:style-name="P2"/>
      <text:p text:style-name="P2"/>
      <text:p text:style-name="P2"/>
      <text:p text:style-name="P2"/>
      <text:p text:style-name="P2"/>
      <text:p text:style-name="P2"/>
      <text:p text:style-name="P2">經濟部水利署</text:p>
      <text:p text:style-name="P6"><text:span text:style-name="T7">101</text:span><text:span text:style-name="T7">年</text:span><text:span text:style-name="T7">4</text:span><text:span text:style-name="T7">月</text:span><text:span text:style-name="T7">12</text:span><text:span text:style-name="T7">日</text:span></text:p>
      <text:p text:style-name="P7"/>
      <text:p text:style-name="P7"><text:soft-page-break/></text:p>
      <text:p text:style-name="P6"><text:span text:style-name="T10">100</text:span><text:span text:style-name="T10">年度「</text:span><text:span text:style-name="T10">水利會事業區外農田水利設施更新改善計畫</text:span><text:span text:style-name="T10">」</text:span></text:p>
      <text:p text:style-name="P6"><text:span text:style-name="T10">雲林縣政府預算執行查核報告</text:span></text:p>
      <text:p text:style-name="P8"><text:span text:style-name="T13">一、</text:span><text:span text:style-name="T13">計畫執行進度</text:span></text:p>
      <text:p text:style-name="P10"><text:span text:style-name="T15"><text:s text:c="4"/></text:span><text:span text:style-name="T15"><text:s text:c="4"/></text:span><text:span text:style-name="T22">100年度核定辦理8件工程均已完工，其中</text:span><text:span text:style-name="T15">崁腳新興部落農水路改善工程</text:span><text:span text:style-name="T22">，</text:span><text:span text:style-name="T15">鬼仔溝農水路改善工程</text:span><text:span text:style-name="T22">，古坑北橋下游農水路改善工程，</text:span><text:span text:style-name="T15">福田工業區農水路改善工程</text:span><text:span text:style-name="T22">，</text:span><text:span text:style-name="T15">聯美村聯美國小旁農水路改善工程</text:span><text:span text:style-name="T22">，</text:span><text:span text:style-name="T15">五華村湖仔內農水路改善工程</text:span><text:span text:style-name="T22">等6件已辦理決算及核銷；另小坑支線上游農水路改善工程及松竹村重劃區小排二十四農水路改善工程，刻正辦理決算及請款作業。</text:span></text:p>
      <text:p text:style-name="P8"><text:span text:style-name="T13">二、</text:span><text:span text:style-name="T13">經費與補助款支用情形</text:span></text:p>
      <text:p text:style-name="P11"><text:span text:style-name="T15">（一）</text:span><text:span text:style-name="T15">100年度經費部分</text:span></text:p>
      <text:p text:style-name="P12"><text:span text:style-name="T15">1.崁腳新興部落農水路改善工程</text:span><text:span text:style-name="T22">，</text:span><text:span text:style-name="T15">本署核撥2,610,000元，實際執行數2,444,529元，</text:span><text:span text:style-name="T22">已辦理核銷，</text:span><text:span text:style-name="T15">結餘款165,471元，</text:span><text:span text:style-name="T22">尚未繳回</text:span><text:span text:style-name="T15">。</text:span></text:p>
      <text:p text:style-name="P12"><text:span text:style-name="T15">2.小坑支線上游農水路改善工程</text:span><text:span text:style-name="T22">，</text:span><text:span text:style-name="T15">本署核撥1,070,100元，實際執行數1,026,323元，結餘款43,777元</text:span><text:span text:style-name="T22">，逾期違約金2,400元，監造單位罰款1,480元，土方收入26,000元，請儘速辦理決算核銷及繳回</text:span><text:span text:style-name="T15">結餘款、</text:span><text:span text:style-name="T22">違約金、罰款及土方收入等款項。</text:span></text:p>
      <text:p text:style-name="P12"><text:span text:style-name="T15">3.鬼仔溝農水路改善工程</text:span><text:span text:style-name="T22">，</text:span><text:span text:style-name="T15">本署核撥4,969,677元，實際執行數4,903,935元，</text:span><text:span text:style-name="T22">已辦理核銷，</text:span><text:span text:style-name="T15">結餘款65,742元，</text:span><text:span text:style-name="T22">尚未繳回</text:span><text:span text:style-name="T15">。</text:span></text:p>
      <text:p text:style-name="P12"><text:span text:style-name="T15">4.</text:span><text:span text:style-name="T22">古坑北橋下游農水路改善工程，</text:span><text:span text:style-name="T15">本署核撥3,226,700元，實際執行數3,168,006元，</text:span><text:span text:style-name="T22">已辦理核銷，</text:span><text:span text:style-name="T15">結餘款58,694元，</text:span><text:span text:style-name="T22">尚未繳回</text:span><text:span text:style-name="T15">。</text:span></text:p>
      <text:p text:style-name="P12"><text:span text:style-name="T15">5.福田工業區農水路改善工程</text:span><text:span text:style-name="T22">，</text:span><text:span text:style-name="T15">本署核撥3,460,000元，實際執行數3,355,610元，</text:span><text:span text:style-name="T22">已辦理核銷，</text:span><text:span text:style-name="T15">結餘款104,390元，</text:span><text:span text:style-name="T22">尚未繳回</text:span><text:span text:style-name="T15">。</text:span></text:p>
      <text:p text:style-name="P12"><text:span text:style-name="T15">6.聯美村聯美國小旁農水路改善工程</text:span><text:span text:style-name="T22">，</text:span><text:span text:style-name="T15">本署核撥1,171,000元，實際執行數1,127,346元，</text:span><text:span text:style-name="T22">已辦理核銷，</text:span><text:span text:style-name="T15">結餘款43,654元，</text:span><text:span text:style-name="T22">尚未繳回</text:span><text:span text:style-name="T15">。</text:span></text:p>
      <text:p text:style-name="P12"><text:span text:style-name="T15">7.五華村湖仔內農水路改善工程</text:span><text:span text:style-name="T22">，</text:span><text:span text:style-name="T15">本署核撥1,243,000元，實際執行數1,226,124元，</text:span><text:span text:style-name="T22">已辦理核銷，</text:span><text:span text:style-name="T15">結餘款16,876元，</text:span><text:span text:style-name="T22">尚未繳回</text:span><text:span text:style-name="T15">。</text:span></text:p>
      <text:p text:style-name="P12"><text:span text:style-name="T15">8.松竹村重劃區小排二十四農水路改善工程</text:span><text:span text:style-name="T22">，</text:span><text:span text:style-name="T15">本署核撥2,919,000元，實際執行數2,873,269元，結餘款45,731元</text:span><text:span text:style-name="T22">，請儘速辦理核銷及繳回。</text:span></text:p>
      <text:p text:style-name="P13"><text:span text:style-name="T15">（</text:span><text:span text:style-name="T15">二</text:span><text:span text:style-name="T15">）</text:span><text:span text:style-name="T22">本署補助雲林縣政府辦理8件工程，經查經費支出</text:span><text:span text:style-name="T15">用途，核與本署核定之內容相符。</text:span></text:p>
      <text:p text:style-name="P8"><text:span text:style-name="T13">三、</text:span><text:span text:style-name="T13">內部控管機制</text:span></text:p>
      <text:p text:style-name="P14"><text:span text:style-name="T15">主要係依據公共工程委員會訂頒之「公共工程標案管理系統」及</text:span><text:span text:style-name="T22">「</text:span><text:span text:style-name="T23">水</text:span><text:soft-page-break/><text:span text:style-name="T23">利會事業區外農田水利設施更新改善計畫</text:span><text:span text:style-name="T24">補捐助管考要點</text:span><text:span text:style-name="T22">」</text:span><text:span text:style-name="T15">相關規定按月辦理填報各工程進度並加以控管。凡有進度落後情形，均於該系統上登錄工程落後原因，加以列管，並要求受補（捐）助單位積極趕工，限期趕上工程進度。</text:span></text:p>
      <text:p text:style-name="P8"><text:span text:style-name="T13">四</text:span><text:span text:style-name="T13">、</text:span><text:span text:style-name="T25">工程執行效益</text:span></text:p>
      <text:p text:style-name="P15"><text:span text:style-name="T15">（一）崁腳新興部落農水路改善工程：改善水路長度370公尺，構造物1座，受益面積19.83公頃。</text:span></text:p>
      <text:p text:style-name="P15"><text:span text:style-name="T15">（二）小坑支線上游農水路改善工程：改善水路長度175公尺，構造物1座，受益面積6.86公頃。</text:span></text:p>
      <text:p text:style-name="P15"><text:span text:style-name="T15">（三）鬼仔溝農水路改善工程：改善水路長度250公尺，構造物14座，受益面積47.62公頃。</text:span></text:p>
      <text:p text:style-name="P15"><text:span text:style-name="T15">（四）古坑北橋下游農水路改善工程：改善水路長度690公尺，構造物1座，受益面積21.32公頃。</text:span></text:p>
      <text:p text:style-name="P15"><text:span text:style-name="T15">（五）福田工業區農水路改善工程：改善水路長度658公尺，構造物20座，受益面積28.65公頃。</text:span></text:p>
      <text:p text:style-name="P15"><text:span text:style-name="T15">（六）聯美村聯美國小旁農水路改善工程：改善水路長度260公尺，受益面積15公頃。</text:span></text:p>
      <text:p text:style-name="P15"><text:span text:style-name="T15">（七）五華村湖仔內農水路改善工程：改善水路長度320公尺，構造物1座，受益面積11.79公頃。</text:span></text:p>
      <text:p text:style-name="P15"><text:span text:style-name="T15">（八）松竹村重劃區小排二十四農水路改善工程：改善水路長度670公尺，受益面積25公頃。</text:span></text:p>
      <text:p text:style-name="P8"><text:span text:style-name="T13">五、</text:span><text:span text:style-name="T25">結論</text:span></text:p>
      <text:p text:style-name="P16">各工程均已竣工，請儘速辦理決算、核銷及繳回節餘款、逾期罰款等事宜，並請善盡維護及管理工作，以發揮其效益。</text:p>
      <text:p text:style-name="P17">查核人員：</text:p>
      <text:p text:style-name="P18"><text:span text:style-name="T15">會 <text:s/>計 <text:s/>室：</text:span><text:span text:style-name="T17"> </text:span><text:span text:style-name="T17">謝喬峰</text:span><text:span text:style-name="T17"> </text:span><text:span text:style-name="T15"><text:s/></text:span></text:p>
      <text:p text:style-name="P18"><text:span text:style-name="T15">水源經營組：</text:span><text:span text:style-name="T17"> </text:span><text:span text:style-name="T17">黃世塞</text:span><text:span text:style-name="T17"> </text:span><text:span text:style-name="T15"><text:s/></text:span></text:p>
      <text:p text:style-name="P9"><text:span text:style-name="T15">查核日期：</text:span><text:span text:style-name="T15">101</text:span><text:span text:style-name="T15">年</text:span><text:span text:style-name="T15">3</text:span><text:span text:style-name="T15">月</text:span><text:span text:style-name="T15">28</text:span><text:span text:style-name="T1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text-properties fo:color="#000000"/>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4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2-05-15T13:51:00</meta:creation-date>
    <dc:creator>陳文信</dc:creator>
    <dc:date>2012-05-15T13:51:00</dc:date>
    <meta:print-date>2012-04-12T14:52:00</meta:print-date>
    <meta:editing-cycles>2</meta:editing-cycles>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