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ext-properties fo:color="#0000ff" style:font-name="標楷體" fo:font-size="16pt" style:font-name-asian="標楷體" style:font-size-asian="16pt" style:font-name-complex="標楷體" style:font-size-complex="14pt"/>
    </style:style>
    <style:style style:name="P2" style:family="paragraph" style:parent-style-name="Standard">
      <style:paragraph-properties fo:margin-top="0.318cm" fo:margin-bottom="0cm" loext:contextual-spacing="false" fo:line-height="0.811cm" fo:text-align="justify" style:justify-single-word="false"/>
    </style:style>
    <style:style style:name="P3" style:family="paragraph" style:parent-style-name="Standard">
      <style:paragraph-properties fo:margin-top="0.318cm" fo:margin-bottom="0cm" loext:contextual-spacing="false" fo:line-height="0.811cm" fo:text-align="justify" style:justify-single-word="false"/>
      <style:text-properties fo:font-size="16pt" fo:font-weight="bold" style:font-name-asian="標楷體" style:font-size-asian="16pt" style:font-weight-asian="bold" style:font-size-complex="14pt"/>
    </style:style>
    <style:style style:name="P4" style:family="paragraph" style:parent-style-name="Standard">
      <style:paragraph-properties fo:margin-top="0.318cm" fo:margin-bottom="0cm" loext:contextual-spacing="false" fo:line-height="1.058cm" fo:text-align="justify" style:justify-single-word="false"/>
      <style:text-properties fo:font-size="16pt" style:font-name-asian="標楷體" style:font-size-asian="16pt"/>
    </style:style>
    <style:style style:name="P5" style:family="paragraph" style:parent-style-name="Standard">
      <style:paragraph-properties fo:margin-top="0.318cm" fo:margin-bottom="0cm" loext:contextual-spacing="false" fo:line-height="0.811cm" fo:text-align="justify" style:justify-single-word="false"/>
      <style:text-properties fo:color="#000000" fo:font-size="16pt" fo:font-weight="bold" style:font-name-asian="標楷體" style:font-size-asian="16pt" style:font-weight-asian="bold" style:font-size-complex="14pt"/>
    </style:style>
    <style:style style:name="P6" style:family="paragraph" style:parent-style-name="Standard">
      <style:paragraph-properties fo:margin-top="0.318cm" fo:margin-bottom="0cm" loext:contextual-spacing="false" fo:line-height="1.058cm" fo:text-align="justify" style:justify-single-word="false"/>
    </style:style>
    <style:style style:name="P7" style:family="paragraph" style:parent-style-name="Standard">
      <style:paragraph-properties fo:margin-left="1.125cm" fo:margin-right="0cm" fo:line-height="0.811cm" fo:text-indent="0.141cm" style:auto-text-indent="false"/>
    </style:style>
    <style:style style:name="P8" style:family="paragraph" style:parent-style-name="Standard">
      <style:paragraph-properties fo:margin-left="1.693cm" fo:margin-right="0cm" fo:margin-top="0.318cm" fo:margin-bottom="0cm" loext:contextual-spacing="false" fo:line-height="0.811cm" fo:text-align="justify" style:justify-single-word="false" fo:text-indent="-1.693cm" style:auto-text-indent="false"/>
    </style:style>
    <style:style style:name="P9" style:family="paragraph" style:parent-style-name="Standard">
      <style:paragraph-properties fo:margin-left="1.826cm" fo:margin-right="0cm" fo:line-height="0.811cm" fo:text-indent="-0.051cm" style:auto-text-indent="false"/>
    </style:style>
    <style:style style:name="P10" style:family="paragraph" style:parent-style-name="Standard">
      <style:paragraph-properties fo:margin-left="1.649cm" fo:margin-right="0cm" fo:line-height="0.811cm" fo:text-indent="-0.028cm" style:auto-text-indent="false"/>
    </style:style>
    <style:style style:name="P11" style:family="paragraph" style:parent-style-name="Standard">
      <style:paragraph-properties fo:margin-left="1.695cm" fo:margin-right="0cm" fo:margin-top="0.318cm" fo:margin-bottom="0cm" loext:contextual-spacing="false" fo:line-height="0.811cm" fo:text-align="justify" style:justify-single-word="false" fo:text-indent="-1.695cm" style:auto-text-indent="false"/>
    </style:style>
    <style:style style:name="P12" style:family="paragraph" style:parent-style-name="Standard">
      <style:paragraph-properties fo:margin-left="2.258cm" fo:margin-right="0cm" fo:line-height="0.811cm" fo:text-align="justify" style:justify-single-word="false" fo:text-indent="-0.564cm" style:auto-text-indent="false"/>
    </style:style>
    <style:style style:name="P13" style:family="paragraph" style:parent-style-name="Standard">
      <style:paragraph-properties fo:margin-left="3.528cm" fo:margin-right="0cm" fo:line-height="0.811cm" fo:text-align="justify" style:justify-single-word="false" fo:text-indent="-1.411cm" style:auto-text-indent="false"/>
    </style:style>
    <style:style style:name="P14" style:family="paragraph" style:parent-style-name="Standard">
      <style:paragraph-properties fo:margin-left="3.81cm" fo:margin-right="0cm" fo:line-height="0.811cm" fo:text-align="justify" style:justify-single-word="false" fo:text-indent="-1.693cm" style:auto-text-indent="false"/>
    </style:style>
    <style:style style:name="P15" style:family="paragraph" style:parent-style-name="Standard">
      <style:paragraph-properties fo:margin-left="1.058cm" fo:margin-right="0cm" fo:line-height="0.811cm" fo:text-align="justify" style:justify-single-word="false" fo:text-indent="0.526cm" style:auto-text-indent="false"/>
    </style:style>
    <style:style style:name="P16" style:family="paragraph" style:parent-style-name="Standard">
      <style:paragraph-properties fo:margin-left="2.54cm" fo:margin-right="0cm" fo:line-height="0.811cm" fo:text-align="justify" style:justify-single-word="false" fo:text-indent="-1.693cm" style:auto-text-indent="false"/>
    </style:style>
    <style:style style:name="P17" style:family="paragraph" style:parent-style-name="Standard">
      <style:paragraph-properties fo:margin-left="3.104cm" fo:margin-right="0cm" fo:line-height="0.811cm" fo:text-align="justify" style:justify-single-word="false" fo:text-indent="-2.258cm" style:auto-text-indent="false"/>
    </style:style>
    <style:style style:name="P18" style:family="paragraph" style:parent-style-name="Standard">
      <style:paragraph-properties fo:margin-left="0cm" fo:margin-right="0cm" fo:line-height="1.058cm" fo:text-align="justify" style:justify-single-word="false" fo:text-indent="2.822cm" style:auto-text-indent="false"/>
    </style:style>
    <style:style style:name="P19"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4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style>
    <style:style style:name="T14" style:family="text">
      <style:text-properties fo:font-size="16pt" style:font-name-asian="Times New Roman" style:font-size-asian="16pt" style:font-size-complex="14pt"/>
    </style:style>
    <style:style style:name="T15" style:family="text">
      <style:text-properties fo:font-size="16pt" style:text-underline-style="solid" style:text-underline-width="auto" style:text-underline-color="font-color" style:font-name-asian="標楷體" style:font-size-asian="16pt" style:font-size-complex="14pt"/>
    </style:style>
    <style:style style:name="T16" style:family="text">
      <style:text-properties fo:font-size="16pt" style:text-underline-style="solid" style:text-underline-width="auto" style:text-underline-color="font-color" style:font-name-asian="標楷體" style:font-size-asian="16pt" style:font-size-complex="14pt"/>
    </style:style>
    <style:style style:name="T17" style:family="text">
      <style:text-properties fo:font-size="16pt" style:text-underline-style="solid" style:text-underline-width="auto" style:text-underline-color="font-color" style:font-name-asian="Times New Roman" style:font-size-asian="16pt" style:font-size-complex="14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4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5pt" style:font-name-asian="標楷體" style:font-size-asian="15pt" style:font-name-complex="標楷體" style:font-size-complex="15pt" style:font-weight-complex="bold"/>
    </style:style>
    <style:style style:name="T24" style:family="text">
      <style:text-properties fo:color="#000000" style:font-name="標楷體" fo:font-size="16pt" style:font-name-asian="標楷體" style:font-size-asian="16pt" style:font-name-complex="標楷體" style:font-size-complex="14pt"/>
    </style:style>
    <style:style style:name="T25" style:family="text">
      <style:text-properties fo:color="#000000" style:font-name="標楷體" fo:font-size="16pt" style:font-name-asian="標楷體" style:font-size-asian="16pt" style:font-name-complex="標楷體" style:font-size-complex="14pt"/>
    </style:style>
    <style:style style:name="T26" style:family="text">
      <style:text-properties fo:color="#000000" fo:font-size="16pt" style:font-name-asian="標楷體" style:font-size-asian="16pt" style:font-size-complex="14pt"/>
    </style:style>
    <style:style style:name="T27" style:family="text">
      <style:text-properties fo:color="#0000ff" style:font-name="標楷體" fo:font-size="16pt" style:font-name-asian="標楷體" style:font-size-asian="16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經濟部水利署98年度「易淹水地區水患治理計畫」</text:span><text:span text:style-name="T1">及「</text:span><text:span text:style-name="T1">莫拉克颱風災後重建特別預算</text:span><text:span text:style-name="T1">」</text:span><text:span text:style-name="T1">委託及補助屏東縣政府</text:span><text:span text:style-name="T3">工程執行及經費支用情形查核意見</text:span></text:p>
      <text:p text:style-name="P3">一、計畫執行進度</text:p>
      <text:p text:style-name="P7"><text:span text:style-name="T8">委託或補助該府98年度辦理工程如下：</text:span></text:p>
      <text:p text:style-name="P8"><text:span text:style-name="T8">（一）</text:span><text:span text:style-name="T9">「易淹水地區水患治理計畫」抽查委託及補助工程</text:span></text:p>
      <text:p text:style-name="P9"><text:span text:style-name="T18">98年度補助該府辦理易淹水治理計畫10件治理工程、18件應急工程、20件疏濬工程，</text:span><text:span text:style-name="T18">至9</text:span><text:span text:style-name="T18">9</text:span><text:span text:style-name="T18">年</text:span><text:span text:style-name="T18">3</text:span><text:span text:style-name="T18">月</text:span><text:span text:style-name="T18">中旬</text:span><text:span text:style-name="T18">止，</text:span><text:span text:style-name="T18">25件已完工、23件施工中。</text:span></text:p>
      <text:p text:style-name="P8"><text:span text:style-name="T9">（二）「莫拉克颱風災後重建特別預算」抽查補助</text:span><text:span text:style-name="T11">縣市管河川及排水復建工程計畫</text:span></text:p>
      <text:p text:style-name="P10"><text:span text:style-name="T18">98年度補助該府辦理莫拉克風災搶修工程6件、復建工程118件，</text:span><text:span text:style-name="T18">截至9</text:span><text:span text:style-name="T18">9</text:span><text:span text:style-name="T18">年</text:span><text:span text:style-name="T18">3</text:span><text:span text:style-name="T18">月</text:span><text:span text:style-name="T18">中旬</text:span><text:span text:style-name="T18">止，</text:span><text:span text:style-name="T18">6件已完工、118件施工中。</text:span></text:p>
      <text:p text:style-name="P3">二、整體經費與補助款支用情形</text:p>
      <text:p text:style-name="P11"><text:span text:style-name="T6">（一）「易淹水地區水患治理計畫」抽查委辦及補助工程</text:span></text:p>
      <text:p text:style-name="P12"><text:span text:style-name="T9">1.</text:span><text:span text:style-name="T9">98年度執行結果：</text:span><text:span text:style-name="T14"> </text:span></text:p>
      <text:p text:style-name="P13"><text:span text:style-name="T9">（1）</text:span><text:span text:style-name="T9">麟洛排水－六堆客家文化園區聯外排水</text:span><text:span text:style-name="T9">改</text:span><text:span text:style-name="T9">善工</text:span><text:span text:style-name="T9">程</text:span><text:span text:style-name="T9">：截</text:span><text:soft-page-break/><text:span text:style-name="T9">至98年度尚未核撥，</text:span><text:span text:style-name="T9">請</text:span><text:span text:style-name="T9">依</text:span><text:span text:style-name="T11">「</text:span><text:span text:style-name="T20">經濟部水利署辦理易淹水地區水患治理計畫執行作業注意事項</text:span><text:span text:style-name="T22">」</text:span><text:span text:style-name="T9">規定儘速辦理請款</text:span><text:span text:style-name="T9">，</text:span><text:span text:style-name="T9">目前施工中。</text:span></text:p>
      <text:p text:style-name="P13"><text:span text:style-name="T9">（2）</text:span><text:span text:style-name="T9">屏東市牛稠溪玉成支線排水改善應急工程：</text:span><text:span text:style-name="T9">補助該縣總工程費830萬2,428元，截至</text:span><text:span text:style-name="T9">98年度核撥747</text:span><text:span text:style-name="T9">萬</text:span><text:span text:style-name="T9">2,185元，實際核銷數為</text:span><text:span text:style-name="T9">249萬0,728</text:span><text:span text:style-name="T9">元，</text:span><text:span text:style-name="T9">惟</text:span><text:span text:style-name="T21">該府已撥付承包商747萬2,184元</text:span><text:span text:style-name="T9">，</text:span><text:span text:style-name="T9">請該府儘速辦理經費核銷，</text:span><text:span text:style-name="T9">本案尚未辦理決算。</text:span></text:p>
      <text:p text:style-name="P13"><text:span text:style-name="T9">（3）</text:span><text:span text:style-name="T9">竹田鄉竹田一號大排與麟洛溪匯流口改善工程：98年度尚未核撥，</text:span><text:span text:style-name="T9">請</text:span><text:span text:style-name="T9">依</text:span><text:span text:style-name="T11">「</text:span><text:span text:style-name="T20">經濟部水利署辦理易淹水地區水患治理計畫執行作業注意事項</text:span><text:span text:style-name="T22">」</text:span><text:span text:style-name="T9">規定儘速辦理請款</text:span><text:span text:style-name="T9">，</text:span><text:span text:style-name="T9">目前施工中。</text:span></text:p>
      <text:p text:style-name="P13"><text:span text:style-name="T9">（4）</text:span><text:span text:style-name="T9">九如鄉武洛溪上游疏濬清淤工程：</text:span><text:span text:style-name="T9">補助該縣總工程費635萬7,818元，截至</text:span><text:span text:style-name="T9">98年度核撥572</text:span><text:span text:style-name="T9">萬</text:span><text:span text:style-name="T9">2,035元，</text:span><text:span text:style-name="T9">實際核銷數為381萬4,600元，惟</text:span><text:span text:style-name="T21">該府已撥付承包商</text:span><text:span text:style-name="T8">527</text:span><text:span text:style-name="T8">萬</text:span><text:span text:style-name="T8">2,502</text:span><text:span text:style-name="T21">元</text:span><text:span text:style-name="T9">，</text:span><text:span text:style-name="T9">查本件工程業已</text:span><text:span text:style-name="T9">完工</text:span><text:span text:style-name="T8">決算，決算金額527</text:span><text:span text:style-name="T8">萬</text:span><text:span text:style-name="T8">2,502</text:span><text:span text:style-name="T8">元</text:span><text:span text:style-name="T8">，節餘款44</text:span><text:span text:style-name="T8">萬</text:span><text:span text:style-name="T8">9,533元</text:span><text:span text:style-name="T8">，</text:span><text:span text:style-name="T9">請該府儘速辦理經費核銷併繳回</text:span><text:span text:style-name="T8">節餘款</text:span><text:span text:style-name="T8">至本署第七河川局</text:span><text:span text:style-name="T9">。</text:span></text:p>
      <text:p text:style-name="P13"><text:span text:style-name="T9">（5）</text:span><text:span text:style-name="T9">九如鄉武洛溪武洛橋下游疏濬工程：98年度尚未核</text:span><text:soft-page-break/><text:span text:style-name="T9">撥，</text:span><text:span text:style-name="T9">請</text:span><text:span text:style-name="T9">依</text:span><text:span text:style-name="T11">「</text:span><text:span text:style-name="T20">經濟部水利署辦理易淹水地區水患治理計畫執行作業注意事項</text:span><text:span text:style-name="T22">」</text:span><text:span text:style-name="T9">規定儘速辦理請款</text:span><text:span text:style-name="T9">，</text:span><text:span text:style-name="T9">目前訂約中。</text:span></text:p>
      <text:p text:style-name="P12"><text:span text:style-name="T9">2.</text:span><text:span text:style-name="T9">查核結果：</text:span></text:p>
      <text:p text:style-name="P13"><text:span text:style-name="T9">（1）</text:span><text:span text:style-name="T11">本計畫補助該府應急及疏濬工程，經實地抽查結果，除「佳平溪</text:span><text:span text:style-name="T9">排水疏濬清淤工程」該府議會同意先行墊付，預計99年度辦理追加預算後再行轉正外，其餘補助工程均已納入該府98年度第1次追加預算編列。</text:span></text:p>
      <text:p text:style-name="P13"><text:span text:style-name="T9">（2）</text:span><text:span text:style-name="T9">本計畫經抽查結果，「九如鄉武洛溪上游疏濬工程」業已決算，節餘款44萬9,533元，</text:span><text:span text:style-name="T9">請儘速繳回；並</text:span><text:span text:style-name="T9">請該府就已決算之工程，儘速清結，其有節餘款者請儘速繳回七河局。</text:span></text:p>
      <text:p text:style-name="P13"><text:span text:style-name="T9">（3）</text:span><text:span text:style-name="T9">依預算法第59條規定，收支不得坐抵，爰有關疏濬清淤土石方如屬有價料者，請以2本預算書分開編列合併發包，採公開招標方式辦理，請該府詳實審核公所送預算書，避免違反預算法之規定。</text:span></text:p>
      <text:p text:style-name="P13"><text:span text:style-name="T9">（4）</text:span><text:span text:style-name="T9">各項工程請該府依</text:span><text:span text:style-name="T11">「</text:span><text:span text:style-name="T20">經濟部水利署辦理易淹水地區水患治理計畫執行作業注意事項</text:span><text:span text:style-name="T22">」</text:span><text:span text:style-name="T9">規定儘速辦理請款。</text:span></text:p>
      <text:p text:style-name="P13"><text:span text:style-name="T9">（5）</text:span><text:span text:style-name="T9">請該府就已完工尚未辦理決算之工程，儘速辦理決算，</text:span><text:soft-page-break/><text:span text:style-name="T9">其有節餘款</text:span><text:span text:style-name="T11">者儘速繳回七河局。</text:span></text:p>
      <text:p text:style-name="P11"><text:span text:style-name="T6">（</text:span><text:span text:style-name="T6">二</text:span><text:span text:style-name="T6">）「莫拉克颱風災後重建特別預算」抽查補助工程</text:span></text:p>
      <text:p text:style-name="P12"><text:span text:style-name="T9">1.</text:span><text:span text:style-name="T9">執行結果：</text:span></text:p>
      <text:p text:style-name="P13"><text:span text:style-name="T9">（1）</text:span><text:span text:style-name="T9">力力溪加禮寮護岸緊急搶修工程：已完工決算，決算金額1</text:span><text:span text:style-name="T9">,</text:span><text:span text:style-name="T9">5</text:span><text:span text:style-name="T9">88萬5</text:span><text:span text:style-name="T9">,</text:span><text:span text:style-name="T9">307</text:span><text:span text:style-name="T9">元，已請撥1</text:span><text:span text:style-name="T9">,</text:span><text:span text:style-name="T9">355</text:span><text:span text:style-name="T9">萬</text:span><text:span text:style-name="T9">7,520元，餘款</text:span><text:span text:style-name="T9">232萬7</text:span><text:span text:style-name="T9">,</text:span><text:span text:style-name="T9">787</text:span><text:span text:style-name="T9">元尚未請撥。</text:span></text:p>
      <text:p text:style-name="P13"><text:span text:style-name="T9">（2）</text:span><text:span text:style-name="T9">林邊溪來義國小前</text:span><text:span text:style-name="T9">護岸緊急搶修工程：</text:span><text:span text:style-name="T9">已完工決算，決算金額1</text:span><text:span text:style-name="T9">,083萬2</text:span><text:span text:style-name="T9">,</text:span><text:span text:style-name="T9">322</text:span><text:span text:style-name="T9">元，已請撥1</text:span><text:span text:style-name="T9">,004萬5</text:span><text:span text:style-name="T9">,</text:span><text:span text:style-name="T9">674</text:span><text:span text:style-name="T9">元，餘款</text:span><text:span text:style-name="T9">78萬</text:span><text:span text:style-name="T9">6,</text:span><text:span text:style-name="T9">648</text:span><text:span text:style-name="T9">元尚未請撥。</text:span></text:p>
      <text:p text:style-name="P13"><text:span text:style-name="T9">（3）率芒溪北勢寮堤防緊急搶修工程：</text:span><text:span text:style-name="T9">已完工決算，決算金額</text:span><text:span text:style-name="T9">995萬3</text:span><text:span text:style-name="T9">,</text:span><text:span text:style-name="T9">065</text:span><text:span text:style-name="T9">元，已請撥</text:span><text:span text:style-name="T9">895萬9</text:span><text:span text:style-name="T9">,</text:span><text:span text:style-name="T9">039</text:span><text:span text:style-name="T9">元，餘款</text:span><text:span text:style-name="T9">99萬4</text:span><text:span text:style-name="T9">,</text:span><text:span text:style-name="T9">026</text:span><text:span text:style-name="T9">元尚未請撥。</text:span></text:p>
      <text:p text:style-name="P13"><text:span text:style-name="T9">（4）溪洲溪排水港東橋下游堤防搶修工程：</text:span><text:span text:style-name="T9">已完工決算，決算金額</text:span><text:span text:style-name="T9">288萬2</text:span><text:span text:style-name="T9">,</text:span><text:span text:style-name="T9">902</text:span><text:span text:style-name="T9">元，已請撥</text:span><text:span text:style-name="T9">272萬5</text:span><text:span text:style-name="T9">,</text:span><text:span text:style-name="T9">322</text:span><text:span text:style-name="T9">元，餘款</text:span><text:span text:style-name="T9">15萬7</text:span><text:span text:style-name="T9">,</text:span><text:span text:style-name="T9">580</text:span><text:span text:style-name="T9">元尚未請撥。</text:span></text:p>
      <text:p text:style-name="P13"><text:span text:style-name="T9">（5）竹田鄉98年莫拉克風災龍頸溪高速公路下方排水護岸災害復建工程及鳳明村隘寮溪下游左岸排水護岸災害復建工程：2件工程併案發包，</text:span><text:span text:style-name="T9">98年度未核撥</text:span><text:span text:style-name="T9">。</text:span></text:p>
      <text:p text:style-name="P13"><text:soft-page-break/><text:span text:style-name="T9">（6）98年竹田鄉莫拉克風災六巷村隘寮溪左岸排水護岸災害復建工程、98年莫拉克風災竹田大排高速公路下方上下游排水護岸災害復建工程及98年莫拉克風災隘寮溪頂林橋上下游左岸排水護岸災害復建工程：3件工程併案發包，</text:span><text:span text:style-name="T9">98年度未核撥</text:span><text:span text:style-name="T9">。</text:span></text:p>
      <text:p text:style-name="P13"><text:span text:style-name="T9">（7）三張部排水護岸災害復建工程：工程已發包，</text:span><text:span text:style-name="T9">98年度未核撥</text:span><text:span text:style-name="T9">。</text:span></text:p>
      <text:p text:style-name="P13"><text:span text:style-name="T9">（8）土庫排水幹線修復工程：工程已發包，</text:span><text:span text:style-name="T9">98年度未核撥</text:span><text:span text:style-name="T9">。</text:span></text:p>
      <text:p text:style-name="P13"><text:span text:style-name="T9">（9）三張部排水幹線修復工程：工程已發包，</text:span><text:span text:style-name="T9">98年度未核撥</text:span><text:span text:style-name="T9">。</text:span></text:p>
      <text:p text:style-name="P14"><text:span text:style-name="T9">（10）枋寮鄉隆山村農路3災害修復工程：工程已發包，</text:span><text:span text:style-name="T9">98年度未核撥</text:span><text:span text:style-name="T9">。</text:span></text:p>
      <text:p text:style-name="P13"><text:span text:style-name="T9">（11）中華大排排水護岸災害復建工程：工程已發包，</text:span><text:span text:style-name="T9">98年度未核撥</text:span><text:span text:style-name="T9">。</text:span></text:p>
      <text:p text:style-name="P13"><text:span text:style-name="T9">（12）莫拉克颱風滿州大橋下港口溪旁災害復建工程：工程已發包，</text:span><text:span text:style-name="T9">98年度未核撥</text:span><text:span text:style-name="T9">。</text:span></text:p>
      <text:p text:style-name="P13"><text:span text:style-name="T9">（13）林邊溪左岸佳冬堤防災害復建工程：工程已發包，</text:span><text:span text:style-name="T9">98年度未核撥</text:span><text:span text:style-name="T9">。</text:span></text:p>
      <text:p text:style-name="P13"><text:soft-page-break/><text:span text:style-name="T9">（14）麻里巴橋上下游左右側堤防災修工程：工程已完工尚未驗收，</text:span><text:span text:style-name="T9">98年度未核撥</text:span><text:span text:style-name="T9">。</text:span></text:p>
      <text:p text:style-name="P13"><text:span text:style-name="T9">（15）林邊溪竹仔腳及林邊堤防災害復建工程（莫拉克）：工程已發包，</text:span><text:span text:style-name="T9">98年度未核撥</text:span><text:span text:style-name="T9">。</text:span></text:p>
      <text:p text:style-name="P12"><text:span text:style-name="T9">2.</text:span><text:span text:style-name="T9">查核結果：</text:span></text:p>
      <text:p text:style-name="P13"><text:span text:style-name="T9">（1）</text:span><text:span text:style-name="T11">本</text:span><text:span text:style-name="T9">計畫補助該府辦理莫拉克風災搶修搶險及復建工程該</text:span><text:span text:style-name="T9">縣</text:span><text:span text:style-name="T9">議會同意先行墊付，預計99年度辦理追加預算後再行轉正，爰請該府屆時切實納編預算。</text:span></text:p>
      <text:p text:style-name="P13"><text:span text:style-name="T9">（2）</text:span><text:span text:style-name="T9">搶修搶險工程均已完工決算，請儘速請撥餘款以利結案。</text:span></text:p>
      <text:p text:style-name="P13"><text:span text:style-name="T9">（3）</text:span><text:span text:style-name="T9">復建工程</text:span><text:span text:style-name="T9">均未請撥經費，已發包或完工工程</text:span><text:span text:style-name="T9">請依「莫拉克風災縣（市）管河川及排水復建工程計畫執行作業注意事項」規定請</text:span><text:span text:style-name="T11">撥經費</text:span><text:span text:style-name="T11">及核銷，俾利提升預算執行率</text:span><text:span text:style-name="T11">。</text:span></text:p>
      <text:p text:style-name="P3">三、內部控管機制</text:p>
      <text:p text:style-name="P15"><text:span text:style-name="T14"><text:s text:c="2"/></text:span><text:span text:style-name="T21">主要係依據經濟部訂頒之「工程設計及經費管考作業注意事項」及「</text:span><text:span text:style-name="T23">莫拉克風災縣（市）管河川及排水復建工程計畫執行作業注意事項</text:span><text:span text:style-name="T21">」相關規定加以控管。均於系統上登錄，加以列管，要</text:span><text:soft-page-break/><text:span text:style-name="T21">求承包廠商應確實依約執行，積極趕工，以符工程進度。</text:span></text:p>
      <text:p text:style-name="P3">四、計畫執行效益</text:p>
      <text:p text:style-name="P16"><text:span text:style-name="T21">（一）</text:span><text:span text:style-name="T24">屏東市牛稠溪玉成支線排水改善應急工程：改善水路長度1000公尺，受益面積300公頃。</text:span></text:p>
      <text:p text:style-name="P16"><text:span text:style-name="T24">（二）竹田鄉竹田一號大排與麟洛溪匯流口改善工程：改善水路長度120公尺、橋台/橋面修復=60公尺，受益面積253公頃。</text:span></text:p>
      <text:p text:style-name="P16"><text:span text:style-name="T24">（三）九如鄉武洛溪上游疏濬清淤工程：改善水路長度1500公尺，受益面積15公頃。</text:span></text:p>
      <text:p text:style-name="P16"><text:span text:style-name="T24">（四）佳平溪排水疏浚清淤工程（1k+805~3k+805）：改善水路長度1,500公尺，受益面積100公頃。</text:span></text:p>
      <text:p text:style-name="P16"><text:span text:style-name="T24">（五）九如鄉武洛溪武洛橋下游疏濬清淤工程：改善水路長度1,200公尺，受益面積54公頃。</text:span></text:p>
      <text:p text:style-name="P16"><text:span text:style-name="T24">（六）溪州溪排水港東橋下游堤防搶修工程：防止豪雨再次造成洪水漫淹事宜。</text:span></text:p>
      <text:p text:style-name="P16"><text:span text:style-name="T24">（七）力力溪加禮寮護岸緊急搶修工程：防止豪雨再次造成護岸沖刷及便於當地居民通行。</text:span></text:p>
      <text:p text:style-name="P16"><text:span text:style-name="T24">（八）莫拉克颱風林邊溪來義國小前護岸緊急搶修工程：防止</text:span><text:soft-page-break/><text:span text:style-name="T24">豪雨再次造成護岸沖刷，進而保護當地人民財產安全。</text:span></text:p>
      <text:p text:style-name="P16"><text:span text:style-name="T24">（九）莫拉克颱風率芒溪北勢寮堤防緊急搶修工程：防止豪雨再次造成護岸沖刷，進而保護當地人民財產安全。</text:span></text:p>
      <text:p text:style-name="P16"><text:span text:style-name="T24">（十）竹田鄉98年莫拉克風災龍頸溪高速公路下方排水護岸災害復建工程：修復損害護岸，回復原有排水功能。</text:span></text:p>
      <text:p text:style-name="P17"><text:span text:style-name="T24">（十一）98年莫拉克風災鳳明村隘寮溪下游左岸排水護岸災害復建工程：修復損害護岸，回復原有排水功能。</text:span></text:p>
      <text:p text:style-name="P17"><text:span text:style-name="T24">（十二）98年竹田鄉莫拉克風災六巷村隘寮溪左岸排水護岸災害復建工程：修復損害護岸，回復原有排水功能。</text:span></text:p>
      <text:p text:style-name="P17"><text:span text:style-name="T24">（十三）98年莫拉克風災竹田大排高速公路下方上下游排水護岸災害復建工程：修復損害護岸，回復原有排水功能。</text:span></text:p>
      <text:p text:style-name="P17"><text:span text:style-name="T24">（十四）98年莫拉克風災隘寮溪頂林橋上下游左岸排水護岸災害復建工程：修復損害護岸，回復原有排水功能。</text:span></text:p>
      <text:p text:style-name="P17"><text:span text:style-name="T24">（十五）三張部排水護岸災害復建工程：修復損害護岸，回復原有排水功能。</text:span></text:p>
      <text:p text:style-name="P17"><text:span text:style-name="T24">（十六）土庫排水幹線修復工程：修復損害護岸，回復原有排水功能。</text:span></text:p>
      <text:p text:style-name="P17"><text:span text:style-name="T24">（十七）大庒東海排水支線護岸災害復建工程：修復損害護岸，回復原有排水功能。</text:span></text:p>
      <text:p text:style-name="P17"><text:soft-page-break/><text:span text:style-name="T24">（十八）枋寮鄉隆山村農路3災害修復工程：修復損害護岸，回復原有排水功能。</text:span></text:p>
      <text:p text:style-name="P17"><text:span text:style-name="T24">（十九）中華大排排水護岸災害復建工程：修復損害護岸，回復原有排水功能。</text:span></text:p>
      <text:p text:style-name="P5">五、其他事項</text:p>
      <text:p text:style-name="P16"><text:span text:style-name="T24">（一）</text:span><text:span text:style-name="T24">98年度已完成之工程，請儘速辦理決算及繳回節餘款事宜。</text:span></text:p>
      <text:p text:style-name="P16"><text:span text:style-name="T24">（</text:span><text:span text:style-name="T24">二</text:span><text:span text:style-name="T24">）98年度已執行完成之工程，請善盡維護及管理工作，以發揮其效益，若需移交地方政府管理，並請儘速辦理交接事宜。</text:span></text:p>
      <text:p text:style-name="P16"><text:span text:style-name="T24">（</text:span><text:span text:style-name="T24">三</text:span><text:span text:style-name="T24">）99年度已核定工程請儘速辦理發包先期作業，並請依本署99年1月27日經水源字第09915000570號函轉行政院公共工程委員會「振興經濟擴大公共建設投資計畫落實節能減碳執行方案（修正本）」，考量綠色原則辦理規設事宜。</text:span></text:p>
      <text:p text:style-name="P1"/>
      <text:p text:style-name="P2"><text:span text:style-name="T9">查核人員：第</text:span><text:span text:style-name="T9">七</text:span><text:span text:style-name="T9">河川局：</text:span><text:span text:style-name="T15">黃招香</text:span></text:p>
      <text:p text:style-name="P2"><text:span text:style-name="T14"><text:s text:c="10"/></text:span><text:span text:style-name="T9">會</text:span><text:span text:style-name="T14"> <text:s/></text:span><text:span text:style-name="T9">計</text:span><text:span text:style-name="T14"> <text:s/></text:span><text:span text:style-name="T9">室：</text:span><text:span text:style-name="T15">周麗卿</text:span></text:p>
      <text:p text:style-name="P18"><text:soft-page-break/><text:span text:style-name="T9">工程事務組：</text:span><text:span text:style-name="T15">胡盟宗</text:span></text:p>
      <text:p text:style-name="P18"><text:span text:style-name="T9">河川海岸組：</text:span><text:span text:style-name="T15">顏瑞元、陳新誠</text:span></text:p>
      <text:p text:style-name="P6"><text:span text:style-name="T9">查核日期：</text:span><text:span text:style-name="T15">99 年</text:span><text:span text:style-name="T17"> </text:span><text:span text:style-name="T15">3 月</text:span><text:span text:style-name="T17"> </text:span><text:span text:style-name="T15">18</text:span><text:span text:style-name="T15"> 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56cm" fo:text-indent="-1.905cm" fo:margin-left="1.9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0-06-30T09:04:00</meta:creation-date>
    <dc:creator>陳文信</dc:creator>
    <dc:date>2010-06-30T09:04:00</dc:date>
    <meta:print-date>2010-05-04T15:42:00</meta:print-date>
    <meta:editing-cycles>2</meta:editing-cycles>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