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8">
      <style:paragraph-properties fo:line-height="0.811cm" fo:text-align="justify" style:justify-single-word="false"/>
    </style:style>
    <style:style style:name="P2" style:family="paragraph" style:parent-style-name="Standard" style:list-style-name="WW8Num12">
      <style:paragraph-properties fo:line-height="0.811cm" fo:text-align="justify" style:justify-single-word="false"/>
    </style:style>
    <style:style style:name="P3" style:family="paragraph" style:parent-style-name="Standard" style:list-style-name="WW8Num10">
      <style:paragraph-properties fo:line-height="0.706cm"/>
    </style:style>
    <style:style style:name="P4" style:family="paragraph" style:parent-style-name="Standard" style:list-style-name="WW8Num8">
      <style:paragraph-properties fo:line-height="0.811cm" fo:text-align="justify" style:justify-single-word="false"/>
      <style:text-properties fo:color="#000000" fo:font-size="16pt" style:font-name-asian="標楷體" style:font-size-asian="16pt"/>
    </style:style>
    <style:style style:name="P5" style:family="paragraph" style:parent-style-name="Standard" style:list-style-name="WW8Num8">
      <style:paragraph-properties fo:line-height="0.811cm" fo:text-align="justify" style:justify-single-word="false"/>
      <style:text-properties fo:color="#000000" fo:font-size="16pt" style:font-name-asian="標楷體" style:font-size-asian="16pt" style:font-size-complex="14pt"/>
    </style:style>
    <style:style style:name="P6" style:family="paragraph" style:parent-style-name="Standard">
      <style:paragraph-properties fo:margin-top="0.318cm" fo:margin-bottom="0cm" loext:contextual-spacing="false" fo:line-height="0.811cm" fo:text-align="justify" style:justify-single-word="false"/>
    </style:style>
    <style:style style:name="P7" style:family="paragraph" style:parent-style-name="Standard">
      <style:paragraph-properties fo:margin-top="0.318cm" fo:margin-bottom="0cm" loext:contextual-spacing="false" fo:line-height="0.811cm" fo:text-align="justify" style:justify-single-word="false"/>
      <style:text-properties fo:color="#000000" fo:font-size="16pt" fo:font-weight="bold" style:font-name-asian="標楷體" style:font-size-asian="16pt" style:font-weight-asian="bold" style:font-size-complex="14pt"/>
    </style:style>
    <style:style style:name="P8" style:family="paragraph" style:parent-style-name="Standard">
      <style:paragraph-properties fo:margin-top="0.318cm" fo:margin-bottom="0cm" loext:contextual-spacing="false" fo:line-height="1.058cm" fo:text-align="justify" style:justify-single-word="false"/>
      <style:text-properties fo:color="#000000" fo:font-size="16pt" style:font-name-asian="標楷體" style:font-size-asian="16pt"/>
    </style:style>
    <style:style style:name="P9" style:family="paragraph" style:parent-style-name="Standard">
      <style:paragraph-properties fo:margin-top="0.318cm" fo:margin-bottom="0cm" loext:contextual-spacing="false" fo:line-height="1.058cm" fo:text-align="justify" style:justify-single-word="false"/>
    </style:style>
    <style:style style:name="P10" style:family="paragraph" style:parent-style-name="Standard">
      <style:paragraph-properties fo:margin-left="2.856cm" fo:margin-right="0cm" fo:line-height="0.811cm" fo:text-align="justify" style:justify-single-word="false" fo:text-indent="-1.586cm" style:auto-text-indent="false"/>
    </style:style>
    <style:style style:name="P11" style:family="paragraph" style:parent-style-name="Standard">
      <style:paragraph-properties fo:margin-left="1.695cm" fo:margin-right="0cm" fo:margin-top="0.318cm" fo:margin-bottom="0cm" loext:contextual-spacing="false" fo:line-height="0.811cm" fo:text-align="justify" style:justify-single-word="false" fo:text-indent="-1.695cm" style:auto-text-indent="false"/>
    </style:style>
    <style:style style:name="P12" style:family="paragraph" style:parent-style-name="Standard">
      <style:paragraph-properties fo:margin-left="1.27cm" fo:margin-right="0cm" fo:line-height="0.70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list-style-name="WW8Num9">
      <style:paragraph-properties fo:margin-left="2.323cm" fo:margin-right="0cm" fo:line-height="0.706cm" fo:text-indent="-0.63cm" style:auto-text-indent="false"/>
    </style:style>
    <style:style style:name="P14" style:family="paragraph" style:parent-style-name="Standard" style:list-style-name="WW8Num9">
      <style:paragraph-properties fo:margin-left="2.33cm" fo:margin-right="0cm" fo:line-height="0.706cm" fo:text-indent="-0.63cm" style:auto-text-indent="false"/>
    </style:style>
    <style:style style:name="P15" style:family="paragraph" style:parent-style-name="Standard">
      <style:paragraph-properties fo:margin-left="1.058cm" fo:margin-right="0cm" fo:line-height="0.811cm" fo:text-align="justify" style:justify-single-word="false" fo:text-indent="0.526cm" style:auto-text-indent="false"/>
    </style:style>
    <style:style style:name="P16" style:family="paragraph" style:parent-style-name="Standard">
      <style:paragraph-properties fo:margin-left="0cm" fo:margin-right="0cm" fo:line-height="1.058cm" fo:text-align="justify" style:justify-single-word="false" fo:text-indent="2.822cm" style:auto-text-indent="false"/>
    </style:style>
    <style:style style:name="P17" style:family="paragraph" style:parent-style-name="Standard" style:master-page-name="Standard">
      <style:paragraph-properties fo:line-height="1.023cm" fo:text-align="center" style:justify-single-word="false" style:page-number="auto"/>
    </style:style>
    <style:style style:name="T1" style:family="text">
      <style:text-properties style:font-name-asian="標楷體"/>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fo:font-size="18pt" fo:font-weight="bold" style:font-name-asian="標楷體" style:font-size-asian="18pt" style:font-weight-asian="bold" style:font-weight-complex="bold"/>
    </style:style>
    <style:style style:name="T5" style:family="text">
      <style:text-properties fo:color="#000000" fo:font-size="16pt" fo:font-weight="bold" style:font-name-asian="標楷體" style:font-size-asian="16pt" style:font-weight-asian="bold" style:font-size-complex="14pt"/>
    </style:style>
    <style:style style:name="T6" style:family="text">
      <style:text-properties fo:color="#000000" fo:font-size="16pt" fo:font-weight="bold" style:font-name-asian="標楷體" style:font-size-asian="16pt" style:font-weight-asian="bold" style:font-size-complex="14pt"/>
    </style:style>
    <style:style style:name="T7" style:family="text">
      <style:text-properties fo:color="#000000" fo:font-size="16pt" style:font-name-asian="標楷體" style:font-size-asian="16pt"/>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font-size-complex="14pt"/>
    </style:style>
    <style:style style:name="T10" style:family="text">
      <style:text-properties fo:color="#000000" fo:font-size="16pt" style:font-name-asian="標楷體" style:font-size-asian="16pt" style:font-size-complex="14pt"/>
    </style:style>
    <style:style style:name="T11" style:family="text">
      <style:text-properties fo:color="#000000" fo:font-size="16pt" style:font-name-asian="Times New Roman" style:font-size-asian="16pt" style:font-size-complex="14pt"/>
    </style:style>
    <style:style style:name="T12" style:family="text">
      <style:text-properties fo:color="#000000" fo:font-size="16pt" style:font-name-asian="Times New Roman" style:font-size-asian="16pt" style:font-size-complex="14pt"/>
    </style:style>
    <style:style style:name="T13" style:family="text">
      <style:text-properties fo:color="#000000" fo:font-size="16pt" style:font-name-asian="Times New Roman" style:font-size-asian="16pt"/>
    </style:style>
    <style:style style:name="T14" style:family="text">
      <style:text-properties fo:color="#000000" fo:font-size="16pt" style:text-underline-style="solid" style:text-underline-width="auto" style:text-underline-color="font-color" style:font-name-asian="標楷體" style:font-size-asian="16pt" style:font-size-complex="14pt"/>
    </style:style>
    <style:style style:name="T15" style:family="text">
      <style:text-properties fo:color="#000000" fo:font-size="16pt" style:text-underline-style="solid" style:text-underline-width="auto" style:text-underline-color="font-color" style:font-name-asian="標楷體" style:font-size-asian="16pt" style:font-size-complex="14pt"/>
    </style:style>
    <style:style style:name="T16" style:family="text">
      <style:text-properties fo:color="#000000" fo:font-size="16pt" style:text-underline-style="solid" style:text-underline-width="auto" style:text-underline-color="font-color" style:font-name-asian="Times New Roman" style:font-size-asian="16pt" style:font-size-complex="14pt"/>
    </style:style>
    <style:style style:name="T17" style:family="text">
      <style:text-properties style:font-weight-complex="bold"/>
    </style:style>
    <style:style style:name="T18" style:family="text">
      <style:text-properties fo:font-size="16pt" fo:font-weight="bold" style:font-name-asian="標楷體" style:font-size-asian="16pt" style:font-weight-asian="bold" style:font-size-complex="14pt"/>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style>
    <style:style style:name="T21" style:family="text">
      <style:text-properties fo:font-size="16pt" style:font-name-asian="標楷體" style:font-size-asian="16pt" style:font-size-complex="14pt"/>
    </style:style>
    <style:style style:name="T22" style:family="text">
      <style:text-properties fo:font-size="16pt" style:font-name-asian="標楷體" style:font-size-asian="16pt" style:font-size-complex="14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經濟部水利署98年度「易淹水地區水患治理計畫」委託及補助</text:span><text:span text:style-name="T2">雲林</text:span><text:span text:style-name="T2">縣政府</text:span><text:span text:style-name="T4">工程執行及經費支用情形查核意見</text:span></text:p>
      <text:p text:style-name="P7">一、計畫執行進度</text:p>
      <text:p text:style-name="P10"><text:span text:style-name="T7">（一）治理工程：計</text:span><text:span text:style-name="T7">25</text:span><text:span text:style-name="T7">件工程，</text:span><text:span text:style-name="T7">目前1</text:span><text:span text:style-name="T7">件已完工決算、</text:span><text:span text:style-name="T7">18</text:span><text:span text:style-name="T7">件施工中</text:span><text:span text:style-name="T7">，6件尚未發包</text:span><text:span text:style-name="T7">。</text:span></text:p>
      <text:p text:style-name="P10"><text:span text:style-name="T7">（二）</text:span><text:span text:style-name="T19">應急</text:span><text:span text:style-name="T19">工程：計</text:span><text:span text:style-name="T19">86</text:span><text:span text:style-name="T19">件工程，</text:span><text:span text:style-name="T7">目前40件已</text:span><text:span text:style-name="T7">完工</text:span><text:span text:style-name="T7">（其中已</text:span><text:span text:style-name="T7">決算</text:span><text:span text:style-name="T7">12件，辦理決算中28件）、20件施工中、26件尚未發包</text:span><text:span text:style-name="T7">。</text:span></text:p>
      <text:p text:style-name="P10"><text:span text:style-name="T7">（三）疏濬清淤工程：計</text:span><text:span text:style-name="T7">20</text:span><text:span text:style-name="T7">件工程，</text:span><text:span text:style-name="T7">目前14件已</text:span><text:span text:style-name="T7">完工</text:span><text:span text:style-name="T7">（其中已</text:span><text:span text:style-name="T7">決算</text:span><text:span text:style-name="T7">12件，辦理決算中2件）、5件施工中、1件尚未發包</text:span><text:span text:style-name="T7">。</text:span></text:p>
      <text:p text:style-name="P6"><text:span text:style-name="T5">二、整體經費與</text:span><text:span text:style-name="T5">委託代辦、</text:span><text:span text:style-name="T5">補助款支用情形</text:span></text:p>
      <text:p text:style-name="P11"><text:span text:style-name="T23">（一）易淹水地區水患治理計畫委託縣市政府辦理治理工程</text:span></text:p>
      <text:list xml:id="list8530808883602190999" text:style-name="WW8Num10">
        <text:list-item>
          <text:p text:style-name="P3"><text:span text:style-name="T24">尖山大排-大溝支線抽水站新建工程：</text:span><text:span text:style-name="T25">委託縣府代辦工程發包總經費43,909,404元，</text:span><text:span text:style-name="T24">截至98年度核撥39,518,464元（1期14,400,000元、2期25,118,464元），實際核銷數為34,321,909元（1期14,400,000元、2期19,921,909元），</text:span><text:span text:style-name="T25">該府已撥付承包商</text:span><text:span text:style-name="T24">34,321,909</text:span><text:span text:style-name="T25">元</text:span><text:span text:style-name="T21">，另5,196,555元</text:span><text:soft-page-break/><text:span text:style-name="T21">尚未辦理核銷，</text:span><text:span text:style-name="T24">本案尚未完工，</text:span><text:span text:style-name="T21">請該府儘速辦理請款及核銷，</text:span><text:span text:style-name="T24">。</text:span></text:p>
        </text:list-item>
        <text:list-item>
          <text:p text:style-name="P3"><text:span text:style-name="T24">新街排水治理工程(第一期)：</text:span><text:span text:style-name="T25">委託縣府代辦工程發包總經費125,596,113元，</text:span><text:span text:style-name="T24">截至98年度核撥123,894,653元（1期117,147,961元、2期6,746,692元），實際核銷數為123,894,653元（1期117,147,961元、2期6,746,692元），本案尚未辦理決算。</text:span></text:p>
        </text:list-item>
      </text:list>
      <text:p text:style-name="P12"/>
      <text:p text:style-name="P11"><text:span text:style-name="T23">（二）易</text:span><text:span text:style-name="T18">淹水</text:span><text:span text:style-name="T23">地區水患治理計畫補助縣市政府辦理應急工程</text:span></text:p>
      <text:list xml:id="list2487526114742733278" text:style-name="WW8Num9">
        <text:list-item>
          <text:p text:style-name="P13"><text:span text:style-name="T24">東勢鄉海豐大排應急工程(第二期)：截至98年度核撥6,189,234元，查核時該府尚未撥付承包商工程款，本案已完工，尚有6,189,234未辦理核銷，</text:span><text:span text:style-name="T21">請該府儘速辦理經費核銷及決算</text:span><text:span text:style-name="T21">。</text:span></text:p>
        </text:list-item>
        <text:list-item>
          <text:p text:style-name="P13"><text:span text:style-name="T24">虎尾鎮穎川里安慶圳排水改善應急工程：截至98年度核撥3,479,305元，該府尚未撥付承包商工程款，本案已完工，尚有3,479,305元未辦理核銷，</text:span><text:span text:style-name="T21">請該府儘速辦理經費核銷及決算</text:span><text:span text:style-name="T21">。</text:span></text:p>
        </text:list-item>
        <text:list-item>
          <text:p text:style-name="P13"><text:span text:style-name="T24">飛沙大排護岸塌陷應急工程：98年度核撥4,143,356元，</text:span><text:soft-page-break/><text:span text:style-name="T24">實際核銷數為4,143,356元，本案已完工。</text:span></text:p>
        </text:list-item>
        <text:list-item>
          <text:p text:style-name="P13"><text:span text:style-name="T24">麥寮鄉十八線排水應急改善工程：截至98年度核撥5,227,188元，實際核銷數5,227,188元，本案已完工。</text:span></text:p>
        </text:list-item>
        <text:list-item>
          <text:p text:style-name="P13"><text:span text:style-name="T24">火燒牛稠大排水系抽水站及水閘門改善應善工程：截至98年度核撥5,306,864元，查核時該府尚未撥付承包商工程款，尚有5,306,864元未核銷，本案已完工，</text:span><text:span text:style-name="T21">請該府儘速辦理經費核銷及決算</text:span><text:span text:style-name="T21">。</text:span></text:p>
        </text:list-item>
        <text:list-item>
          <text:p text:style-name="P13"><text:span text:style-name="T24">西螺鎮西螺大排(慈愛醫院)應急工程(第二期)：截至98年度核撥4,724,244元，實際核銷數為4,724,244元，本案已完工，</text:span><text:span text:style-name="T21">請該府儘速辦理決算</text:span><text:span text:style-name="T24">。</text:span></text:p>
        </text:list-item>
        <text:list-item>
          <text:p text:style-name="P13"><text:span text:style-name="T24">虎尾鎮延平里安慶圳排水改善應急善工程：截至98年度核撥5,205,859元，實際核銷數為5,205,859元，本案已完工，</text:span><text:span text:style-name="T21">請該府儘速辦理決算</text:span><text:span text:style-name="T24">。</text:span></text:p>
        </text:list-item>
        <text:list-item>
          <text:p text:style-name="P13"><text:span text:style-name="T24">麥寮鄉後安大排改善應急工程：截至98年度核撥6,299,818元，實際核銷數為6,299,818元，本案已完工，</text:span><text:span text:style-name="T21">請該府儘速辦理決算</text:span><text:span text:style-name="T24">。</text:span></text:p>
        </text:list-item>
      </text:list>
      <text:p text:style-name="P11"><text:span text:style-name="T23">（三）易淹水地區水患治理計畫補助縣市政府辦理疏濬工程</text:span></text:p>
      <text:list xml:id="list212159563260520" text:continue-numbering="true" text:style-name="WW8Num9">
        <text:list-item>
          <text:list>
            <text:list-item>
              <text:p text:style-name="P14"><text:span text:style-name="T24">麥寮鄉八角亭排水清淤工程等五件工程：截至98年度核</text:span><text:soft-page-break/><text:span text:style-name="T24">撥2,932,958元，實際核銷數為2,932,958元，本案已完工，</text:span><text:span text:style-name="T21">請該府儘速辦理決算</text:span><text:span text:style-name="T24">。</text:span></text:p>
            </text:list-item>
            <text:list-item>
              <text:p text:style-name="P14"><text:span text:style-name="T24">口湖鄉牛桃灣大排疏濬清淤工程(成龍北二號橋-瑞穗橋)：截至98年度核撥5,638,028元，實際核銷數為5,638,028元，本案已完工，</text:span><text:span text:style-name="T21">請該府儘速辦理決算</text:span><text:span text:style-name="T24">。</text:span></text:p>
            </text:list-item>
          </text:list>
        </text:list-item>
      </text:list>
      <text:p text:style-name="P7">三、內部控管機制</text:p>
      <text:p text:style-name="P15"><text:span text:style-name="T11"><text:s text:c="2"/></text:span><text:span text:style-name="T9">主要係依據公共工程委員會訂頒之「公共工程品質管理作業要點」，將工程標案基本資料登錄於「公共工程標案管理系統」，並按月填報工程進度，持續追蹤進度加以控管；另本府工程施工查核小組依工程施工查核小組組織準則及工程施工查核小組作業辦法規定，查核所屬機關及補助或委託辦理之工程品質及進度等事宜。</text:span></text:p>
      <text:p text:style-name="P7">四、計畫執行效益</text:p>
      <text:list xml:id="list7392613734550489496" text:style-name="WW8Num8">
        <text:list-item>
          <text:p text:style-name="P1"><text:span text:style-name="T7">尖山大排-大溝支線抽水站新建工程：大溝支線抽水站1.5 CMS 3台。改善後最大淹水面積減少67公頃，最大淹水深度減少0.08公尺。</text:span></text:p>
        </text:list-item>
        <text:list-item>
          <text:p text:style-name="P1"><text:span text:style-name="T7">有才寮排水系統-草寮抽水站工程及滯洪池工程（B標）：抽水站房、抽水機組2.5 CMS 3組、滯洪池1處。改善後最大</text:span><text:soft-page-break/><text:span text:style-name="T7">淹水面積減少240公頃，最大淹水深度減少0.05公尺。</text:span><text:span text:style-name="T13"> </text:span></text:p>
        </text:list-item>
        <text:list-item>
          <text:p text:style-name="P1"><text:span text:style-name="T7">新街排水治理工程（第一期）：抽水機組</text:span><text:span text:style-name="T13"> <text:s/></text:span><text:span text:style-name="T7">2.5 CMS 5組(合計12.5 CMS)、抽水站房乙座。</text:span><text:span text:style-name="T13"> <text:s/></text:span><text:span text:style-name="T7">改善後最大淹水面積減少83.7公頃，最大淹水深度減少0.12公尺。</text:span></text:p>
        </text:list-item>
        <text:list-item>
          <text:p text:style-name="P4">麥寮鄉十八線排水應急改善應急工程：護坡改善工程L=300M、改善淹水面積或增加保護面積50公頃。</text:p>
        </text:list-item>
        <text:list-item>
          <text:p text:style-name="P1"><text:span text:style-name="T7">飛沙大排護岸塌陷應急工程：護坡改善工程L=280公尺、改善淹水面積或增加保護面積30公頃。</text:span></text:p>
        </text:list-item>
        <text:list-item>
          <text:p text:style-name="P1"><text:span text:style-name="T7">東勢鄉海豐大排應急工程(第二期)：護岸工程L=200公尺x 2、改善淹水面積或增加保護面積30公頃。</text:span></text:p>
        </text:list-item>
        <text:list-item>
          <text:p text:style-name="P1"><text:span text:style-name="T7">虎尾鎮穎川里安慶圳排水改善應急工程：護岸工程L=220公尺、改善淹水面積或增加保護面積40公頃。</text:span></text:p>
        </text:list-item>
        <text:list-item>
          <text:p text:style-name="P1"><text:span text:style-name="T7">西螺鎮西螺大排(慈愛醫院)應急工程(第二期)：護岸工程L=140公尺x2、改善淹水面積或增加保護面積20公頃。</text:span></text:p>
        </text:list-item>
        <text:list-item>
          <text:p text:style-name="P1"><text:span text:style-name="T7">虎尾鎮延平里安慶圳排水改善應急工程：護岸工程L=220公尺、改善淹水面積或增加保護面積40公頃。</text:span></text:p>
        </text:list-item>
        <text:list-item>
          <text:p text:style-name="P1"><text:span text:style-name="T7">麥寮鄉後安大排應急改善應急工程：護岸工程L=250公尺、箱涵一座，改善淹水面積或增加保護面積45公頃。</text:span></text:p>
        </text:list-item>
        <text:list-item>
          <text:p text:style-name="P1"><text:span text:style-name="T7">火燒牛稠大排水系抽水站及水閘門改善應急工程：新設</text:span><text:soft-page-break/><text:span text:style-name="T7">自動水門4組、新設豎軸式抽水機2組（50HP）、防潮自動閘門改善2組、新設發電機儲油槽1組。保護人口120戶，受益面積150公頃。</text:span></text:p>
        </text:list-item>
        <text:list-item>
          <text:p text:style-name="P1"><text:span text:style-name="T9">山寮抽水站既有供油系統改善：儲備用油槽4組、發電機更換主機版3部、燃油連通管1式。改善淹水面積或增加保護面積80公頃。</text:span></text:p>
        </text:list-item>
        <text:list-item>
          <text:p text:style-name="P5">麥寮鄉八角亭排水清淤工程等五件工程：疏濬長度11,900公尺，改善淹水面積1,530公頃。</text:p>
        </text:list-item>
        <text:list-item>
          <text:p text:style-name="P1"><text:span text:style-name="T7">口湖鄉牛挑灣大排疏濬清淤工程(成龍北二號橋~瑞穗橋)：疏濬長度3,000公尺。改善淹水面積1,806公頃。</text:span></text:p>
        </text:list-item>
      </text:list>
      <text:p text:style-name="P7">五、其他事項</text:p>
      <text:list xml:id="list6554261072978188696" text:style-name="WW8Num12">
        <text:list-item>
          <text:p text:style-name="P2"><text:span text:style-name="T9">目前未發包工程，請雲林縣政府加速趕辦發包作業。</text:span></text:p>
        </text:list-item>
        <text:list-item>
          <text:p text:style-name="P2"><text:span text:style-name="T9">除「山寮抽水站既供油系統改善工程」、「有才寮排水系統-草寮抽水站工程及滯洪池工程」外，其餘各項工程款該府雖已依據本署訂頒「經濟部水利署辦理易淹水地區水患治理計畫執行作業注意事項」規定辦理請款。惟已完工決算者，則仍請該府依據該注意事項相關規定，儘速向本署第五河川局請撥與決算數之差額款。</text:span></text:p>
        </text:list-item>
      </text:list>
      <text:p text:style-name="P6"><text:soft-page-break/><text:span text:style-name="T9">查核人員：第</text:span><text:span text:style-name="T9">五</text:span><text:span text:style-name="T9">河川局：</text:span><text:span text:style-name="T11"> </text:span><text:span text:style-name="T14">何怡增</text:span></text:p>
      <text:p text:style-name="P6"><text:span text:style-name="T11"><text:s text:c="10"/></text:span><text:span text:style-name="T9">會</text:span><text:span text:style-name="T11"> <text:s/></text:span><text:span text:style-name="T9">計</text:span><text:span text:style-name="T11"> <text:s/></text:span><text:span text:style-name="T9">室：</text:span><text:span text:style-name="T11"> </text:span><text:span text:style-name="T14">劉民祐</text:span><text:span text:style-name="T11"> </text:span></text:p>
      <text:p text:style-name="P16"><text:span text:style-name="T9">工程事務組：</text:span><text:span text:style-name="T11"> </text:span><text:span text:style-name="T14">請假</text:span></text:p>
      <text:p text:style-name="P16"><text:span text:style-name="T9">河川海岸組：</text:span><text:span text:style-name="T11"> </text:span><text:span text:style-name="T14">張稚煇</text:span><text:span text:style-name="T11"> <text:s text:c="6"/></text:span></text:p>
      <text:p text:style-name="P9"><text:span text:style-name="T9">查核日期：</text:span><text:span text:style-name="T14">99 年</text:span><text:span text:style-name="T16"> </text:span><text:span text:style-name="T14">3 月</text:span><text:span text:style-name="T16"> </text:span><text:span text:style-name="T14">2</text:span><text:span text:style-name="T14">2</text:span><text:span text:style-name="T14"> 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746cm" fo:text-indent="-0.63cm" fo:margin-left="2.7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0-06-30T09:06:00</meta:creation-date>
    <dc:creator>陳文信</dc:creator>
    <dc:date>2010-06-30T09:06:00</dc:date>
    <meta:print-date>2010-06-03T10:57:00</meta:print-date>
    <meta:editing-cycles>2</meta:editing-cycles>
    <meta:editing-duration>PT1M</meta:editing-duration>
    <meta:document-statistic meta:table-count="0" meta:image-count="0" meta:object-count="0" meta:page-count="7" meta:paragraph-count="46" meta:word-count="2225" meta:character-count="2710" meta:non-whitespace-character-count="2664"/>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