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 fo:text-align="justify" style:justify-single-word="false"/>
      <style:text-properties fo:color="#000000" fo:font-size="16pt" style:font-name-asian="標楷體" style:font-size-asian="16pt" style:font-size-complex="14pt"/>
    </style:style>
    <style:style style:name="P3" style:family="paragraph" style:parent-style-name="Standard">
      <style:paragraph-properties fo:line-height="1.058cm" fo:text-align="justify" style:justify-single-word="false"/>
      <style:text-properties fo:color="#000000" fo:font-size="16pt" style:font-name-asian="標楷體" style:font-size-asian="16pt" style:font-size-complex="14pt"/>
    </style:style>
    <style:style style:name="P4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5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6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color="#000000" fo:font-size="16pt" fo:font-weight="bold" style:font-name-asian="標楷體" style:font-size-asian="16pt" style:font-weight-asian="bold" style:font-size-complex="14pt"/>
    </style:style>
    <style:style style:name="P7" style:family="paragraph" style:parent-style-name="Standard">
      <style:paragraph-properties fo:margin-top="0.318cm" fo:margin-bottom="0cm" loext:contextual-spacing="false" fo:line-height="1.058cm" fo:text-align="justify" style:justify-single-word="false"/>
      <style:text-properties fo:color="#000000" fo:font-size="16pt" style:font-name-asian="標楷體" style:font-size-asian="16pt"/>
    </style:style>
    <style:style style:name="P8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9" style:family="paragraph" style:parent-style-name="Standard">
      <style:paragraph-properties fo:margin-left="1.125cm" fo:margin-right="0cm" fo:line-height="0.811cm" fo:text-align="justify" style:justify-single-word="false" fo:text-indent="0.141cm" style:auto-text-indent="false"/>
    </style:style>
    <style:style style:name="P10" style:family="paragraph" style:parent-style-name="Standard">
      <style:paragraph-properties fo:margin-left="2.856cm" fo:margin-right="0cm" fo:line-height="0.811cm" fo:text-align="justify" style:justify-single-word="false" fo:text-indent="-1.586cm" style:auto-text-indent="false"/>
    </style:style>
    <style:style style:name="P11" style:family="paragraph" style:parent-style-name="Standard">
      <style:paragraph-properties fo:margin-left="1.812cm" fo:margin-right="0cm" fo:line-height="0.811cm" fo:text-align="justify" style:justify-single-word="false" fo:text-indent="-1.812cm" style:auto-text-indent="false"/>
    </style:style>
    <style:style style:name="P12" style:family="paragraph" style:parent-style-name="Standard">
      <style:paragraph-properties fo:margin-left="1.834cm" fo:margin-right="0cm" fo:line-height="0.811cm" fo:text-align="justify" style:justify-single-word="false" fo:text-indent="-0.564cm" style:auto-text-indent="false"/>
    </style:style>
    <style:style style:name="P13" style:family="paragraph" style:parent-style-name="Standard">
      <style:paragraph-properties fo:margin-left="1.693cm" fo:margin-right="0cm" fo:line-height="0.811cm" fo:text-indent="-1.693cm" style:auto-text-indent="false"/>
    </style:style>
    <style:style style:name="P14" style:family="paragraph" style:parent-style-name="Standard">
      <style:paragraph-properties fo:margin-left="1.693cm" fo:margin-right="0cm" fo:line-height="0.811cm" fo:text-align="justify" style:justify-single-word="false" fo:text-indent="-1.693cm" style:auto-text-indent="false"/>
    </style:style>
    <style:style style:name="P15" style:family="paragraph" style:parent-style-name="Standard">
      <style:paragraph-properties fo:margin-left="2.544cm" fo:margin-right="0cm" fo:line-height="0.811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1.058cm" fo:margin-right="0cm" fo:line-height="0.811cm" fo:text-align="justify" style:justify-single-word="false" fo:text-indent="0.526cm" style:auto-text-indent="false"/>
    </style:style>
    <style:style style:name="P17" style:family="paragraph" style:parent-style-name="Standard">
      <style:paragraph-properties fo:margin-left="0cm" fo:margin-right="0cm" fo:line-height="1.058cm" fo:text-align="justify" style:justify-single-word="false" fo:text-indent="2.822cm" style:auto-text-indent="false"/>
    </style:style>
    <style:style style:name="P18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7" style:family="text">
      <style:text-properties fo:color="#000000" fo:font-size="16pt" style:font-name-asian="標楷體" style:font-size-asian="16pt"/>
    </style:style>
    <style:style style:name="T8" style:family="text">
      <style:text-properties fo:color="#000000" fo:font-size="16pt" style:font-name-asian="標楷體" style:font-size-asian="16pt" style:font-size-complex="14pt"/>
    </style:style>
    <style:style style:name="T9" style:family="text">
      <style:text-properties fo:color="#000000" fo:font-size="16pt" style:font-name-asian="標楷體" style:font-size-asian="16pt" style:font-size-complex="14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style:font-name-asian="標楷體" style:font-size-asian="16pt" style:font-name-complex="標楷體" style:font-size-complex="16pt"/>
    </style:style>
    <style:style style:name="T12" style:family="text">
      <style:text-properties fo:color="#000000" fo:font-size="16pt" style:font-name-asian="標楷體" style:font-size-asian="16pt" style:font-name-complex="標楷體" style:font-size-complex="16pt"/>
    </style:style>
    <style:style style:name="T13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4pt"/>
    </style:style>
    <style:style style:name="T14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4pt"/>
    </style:style>
    <style:style style:name="T15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16" style:family="text">
      <style:text-properties fo:color="#000000" fo:font-size="16pt" style:font-name-asian="Times New Roman" style:font-size-asian="16pt" style:font-size-complex="14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style:font-name="標楷體" fo:font-size="15pt" style:font-name-asian="標楷體" style:font-size-asian="15pt" style:font-name-complex="標楷體" style:font-size-complex="15pt" style:font-weight-complex="bold"/>
    </style:style>
    <style:style style:name="T20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font-size="16pt" fo:font-weight="bold" style:font-name-asian="標楷體" style:font-size-asian="16pt" style:font-weight-asian="bold" style:font-size-complex="14pt"/>
    </style:style>
    <style:style style:name="T23" style:family="text">
      <style:text-properties fo:font-size="16pt" fo:font-weight="bold" style:font-name-asian="標楷體" style:font-size-asian="16pt" style:font-weight-asian="bold" style:font-size-complex="14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size-complex="14pt"/>
    </style:style>
    <style:style style:name="T27" style:family="text">
      <style:text-properties fo:font-size="16pt" style:font-name-asian="標楷體" style:font-size-asian="16pt" style:font-size-complex="14pt"/>
    </style:style>
    <style:style style:name="T28" style:family="text">
      <style:text-properties fo:font-size="16pt" style:font-name-asian="標楷體" style:font-size-asian="16pt" style:font-size-complex="16pt"/>
    </style:style>
    <style:style style:name="T29" style:family="text">
      <style:text-properties fo:font-size="16pt" style:font-name-asian="標楷體" style:font-size-asian="16pt" style:font-size-complex="16pt"/>
    </style:style>
    <style:style style:name="T30" style:family="text">
      <style:text-properties fo:font-size="16pt" style:font-name-asian="標楷體" style:font-size-asian="16pt" style:font-name-complex="標楷體" style:font-size-complex="16pt"/>
    </style:style>
    <style:style style:name="T31" style:family="text">
      <style:text-properties fo:font-size="16pt" style:font-name-asian="標楷體" style:font-size-asian="16pt" style:font-name-complex="標楷體" style:font-size-complex="16pt"/>
    </style:style>
    <style:style style:name="T32" style:family="text">
      <style:text-properties fo:font-size="16pt" style:font-name-asian="Times New Roman" style:font-size-asian="16pt" style:font-size-complex="14pt"/>
    </style:style>
    <style:style style:name="T33" style:family="text">
      <style:text-properties fo:font-size="16pt" style:font-name-asian="Times New Roman" style:font-size-asian="16pt" style:font-size-complex="14pt"/>
    </style:style>
    <style:style style:name="T34" style:family="text">
      <style:text-properties style:font-name="Arial" fo:font-size="16pt" style:font-name-asian="標楷體" style:font-size-asian="16pt" style:font-name-complex="Arial" style:font-size-complex="16pt"/>
    </style:style>
    <style:style style:name="T35" style:family="text">
      <style:text-properties style:font-name="Arial" fo:font-size="16pt" style:font-name-asian="標楷體" style:font-size-asian="16pt" style:font-name-complex="Arial" style:font-size-complex="16pt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9" style:family="text">
      <style:text-properties style:font-name="標楷體" fo:font-size="16pt" style:font-name-asian="標楷體" style:font-size-asian="16pt" style:font-name-complex="Arial" style:font-size-complex="16pt"/>
    </style:style>
    <style:style style:name="T40" style:family="text">
      <style:text-properties style:font-name="標楷體" style:font-name-complex="標楷體"/>
    </style:style>
    <style:style style:name="T41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經濟部水利署98年度「易淹水地區水患治理計畫」</text:span><text:span text:style-name="T3">及「</text:span><text:span text:style-name="T1">莫拉克颱風災後重建特別預算</text:span><text:span text:style-name="T3">」</text:span><text:span text:style-name="T3">委託及補助</text:span><text:span text:style-name="T3">臺南</text:span><text:span text:style-name="T3">縣政府</text:span><text:span text:style-name="T5">工程執行及經費支用情形查核意見</text:span></text:p>
      <text:p text:style-name="P6">一、計畫執行進度</text:p>
      <text:p text:style-name="P9"><text:span text:style-name="T7">該府</text:span><text:span text:style-name="T24">易淹水地區水患治理計畫</text:span><text:span text:style-name="T7">98年度辦理工程如下：</text:span></text:p>
      <text:p text:style-name="P10"><text:span text:style-name="T24">（一）治理工程：計1</text:span><text:span text:style-name="T24">2</text:span><text:span text:style-name="T24">件工程，截至98年12月底止</text:span><text:span text:style-name="T24">1</text:span><text:span text:style-name="T24">件工程施工中。</text:span></text:p>
      <text:p text:style-name="P10"><text:span text:style-name="T24">（二）</text:span><text:span text:style-name="T24">應急</text:span><text:span text:style-name="T24">工程：計</text:span><text:span text:style-name="T24">61</text:span><text:span text:style-name="T24">件工程，截至98年12月底止</text:span><text:span text:style-name="T24">23</text:span><text:span text:style-name="T24">件已完工，</text:span><text:span text:style-name="T24">17件完成</text:span><text:span text:style-name="T24">決算作業、另</text:span><text:span text:style-name="T24">37</text:span><text:span text:style-name="T24">件工程施工中</text:span><text:span text:style-name="T24">、1件取消</text:span><text:span text:style-name="T24">。</text:span></text:p>
      <text:p text:style-name="P10"><text:span text:style-name="T24">（三）疏濬清淤工程：計</text:span><text:span text:style-name="T24">40</text:span><text:span text:style-name="T24">件工程，截至98年12月底止</text:span><text:span text:style-name="T24">40</text:span><text:span text:style-name="T24">件已完工，</text:span><text:span text:style-name="T24">40件完成</text:span><text:span text:style-name="T24">決算作業。</text:span></text:p>
      <text:p text:style-name="P5">二、整體經費與補助款支用情形</text:p>
      <text:p text:style-name="P11"><text:span text:style-name="T26">（一）</text:span><text:span text:style-name="T24">易淹水地區水患治理計畫</text:span><text:span text:style-name="T26">98年度執行結果：</text:span><text:span text:style-name="T32"> <text:s text:c="4"/></text:span></text:p>
      <text:p text:style-name="P12"><text:span text:style-name="T26">1.</text:span><text:span text:style-name="T34">安溪寮地區村落淹水防護設施工程</text:span><text:span text:style-name="T26">：</text:span><text:span text:style-name="T26">截至</text:span><text:span text:style-name="T26">98年</text:span><text:span text:style-name="T26">底尚未撥款，本案尚在施工中</text:span><text:span text:style-name="T26">。</text:span></text:p>
      <text:p text:style-name="P12"><text:span text:style-name="T26">2.</text:span><text:span text:style-name="T34">後壁鄉下茄苳排水東秀橋段改善工程</text:span><text:span text:style-name="T26">：</text:span><text:span text:style-name="T26">截至</text:span><text:span text:style-name="T26">98年度核撥</text:span><text:span text:style-name="T26">19,002,385</text:span><text:span text:style-name="T26">元，實際</text:span><text:span text:style-name="T26">核銷</text:span><text:span text:style-name="T26">數為</text:span><text:span text:style-name="T26">19,002,385</text:span><text:span text:style-name="T26">元</text:span><text:span text:style-name="T26">，本案已完工決</text:span><text:soft-page-break/><text:span text:style-name="T26">算</text:span><text:span text:style-name="T26">。</text:span></text:p>
      <text:p text:style-name="P12"><text:span text:style-name="T26">3.</text:span><text:span text:style-name="T34">下營鄉大埤中排一改善工程</text:span><text:span text:style-name="T26">：</text:span><text:span text:style-name="T26">截至</text:span><text:span text:style-name="T26">98年度核撥3</text:span><text:span text:style-name="T26">,</text:span><text:span text:style-name="T26">908</text:span><text:span text:style-name="T26">,</text:span><text:span text:style-name="T26">049元，實際</text:span><text:span text:style-name="T26">核銷</text:span><text:span text:style-name="T26">數為3</text:span><text:span text:style-name="T26">,</text:span><text:span text:style-name="T26">908</text:span><text:span text:style-name="T26">,</text:span><text:span text:style-name="T26">049元</text:span><text:span text:style-name="T26">，本案已完工決算</text:span><text:span text:style-name="T26">。</text:span></text:p>
      <text:p text:style-name="P12"><text:span text:style-name="T26">4.</text:span><text:span text:style-name="T34">歸仁鄉小六甲排水改善工程</text:span><text:span text:style-name="T26">：</text:span><text:span text:style-name="T26">截至</text:span><text:span text:style-name="T26">98年度核撥</text:span><text:span text:style-name="T26">9,205,734</text:span><text:span text:style-name="T26">元，實際</text:span><text:span text:style-name="T26">核銷</text:span><text:span text:style-name="T26">數為</text:span><text:span text:style-name="T26">9,205,734</text:span><text:span text:style-name="T26">元</text:span><text:span text:style-name="T26">，本案已完工決算</text:span><text:span text:style-name="T26">。</text:span></text:p>
      <text:p text:style-name="P12"><text:span text:style-name="T26">5.</text:span><text:span text:style-name="T34">仁德鄉仁德排水中游護岸改善工程</text:span><text:span text:style-name="T26">：</text:span><text:span text:style-name="T26">截至</text:span><text:span text:style-name="T26">98年度核撥</text:span><text:span text:style-name="T26">6,205,521</text:span><text:span text:style-name="T26">元，實際</text:span><text:span text:style-name="T26">核銷</text:span><text:span text:style-name="T26">數為</text:span><text:span text:style-name="T26">6,205,521</text:span><text:span text:style-name="T26">元</text:span><text:span text:style-name="T26">，本案已完工決算</text:span><text:span text:style-name="T26">。</text:span></text:p>
      <text:p text:style-name="P12"><text:span text:style-name="T26">6.</text:span><text:span text:style-name="T34">柳營鄉南八老爺排水改善工程：</text:span><text:span text:style-name="T26">截至</text:span><text:span text:style-name="T26">98年度核撥</text:span><text:span text:style-name="T26">2,658,195</text:span><text:span text:style-name="T26">元，實際</text:span><text:span text:style-name="T26">核銷</text:span><text:span text:style-name="T26">數為</text:span><text:span text:style-name="T26">2,658,195</text:span><text:span text:style-name="T26">元</text:span><text:span text:style-name="T26">，本案已完工決算</text:span><text:span text:style-name="T26">。</text:span></text:p>
      <text:p text:style-name="P12"><text:span text:style-name="T26">7.</text:span><text:span text:style-name="T34">仁德鄉太子廟中排、土庫排水、仁德排水、港尾溝排水等疏濬清淤工程：</text:span><text:span text:style-name="T26">截至</text:span><text:span text:style-name="T26">98年度核撥</text:span><text:span text:style-name="T26">1,002,073</text:span><text:span text:style-name="T26">元，實際</text:span><text:span text:style-name="T26">核銷</text:span><text:span text:style-name="T26">數為</text:span><text:span text:style-name="T26">1,002,073</text:span><text:span text:style-name="T26">元</text:span><text:span text:style-name="T26">，本案已完工決算</text:span><text:span text:style-name="T26">。</text:span></text:p>
      <text:p text:style-name="P12"><text:span text:style-name="T26">8.</text:span><text:span text:style-name="T34">吉貝耍排水疏濬清淤工程：</text:span><text:span text:style-name="T26">截至</text:span><text:span text:style-name="T26">98年度核撥</text:span><text:span text:style-name="T26">1,160,066</text:span><text:span text:style-name="T26">元，實際</text:span><text:span text:style-name="T26">核銷</text:span><text:span text:style-name="T26">數為</text:span><text:span text:style-name="T26">1,160,066</text:span><text:span text:style-name="T26">元</text:span><text:span text:style-name="T26">，本案已完工決算</text:span><text:span text:style-name="T26">。</text:span></text:p>
      <text:p text:style-name="P12"><text:span text:style-name="T26">9.</text:span><text:span text:style-name="T34">大塭寮排水疏濬清淤工程：</text:span><text:span text:style-name="T26">截至</text:span><text:span text:style-name="T26">98年度核撥</text:span><text:span text:style-name="T26">505,716</text:span><text:span text:style-name="T26">元，實際</text:span><text:span text:style-name="T26">核銷</text:span><text:span text:style-name="T26">數為</text:span><text:span text:style-name="T26">505,716</text:span><text:span text:style-name="T26">元</text:span><text:span text:style-name="T26">，本案已完工決算</text:span><text:span text:style-name="T26">。</text:span></text:p>
      <text:p text:style-name="P12"><text:span text:style-name="T26">10.</text:span><text:span text:style-name="T34">溪南寮排水疏濬清淤工程：</text:span><text:span text:style-name="T26">截至</text:span><text:span text:style-name="T26">98年度核撥</text:span><text:span text:style-name="T26">269,460</text:span><text:span text:style-name="T26">元，實際</text:span><text:span text:style-name="T26">核銷</text:span><text:span text:style-name="T26">數為</text:span><text:span text:style-name="T26">269,460</text:span><text:span text:style-name="T26">元</text:span><text:span text:style-name="T26">，本案已完工決算</text:span><text:span text:style-name="T26">。</text:span></text:p>
      <text:p text:style-name="P14"><text:span text:style-name="T26">（二）</text:span><text:span text:style-name="T24">易淹水地區水患治理計畫</text:span><text:span text:style-name="T26">查核結果：</text:span></text:p>
      <text:p text:style-name="P15"><text:soft-page-break/><text:span text:style-name="T26">1、經查</text:span><text:span text:style-name="T28">「易淹水地區水患治理計畫」補助疏浚清淤、應急工程，臺南縣政府已納入該府98年度預算。</text:span></text:p>
      <text:p text:style-name="P15"><text:span text:style-name="T28">2、</text:span><text:span text:style-name="T36">各項工程</text:span><text:span text:style-name="T28">請該府依前</text:span><text:span text:style-name="T36">執行作業注意事項規定</text:span><text:span text:style-name="T28">辦理請款，另暫付款部分，請該府儘速辦理經費核銷</text:span><text:span text:style-name="T26">。</text:span></text:p>
      <text:p text:style-name="P15"><text:span text:style-name="T26">3、</text:span><text:span text:style-name="T36">已完工尚未辦理決算之工程，請該府儘速辦理決算，</text:span><text:span text:style-name="T37">並將</text:span><text:span text:style-name="T30">決算書函送</text:span><text:span text:style-name="T30">本署第六</text:span><text:span text:style-name="T30">河川局備查</text:span><text:span text:style-name="T30">；</text:span><text:span text:style-name="T36">其有節餘款</text:span><text:span text:style-name="T30">、違約金或罰款</text:span><text:span text:style-name="T36">者，應儘速繳回該局。</text:span></text:p>
      <text:p text:style-name="P5">三、內部控管機制</text:p>
      <text:p text:style-name="P16"><text:span text:style-name="T32"><text:s text:c="2"/></text:span><text:span text:style-name="T26">主要係依據公共工程委員會訂頒之「公共工程標案管理系統」相關規定按月辦理填報各工程進度並加以控管。凡有進度落後情形，均於該系統上登錄工程落後原因，加以列管，惟原因可歸責於廠商之事由致工程進度落後達20%以上，則另函文要求承包廠商應確實依約執行，積極趕工，限期趕上工程進度。</text:span></text:p>
      <text:p text:style-name="P5">四、計畫執行效益</text:p>
      <text:p text:style-name="P13"><text:span text:style-name="T26">（一）</text:span><text:span text:style-name="T34">安溪寮地區村落淹水防護設施工程：烏樹林中排新建矩型明渠</text:span><text:span text:style-name="T24">693.3</text:span><text:span text:style-name="T34">公尺、</text:span><text:span text:style-name="T39">安溪寮中排一</text:span><text:span text:style-name="T34">新建矩型明渠</text:span><text:span text:style-name="T24">707</text:span><text:span text:style-name="T34">公尺</text:span><text:span text:style-name="T39">、箱涵3座</text:span><text:span text:style-name="T24">，</text:span><text:span text:style-name="T24">改善淹水</text:span><text:span text:style-name="T24">面積</text:span><text:span text:style-name="T24">1,520</text:span><text:span text:style-name="T24">公頃。</text:span></text:p>
      <text:p text:style-name="P13"><text:span text:style-name="T26">（二）</text:span><text:span text:style-name="T34">後壁鄉下茄苳排水東秀橋段改善工程：重力式擋土牆</text:span><text:span text:style-name="T24">365</text:span><text:span text:style-name="T34">公</text:span><text:soft-page-break/><text:span text:style-name="T34">尺、既成擋土牆加高</text:span><text:span text:style-name="T24">208</text:span><text:span text:style-name="T34">公尺</text:span><text:span text:style-name="T34">、單孔矩型</text:span><text:span text:style-name="T34">箱涵</text:span><text:span text:style-name="T24">25</text:span><text:span text:style-name="T34">公尺</text:span><text:span text:style-name="T24">，</text:span><text:span text:style-name="T24">改善淹水</text:span><text:span text:style-name="T24">面積</text:span><text:span text:style-name="T24">41</text:span><text:span text:style-name="T24">公頃</text:span><text:span text:style-name="T34">。</text:span></text:p>
      <text:p text:style-name="P13"><text:span text:style-name="T30">（三）</text:span><text:span text:style-name="T34">下營鄉大埤中排一改善工程：</text:span><text:span text:style-name="T24">A</text:span><text:span text:style-name="T34">工區-重力式擋土牆</text:span><text:span text:style-name="T24">24.45</text:span><text:span text:style-name="T34">公尺，</text:span><text:span text:style-name="T24">B</text:span><text:span text:style-name="T34">工區-重力式擋土牆</text:span><text:span text:style-name="T24">120</text:span><text:span text:style-name="T34">公尺</text:span><text:span text:style-name="T34">，</text:span><text:span text:style-name="T24">改善淹水</text:span><text:span text:style-name="T24">面積</text:span><text:span text:style-name="T24">15</text:span><text:span text:style-name="T24">公頃</text:span><text:span text:style-name="T34">。</text:span></text:p>
      <text:p text:style-name="P13"><text:span text:style-name="T34">（四）歸仁鄉小六甲排水改善工程：</text:span><text:span text:style-name="T24">1</text:span><text:span text:style-name="T34">工區：矩型溝</text:span><text:span text:style-name="T24">94公尺</text:span><text:span text:style-name="T34">、</text:span><text:span text:style-name="T24">2</text:span><text:span text:style-name="T34">工區：矩型溝</text:span><text:span text:style-name="T24">144.25公尺</text:span><text:span text:style-name="T34">，</text:span><text:span text:style-name="T24">改善淹水</text:span><text:span text:style-name="T24">面積</text:span><text:span text:style-name="T24">30</text:span><text:span text:style-name="T24">公頃</text:span><text:span text:style-name="T34">。</text:span></text:p>
      <text:p text:style-name="P13"><text:span text:style-name="T28">（五）</text:span><text:span text:style-name="T34">仁德鄉仁德排水中游護岸改善工程：固床工</text:span><text:span text:style-name="T24">13</text:span><text:span text:style-name="T34">座</text:span><text:span text:style-name="T34">，</text:span><text:span text:style-name="T34">排水</text:span><text:span text:style-name="T34">護岸工程</text:span><text:span text:style-name="T34">右岸</text:span><text:span text:style-name="T24">180</text:span><text:span text:style-name="T34">公尺，</text:span><text:span text:style-name="T34">排水</text:span><text:span text:style-name="T34">護岸工程</text:span><text:span text:style-name="T34">左岸</text:span><text:span text:style-name="T24">200</text:span><text:span text:style-name="T34">公尺</text:span><text:span text:style-name="T34">，</text:span><text:span text:style-name="T24">改善淹水</text:span><text:span text:style-name="T24">面積</text:span><text:span text:style-name="T24">15</text:span><text:span text:style-name="T24">公頃</text:span><text:span text:style-name="T34">。</text:span></text:p>
      <text:p text:style-name="P13"><text:span text:style-name="T28">（六）</text:span><text:span text:style-name="T34">柳營鄉南八老爺排水改善工程：排水路工程</text:span><text:span text:style-name="T34">護岸</text:span><text:span text:style-name="T34">加高</text:span><text:span text:style-name="T24">664</text:span><text:span text:style-name="T34">公尺，</text:span><text:span text:style-name="T34">箱涵</text:span><text:span text:style-name="T24">7.2</text:span><text:span text:style-name="T34">公尺，矩型溝</text:span><text:span text:style-name="T24">8</text:span><text:span text:style-name="T34">公尺，</text:span><text:span text:style-name="T24">改善淹水</text:span><text:span text:style-name="T24">面積</text:span><text:span text:style-name="T24">30</text:span><text:span text:style-name="T24">公頃</text:span><text:span text:style-name="T34">。</text:span></text:p>
      <text:p text:style-name="P13"><text:span text:style-name="T28">（七）仁德鄉</text:span><text:span text:style-name="T34">太子</text:span><text:span text:style-name="T28">廟中排、土庫排水、仁德排水、港尾溝排水等疏濬清淤工程：疏浚清淤排水路2,400公尺</text:span><text:span text:style-name="T34">，</text:span><text:span text:style-name="T24">改善淹水</text:span><text:span text:style-name="T24">面積</text:span><text:span text:style-name="T24">120</text:span><text:span text:style-name="T24">公頃</text:span><text:span text:style-name="T28">。</text:span></text:p>
      <text:p text:style-name="P13"><text:span text:style-name="T28">（八）吉貝耍排水疏濬清淤工程：疏浚清淤排水路1,146公尺</text:span><text:span text:style-name="T34">，</text:span><text:span text:style-name="T24">改善淹水</text:span><text:span text:style-name="T24">面積</text:span><text:span text:style-name="T24">120</text:span><text:span text:style-name="T24">公頃</text:span><text:span text:style-name="T28">。</text:span></text:p>
      <text:p text:style-name="P13"><text:span text:style-name="T28">（九）</text:span><text:span text:style-name="T34">大塭寮排水疏濬清淤工程</text:span><text:span text:style-name="T34">：疏浚</text:span><text:span text:style-name="T34">清淤排水路</text:span><text:span text:style-name="T28">4,113</text:span><text:span text:style-name="T34">公尺</text:span><text:span text:style-name="T34">，</text:span><text:span text:style-name="T24">改善淹水</text:span><text:span text:style-name="T24">面積</text:span><text:span text:style-name="T24">20</text:span><text:span text:style-name="T24">公頃</text:span><text:span text:style-name="T28">。</text:span></text:p>
      <text:p text:style-name="P13"><text:span text:style-name="T28">（十）</text:span><text:span text:style-name="T34">溪南寮排水疏濬清淤工程：</text:span><text:span text:style-name="T34">疏浚</text:span><text:span text:style-name="T34">清淤排水路</text:span><text:span text:style-name="T28">2,571</text:span><text:span text:style-name="T34">公尺</text:span><text:span text:style-name="T34">，</text:span><text:span text:style-name="T24">改</text:span><text:soft-page-break/><text:span text:style-name="T24">善淹水</text:span><text:span text:style-name="T24">面積</text:span><text:span text:style-name="T24">14</text:span><text:span text:style-name="T24">公頃</text:span><text:span text:style-name="T34">。</text:span></text:p>
      <text:p text:style-name="P2"/>
      <text:p text:style-name="P4"><text:span text:style-name="T6">五、其他事項（會議結論）</text:span></text:p>
      <text:list xml:id="list2540985849153023832" text:style-name="WW8Num5">
        <text:list-item>
          <text:p text:style-name="P1"><text:span text:style-name="T8">「易淹水地區水患治理計畫」委辦及補助</text:span><text:span text:style-name="T17">各項工程，</text:span><text:span text:style-name="T10">請臺南縣政府確實依經濟部98年2月5日訂頒「</text:span><text:span text:style-name="T17">經濟部水利署辦理易淹水地區水患治理計畫執行作業注意事項</text:span><text:span text:style-name="T18">」</text:span><text:span text:style-name="T17">規定</text:span><text:span text:style-name="T10">辦理請款；另暫付款部份，請該府儘速辦理經費核銷；至</text:span><text:span text:style-name="T17">已完工尚未辦理決算之工程，請該府儘速辦理決算，</text:span><text:span text:style-name="T37">並將</text:span><text:span text:style-name="T30">決算書函送</text:span><text:span text:style-name="T30">本署第六</text:span><text:span text:style-name="T30">河川局備查</text:span><text:span text:style-name="T30">；</text:span><text:span text:style-name="T17">其有節餘款</text:span><text:span text:style-name="T30">、違約金或罰款</text:span><text:span text:style-name="T17">者，應儘速繳回該局</text:span><text:span text:style-name="T8">。</text:span></text:p>
        </text:list-item>
        <text:list-item>
          <text:p text:style-name="P1"><text:span text:style-name="T30">疏濬清淤土石方如包含有價料者，土石標售收入得標廠商</text:span><text:span text:style-name="T30">請依</text:span><text:span text:style-name="T30">預算法第</text:span><text:span text:style-name="T28">59</text:span><text:span text:style-name="T30">條規定</text:span><text:span text:style-name="T11">繳</text:span><text:span text:style-name="T11">回本署第六</text:span><text:span text:style-name="T11">河川局。</text:span></text:p>
        </text:list-item>
        <text:list-item>
          <text:p text:style-name="P1"><text:span text:style-name="T37">98年度</text:span><text:span text:style-name="T37">已執行完成之工程，請</text:span><text:span text:style-name="T37">該府</text:span><text:span text:style-name="T37">善盡維護及管理工作，以發揮其效益</text:span><text:span text:style-name="T37">。</text:span></text:p>
        </text:list-item>
        <text:list-item>
          <text:p text:style-name="P1"><text:span text:style-name="T8">「莫拉克颱風災後重建特別預算」補助工程，部分工程業已開工，請</text:span><text:span text:style-name="T10">臺南縣政府確實</text:span><text:span text:style-name="T8">依「</text:span><text:span text:style-name="T19">莫拉克風災縣（市）管河川及排水復建工程計畫執行作業注意事項</text:span><text:span text:style-name="T20">」</text:span><text:span text:style-name="T8">規定</text:span><text:span text:style-name="T10">儘速辦理請款與後續經費核銷</text:span><text:span text:style-name="T8">。</text:span></text:p>
        </text:list-item>
      </text:list>
      <text:p text:style-name="P2"/>
      <text:p text:style-name="P2"/>
      <text:p text:style-name="P3"><text:soft-page-break/></text:p>
      <text:p text:style-name="P4"><text:span text:style-name="T8">查核人員：第六河川局：</text:span><text:span text:style-name="T13">吳淑貞、李</text:span><text:span text:style-name="T13">憲榮</text:span></text:p>
      <text:p text:style-name="P4"><text:span text:style-name="T16"><text:s text:c="10"/></text:span><text:span text:style-name="T8">會</text:span><text:span text:style-name="T16"> <text:s/></text:span><text:span text:style-name="T8">計</text:span><text:span text:style-name="T16"> <text:s/></text:span><text:span text:style-name="T8">室：</text:span><text:span text:style-name="T16"> </text:span><text:span text:style-name="T13">楊玉娥</text:span><text:span text:style-name="T16"> </text:span></text:p>
      <text:p text:style-name="P17"><text:span text:style-name="T8">河川海岸組：</text:span><text:span text:style-name="T16"> </text:span><text:span text:style-name="T13">張百欣</text:span><text:span text:style-name="T16"> <text:s text:c="2"/></text:span></text:p>
      <text:p text:style-name="P8"><text:span text:style-name="T8">查核日期：</text:span><text:span text:style-name="T13">99 年</text:span><text:span text:style-name="T15"> </text:span><text:span text:style-name="T13">4</text:span><text:span text:style-name="T13"> 月</text:span><text:span text:style-name="T13">8</text:span><text:span text:style-name="T13"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0-06-30T09:07:00</meta:creation-date>
    <dc:creator>陳文信</dc:creator>
    <dc:date>2010-06-30T09:07:00</dc:date>
    <meta:print-date>2010-06-15T09:02:00</meta:print-date>
    <meta:editing-cycles>2</meta:editing-cycles>
    <meta:editing-duration>PT1M</meta:editing-duration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