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5" style:family="paragraph" style:parent-style-name="Standard" style:master-page-name="Standard">
      <style:paragraph-properties fo:margin-top="0.318cm" fo:margin-bottom="0cm" loext:contextual-spacing="false" fo:line-height="0.811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margin-left="1.693cm" fo:margin-right="0cm" fo:margin-top="0.318cm" fo:margin-bottom="0cm" loext:contextual-spacing="false" fo:line-height="0.811cm" fo:text-align="justify" style:justify-single-word="false" fo:text-indent="-1.693cm" style:auto-text-indent="false"/>
    </style:style>
    <style:style style:name="P9" style:family="paragraph" style:parent-style-name="Standard">
      <style:paragraph-properties fo:margin-left="1.693cm" fo:margin-right="0cm" fo:margin-top="0.318cm" fo:margin-bottom="0cm" loext:contextual-spacing="false" fo:line-height="0.811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6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4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8742472" text:id="ct198742472">
          <text:deletion>
            <office:change-info>
              <dc:creator>宋恒輝</dc:creator>
              <dc:date>2008-04-28T17:13:00</dc:date>
            </office:change-info>
            <text:p text:style-name="P1"><text:span text:style-name="T1">苗栗農田水利會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經濟部水利署98年度「易淹水地區水患治理計畫」委託及補助</text:span><text:span text:style-name="T3">臺北</text:span><text:span text:style-name="T3">縣政府</text:span><text:span text:style-name="T5">工程執行及經費支用情形查核意見</text:span></text:p>
      <text:p text:style-name="P1"><text:span text:style-name="T1">一、</text:span><text:span text:style-name="T1">計畫執行進度</text:span></text:p>
      <text:p text:style-name="P6">該府98年度辦理工程如下：</text:p>
      <text:p text:style-name="P9">（一）特二號道路分流箱涵工程（第1標）：截至99年3月底預定進度71％，實際進度74％，預計99年6月完工。</text:p>
      <text:p text:style-name="P9">（二）特二號道路分流箱涵工程（第2標）：截至99年3月底預定進度37％，實際進度35％，預計99年9月完工。</text:p>
      <text:p text:style-name="P8"><text:span text:style-name="T15">（</text:span><text:span text:style-name="T15">三</text:span><text:span text:style-name="T15">）</text:span><text:span text:style-name="T15">潭底溝分流(俊英街)工程－中正路分流箱涵：截至99年3月底預定進度0.72％，實際進度4.35％，預計100年3月完工。</text:span></text:p>
      <text:p text:style-name="P9">（四）劉厝圳整治工程－後期工程：已於98年12月完工。</text:p>
      <text:p text:style-name="P9">（五）坡內坑溝分洪工程（第4標）：已於98年8月完工。</text:p>
      <text:p text:style-name="P1"><text:span text:style-name="T1">二、</text:span><text:span text:style-name="T1">整體經費支用情形</text:span><text:span text:style-name="T1">與查核結果</text:span></text:p>
      <text:p text:style-name="P8"><text:span text:style-name="T15">（一）塔寮坑溪水系坡內坑溝分洪工程(第2-2標)</text:span><text:span text:style-name="T15">：</text:span><text:span text:style-name="T15">委託縣府代辦工程發包總經費155,904,847元，截至</text:span><text:span text:style-name="T15">98年度核撥</text:span><text:span text:style-name="T15">140,314,362</text:span><text:span text:style-name="T15">元，實際</text:span><text:span text:style-name="T15">核銷</text:span><text:span text:style-name="T15">數為</text:span><text:span text:style-name="T15">46,771,454</text:span><text:span text:style-name="T15">元</text:span><text:span text:style-name="T15">，目前尚未完</text:span><text:soft-page-break/><text:span text:style-name="T15">工，查該府於本次查核時已撥付承包商100,780,888元，惟未向署辦理核銷，請縣府儘速辦理經費核銷</text:span><text:span text:style-name="T15">。</text:span></text:p>
      <text:p text:style-name="P8"><text:span text:style-name="T15">（二）塔寮坑溪水系坡內坑溝分洪工程(第2-1標)</text:span><text:span text:style-name="T15">：</text:span><text:span text:style-name="T15">委託縣府代辦工程發包總經費363,741,143元，截至</text:span><text:span text:style-name="T15">98年度核撥</text:span><text:span text:style-name="T15">327,367,029</text:span><text:span text:style-name="T15">元，實際</text:span><text:span text:style-name="T15">核銷</text:span><text:span text:style-name="T15">數為</text:span><text:span text:style-name="T15">157,153,181</text:span><text:span text:style-name="T15">元</text:span><text:span text:style-name="T15">，目前尚未完工，查該府於本次查核時已撥付承包商261,955,574元，惟未向署辦理核銷，請縣府儘速辦理經費核銷</text:span><text:span text:style-name="T15">。</text:span></text:p>
      <text:p text:style-name="P8"><text:span text:style-name="T15">（</text:span><text:span text:style-name="T15">三</text:span><text:span text:style-name="T15">）</text:span><text:span text:style-name="T15">塔寮坑溪水系坡內坑溝分洪工程(第1-1標)</text:span><text:span text:style-name="T15">：</text:span><text:span text:style-name="T15">委託縣府代辦工程發包總經費110,048,992元，截至</text:span><text:span text:style-name="T15">98年度核撥</text:span><text:span text:style-name="T15">66,029,396</text:span><text:span text:style-name="T15">元，</text:span><text:span text:style-name="T15">目前尚未完工，查該府於本次查核時已撥付承包商105,523,322元，惟未向署辦理核銷，擬請縣府依</text:span><text:span text:style-name="T7">「</text:span><text:span text:style-name="T17">經濟部水利署辦理易淹水地區水患治理計畫執行作業注意事項</text:span><text:span text:style-name="T14">」</text:span><text:span text:style-name="T17">規定</text:span><text:span text:style-name="T7">辦理請款及經費核銷</text:span><text:span text:style-name="T15">。</text:span></text:p>
      <text:p text:style-name="P8"><text:span text:style-name="T15">（四）特二號道路分流箱涵工程(第1標)</text:span><text:span text:style-name="T15">：</text:span><text:span text:style-name="T15">委託縣府代辦工程發包總經費209,687,367元，截至</text:span><text:span text:style-name="T15">98年度核撥</text:span><text:span text:style-name="T15">125,812,420</text:span><text:span text:style-name="T15">元，</text:span><text:span text:style-name="T15">目前尚未完工，查該府於本次查核時已撥付承包商128,408,654元，惟未向署辦理核銷，擬請縣府依</text:span><text:span text:style-name="T7">「</text:span><text:span text:style-name="T17">經濟部水利署辦理易淹水地區水患治理計畫執行作業注意事項</text:span><text:span text:style-name="T14">」</text:span><text:span text:style-name="T17">規定</text:span><text:soft-page-break/><text:span text:style-name="T7">辦理請款及經費核銷</text:span><text:span text:style-name="T15">。</text:span></text:p>
      <text:p text:style-name="P8"><text:span text:style-name="T15">（五）特二號道路分流箱涵工程(第2標)</text:span><text:span text:style-name="T15">：</text:span><text:span text:style-name="T15">委託縣府代辦工程發包總經費156,188,485元，截至</text:span><text:span text:style-name="T15">98年度核撥</text:span><text:span text:style-name="T15">46,856,546</text:span><text:span text:style-name="T15">元，實際</text:span><text:span text:style-name="T15">核銷</text:span><text:span text:style-name="T15">數為</text:span><text:span text:style-name="T15">46,856,546</text:span><text:span text:style-name="T15">元</text:span><text:span text:style-name="T15">，本案尚未完工，擬請縣府依</text:span><text:span text:style-name="T7">「</text:span><text:span text:style-name="T17">經濟部水利署辦理易淹水地區水患治理計畫執行作業注意事項</text:span><text:span text:style-name="T14">」</text:span><text:span text:style-name="T17">規定</text:span><text:span text:style-name="T7">辦理請款及經費核銷</text:span><text:span text:style-name="T15">。</text:span></text:p>
      <text:p text:style-name="P1"><text:span text:style-name="T1">三、</text:span><text:change text:change-id="ct198742472"/><text:span text:style-name="T1">內部控管機制</text:span></text:p>
      <text:p text:style-name="P8"><text:span text:style-name="T15">（一）臺北縣政府已對工程相關事項進行檢討，且該府並設有採購處、主計處對列管工程實施均作不定期查核，並要求針對相關督導缺失改善。</text:span></text:p>
      <text:p text:style-name="P9">（二）另該府水利局每月召開工程進度檢討會，並於每兩週召開局務會議時，針對工程相關事項進行檢討，局內不定期督導。</text:p>
      <text:p text:style-name="P1"><text:span text:style-name="T1">四</text:span><text:span text:style-name="T1">、計畫執行效益</text:span></text:p>
      <text:p text:style-name="P6">塔寮坑溪水系初期計畫各工程完工後，可改善淹水面積約209公頃，保護新莊樹林地區約21萬人。</text:p>
      <text:p text:style-name="P1"><text:span text:style-name="T1">五、其他事項（會議結論）</text:span></text:p>
      <text:p text:style-name="P8"><text:span text:style-name="T15">（一）尚未完工之治理工程，請臺北縣政府加速趕工並注意汛期間</text:span><text:soft-page-break/><text:span text:style-name="T15">河防安全。</text:span></text:p>
      <text:p text:style-name="P8"><text:span text:style-name="T15">（二）98年補助之「廢渣山應急工程」尚未發包請加速趕辦。</text:span></text:p>
      <text:p text:style-name="P8"><text:span text:style-name="T15">（</text:span><text:span text:style-name="T15">三</text:span><text:span text:style-name="T15">）</text:span><text:span text:style-name="T8">「易淹水地區水患治理計畫」委辦及補助</text:span><text:span text:style-name="T17">各項工程，</text:span><text:span text:style-name="T7">請依「</text:span><text:span text:style-name="T17">經濟部水利署辦理易淹水地區水患治理計畫執行作業注意事項</text:span><text:span text:style-name="T14">」</text:span><text:span text:style-name="T17">規定</text:span><text:span text:style-name="T7">辦理請款；另暫付款部份，請儘速辦理經費核銷；至</text:span><text:span text:style-name="T17">已完工尚未辦理決算之工程，請儘速辦理決算，</text:span><text:span text:style-name="T15">並將</text:span><text:span text:style-name="T10">決算書函送</text:span><text:span text:style-name="T10">本署第十</text:span><text:span text:style-name="T10">河川局備查</text:span><text:span text:style-name="T10">；</text:span><text:span text:style-name="T17">其有節餘款</text:span><text:span text:style-name="T10">、違約金或罰款</text:span><text:span text:style-name="T17">者，應儘速繳回該局</text:span><text:span text:style-name="T8">。</text:span></text:p>
      <text:p text:style-name="P8"><text:span text:style-name="T15">（四）98年度</text:span><text:span text:style-name="T15">已執行完成之工程，請</text:span><text:span text:style-name="T15">該府</text:span><text:span text:style-name="T15">善盡維護及管理工作，以發揮其效益</text:span><text:span text:style-name="T15">。</text:span></text:p>
      <text:p text:style-name="P3">查核人員：</text:p>
      <text:p text:style-name="P10"><text:span text:style-name="T15">會 <text:s/>計 <text:s/>室： </text:span><text:span text:style-name="T18">廖瓊霞 <text:s text:c="15"/></text:span><text:span text:style-name="T18"><text:s/></text:span></text:p>
      <text:p text:style-name="P10"><text:span text:style-name="T15">工程事務組： </text:span><text:span text:style-name="T18">請假 <text:s text:c="18"/></text:span></text:p>
      <text:p text:style-name="P10"><text:span text:style-name="T15">河川海岸</text:span><text:span text:style-name="T15">組： </text:span><text:span text:style-name="T18">蕭明芳 <text:s text:c="2"/>林家弘 <text:s text:c="6"/></text:span><text:span text:style-name="T18"><text:s/></text:span></text:p>
      <text:p text:style-name="P10"><text:span text:style-name="T15">第十河川局： </text:span><text:span text:style-name="T18">許如慧 <text:s/>蔡志濱 <text:s text:c="8"/></text:span></text:p>
      <text:p text:style-name="P4"><text:span text:style-name="T15">查核日期： <text:s/>9</text:span><text:span text:style-name="T15">9</text:span><text:span text:style-name="T15"> 年 </text:span><text:span text:style-name="T15">4 </text:span><text:span text:style-name="T15">月</text:span><text:span text:style-name="T15"> 7 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0-06-30T09:05:00</meta:creation-date>
    <dc:creator>陳文信</dc:creator>
    <dc:date>2010-06-30T09:05:00</dc:date>
    <meta:print-date>2010-06-11T09:37:00</meta:print-date>
    <meta:editing-cycles>2</meta:editing-cycles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