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0.811cm" fo:text-align="justify" style:justify-single-word="false"/>
    </style:style>
    <style:style style:name="P2" style:family="paragraph" style:parent-style-name="Standard" style:list-style-name="WW8Num7">
      <style:paragraph-properties fo:line-height="0.811cm" fo:text-align="justify" style:justify-single-word="false"/>
    </style:style>
    <style:style style:name="P3" style:family="paragraph" style:parent-style-name="Standard" style:list-style-name="WW8Num7">
      <style:paragraph-properties fo:line-height="0.811cm" fo:text-align="justify" style:justify-single-word="false"/>
      <style:text-properties fo:color="#000000" fo:font-size="16pt" style:font-name-asian="標楷體" style:font-size-asian="16pt" style:font-size-complex="14pt"/>
    </style:style>
    <style:style style:name="P4" style:family="paragraph" style:parent-style-name="Standard">
      <style:paragraph-properties fo:margin-top="0.318cm" fo:margin-bottom="0cm" loext:contextual-spacing="false" fo:line-height="0.811cm" fo:text-align="justify" style:justify-single-word="false"/>
    </style:style>
    <style:style style:name="P5" style:family="paragraph" style:parent-style-name="Standard">
      <style:paragraph-properties fo:margin-top="0.318cm" fo:margin-bottom="0cm" loext:contextual-spacing="false" fo:line-height="0.811cm" fo:text-align="justify" style:justify-single-word="false"/>
      <style:text-properties fo:color="#000000" fo:font-size="16pt" fo:font-weight="bold" style:font-name-asian="標楷體" style:font-size-asian="16pt" style:font-weight-asian="bold" style:font-size-complex="14pt"/>
    </style:style>
    <style:style style:name="P6" style:family="paragraph" style:parent-style-name="Standard">
      <style:paragraph-properties fo:margin-top="0.318cm" fo:margin-bottom="0cm" loext:contextual-spacing="false" fo:line-height="1.058cm" fo:text-align="justify" style:justify-single-word="false"/>
      <style:text-properties fo:color="#000000" fo:font-size="16pt" style:font-name-asian="標楷體" style:font-size-asian="16pt"/>
    </style:style>
    <style:style style:name="P7" style:family="paragraph" style:parent-style-name="Standard">
      <style:paragraph-properties fo:margin-top="0.318cm" fo:margin-bottom="0cm" loext:contextual-spacing="false" fo:line-height="1.058cm" fo:text-align="justify" style:justify-single-word="false"/>
    </style:style>
    <style:style style:name="P8" style:family="paragraph" style:parent-style-name="Standard">
      <style:paragraph-properties fo:margin-left="1.695cm" fo:margin-right="0cm" fo:margin-top="0.318cm" fo:margin-bottom="0cm" loext:contextual-spacing="false" fo:line-height="0.811cm" fo:text-align="justify" style:justify-single-word="false" fo:text-indent="-1.695cm" style:auto-text-indent="false"/>
    </style:style>
    <style:style style:name="P9" style:family="paragraph" style:parent-style-name="Standard">
      <style:paragraph-properties fo:margin-left="1.695cm" fo:margin-right="0cm" fo:margin-top="0.318cm" fo:margin-bottom="0cm" loext:contextual-spacing="false" fo:line-height="0.811cm" fo:text-align="justify" style:justify-single-word="false" fo:text-indent="-1.695cm" style:auto-text-indent="false"/>
      <style:text-properties fo:color="#000000" style:font-name="標楷體" fo:font-size="16pt" fo:font-weight="bold" style:font-name-asian="標楷體" style:font-size-asian="16pt" style:font-weight-asian="bold" style:font-name-complex="標楷體" style:font-size-complex="14pt"/>
    </style:style>
    <style:style style:name="P10" style:family="paragraph" style:parent-style-name="Standard">
      <style:paragraph-properties fo:margin-left="2.258cm" fo:margin-right="0cm" fo:line-height="0.811cm" fo:text-align="justify" style:justify-single-word="false" fo:text-indent="-0.564cm" style:auto-text-indent="false"/>
    </style:style>
    <style:style style:name="P11" style:family="paragraph" style:parent-style-name="Standard">
      <style:paragraph-properties fo:margin-left="1.27cm" fo:margin-right="0cm" fo:line-height="0.706cm" fo:text-indent="1.129cm" style:auto-text-indent="false"/>
    </style:style>
    <style:style style:name="P12" style:family="paragraph" style:parent-style-name="Standard">
      <style:paragraph-properties fo:margin-left="1.27cm" fo:margin-right="0cm" fo:line-height="0.811cm" fo:text-align="justify" style:justify-single-word="false" fo:text-indent="1.129cm" style:auto-text-indent="false"/>
    </style:style>
    <style:style style:name="P13" style:family="paragraph" style:parent-style-name="Standard">
      <style:paragraph-properties fo:margin-left="1.058cm" fo:margin-right="0cm" fo:line-height="0.811cm" fo:text-align="justify" style:justify-single-word="false" fo:text-indent="0.526cm" style:auto-text-indent="false"/>
    </style:style>
    <style:style style:name="P14" style:family="paragraph" style:parent-style-name="Standard">
      <style:paragraph-properties fo:margin-left="0cm" fo:margin-right="0cm" fo:line-height="1.058cm" fo:text-align="justify" style:justify-single-word="false" fo:text-indent="2.822cm" style:auto-text-indent="false"/>
    </style:style>
    <style:style style:name="P15" style:family="paragraph" style:parent-style-name="Standard" style:master-page-name="Standard">
      <style:paragraph-properties fo:line-height="1.023cm" fo:text-align="center" style:justify-single-word="false" style:page-number="auto"/>
    </style:style>
    <style:style style:name="T1" style:family="text">
      <style:text-properties style:font-name-asian="標楷體"/>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fo:font-size="18pt" fo:font-weight="bold" style:font-name-asian="標楷體" style:font-size-asian="18pt" style:font-weight-asian="bold" style:font-size-complex="18pt"/>
    </style:style>
    <style:style style:name="T4" style:family="text">
      <style:text-properties fo:color="#000000" fo:font-size="18pt" fo:font-weight="bold" style:font-name-asian="標楷體" style:font-size-asian="18pt" style:font-weight-asian="bold" style:font-weight-complex="bold"/>
    </style:style>
    <style:style style:name="T5" style:family="text">
      <style:text-properties fo:color="#000000" fo:font-size="16pt" fo:font-weight="bold" style:font-name-asian="標楷體" style:font-size-asian="16pt" style:font-weight-asian="bold" style:font-size-complex="14pt"/>
    </style:style>
    <style:style style:name="T6" style:family="text">
      <style:text-properties fo:color="#000000" fo:font-size="16pt" fo:font-weight="bold" style:font-name-asian="標楷體" style:font-size-asian="16pt" style:font-weight-asian="bold" style:font-size-complex="14pt"/>
    </style:style>
    <style:style style:name="T7" style:family="text">
      <style:text-properties fo:color="#000000" fo:font-size="16pt" fo:font-weight="bold" style:font-name-asian="標楷體" style:font-size-asian="16pt" style:font-weight-asian="bold"/>
    </style:style>
    <style:style style:name="T8" style:family="text">
      <style:text-properties fo:color="#000000" fo:font-size="16pt" style:font-name-asian="標楷體" style:font-size-asian="16pt"/>
    </style:style>
    <style:style style:name="T9" style:family="text">
      <style:text-properties fo:color="#000000" fo:font-size="16pt" style:font-name-asian="標楷體" style:font-size-asian="16pt"/>
    </style:style>
    <style:style style:name="T10" style:family="text">
      <style:text-properties fo:color="#000000" fo:font-size="16pt" style:font-name-asian="標楷體" style:font-size-asian="16pt" style:font-size-complex="14pt"/>
    </style:style>
    <style:style style:name="T11" style:family="text">
      <style:text-properties fo:color="#000000" fo:font-size="16pt" style:font-name-asian="標楷體" style:font-size-asian="16pt" style:font-size-complex="14pt"/>
    </style:style>
    <style:style style:name="T12" style:family="text">
      <style:text-properties fo:color="#000000" fo:font-size="16pt" style:font-name-asian="Times New Roman" style:font-size-asian="16pt" style:font-size-complex="14pt"/>
    </style:style>
    <style:style style:name="T13" style:family="text">
      <style:text-properties fo:color="#000000" fo:font-size="16pt" style:font-name-asian="Times New Roman" style:font-size-asian="16pt" style:font-size-complex="14pt"/>
    </style:style>
    <style:style style:name="T14" style:family="text">
      <style:text-properties fo:color="#000000" fo:font-size="16pt" style:text-underline-style="solid" style:text-underline-width="auto" style:text-underline-color="font-color" style:font-name-asian="標楷體" style:font-size-asian="16pt" style:font-size-complex="14pt"/>
    </style:style>
    <style:style style:name="T15" style:family="text">
      <style:text-properties fo:color="#000000" fo:font-size="16pt" style:text-underline-style="solid" style:text-underline-width="auto" style:text-underline-color="font-color" style:font-name-asian="標楷體" style:font-size-asian="16pt" style:font-size-complex="14pt"/>
    </style:style>
    <style:style style:name="T16" style:family="text">
      <style:text-properties fo:color="#000000" fo:font-size="16pt" style:text-underline-style="solid" style:text-underline-width="auto" style:text-underline-color="font-color" style:font-name-asian="Times New Roman" style:font-size-asian="16pt" style:font-size-complex="14pt"/>
    </style:style>
    <style:style style:name="T17" style:family="text">
      <style:text-properties style:font-weight-complex="bold"/>
    </style:style>
    <style:style style:name="T18" style:family="text">
      <style:text-properties fo:font-size="16pt" style:font-name-asian="標楷體" style:font-size-asian="16pt" style:font-size-complex="14pt"/>
    </style:style>
    <style:style style:name="T19" style:family="text">
      <style:text-properties fo:font-size="16pt" style:font-name-asian="標楷體" style:font-size-asian="16pt" style:font-size-complex="14pt"/>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經濟部水利署98年度「易淹水地區水患治理計畫」</text:span><text:span text:style-name="T2">及「加速辦理地層下陷區排水環境改善示範計畫」</text:span><text:span text:style-name="T2">委託及補助</text:span><text:span text:style-name="T2">嘉義</text:span><text:span text:style-name="T2">縣政府</text:span><text:span text:style-name="T4">工程執行及經費支用情形查核意見</text:span></text:p>
      <text:p text:style-name="P5">一、計畫執行進度</text:p>
      <text:p text:style-name="P8"><text:span text:style-name="T5">（一）</text:span><text:span text:style-name="T5">易淹水地區水患治理計畫：</text:span></text:p>
      <text:p text:style-name="P10"><text:span text:style-name="T8">1.</text:span><text:span text:style-name="T8">治理工程：計1</text:span><text:span text:style-name="T8">7</text:span><text:span text:style-name="T8">件工程，</text:span><text:span text:style-name="T8">目前</text:span><text:span text:style-name="T8">1</text:span><text:span text:style-name="T8">2</text:span><text:span text:style-name="T8">件已完工</text:span><text:span text:style-name="T8">（其中已</text:span><text:span text:style-name="T8">決算</text:span><text:span text:style-name="T8">10件，辦理決算中2件）</text:span><text:span text:style-name="T8">、另</text:span><text:span text:style-name="T8">5</text:span><text:span text:style-name="T8">件施工中。</text:span></text:p>
      <text:p text:style-name="P10"><text:span text:style-name="T8">2.應急</text:span><text:span text:style-name="T8">工程：計</text:span><text:span text:style-name="T8">53</text:span><text:span text:style-name="T8">件工程，</text:span><text:span text:style-name="T8">目前29</text:span><text:span text:style-name="T8">件已完工</text:span><text:span text:style-name="T8">（其中已</text:span><text:span text:style-name="T8">決算</text:span><text:span text:style-name="T8">23件，辦理決算中6件）</text:span><text:span text:style-name="T8">、</text:span><text:span text:style-name="T8">9</text:span><text:span text:style-name="T8">件施工中</text:span><text:span text:style-name="T8">、15件設計中</text:span><text:span text:style-name="T8">。</text:span></text:p>
      <text:p text:style-name="P10"><text:span text:style-name="T8">3.</text:span><text:span text:style-name="T8">疏濬清淤工程：計</text:span><text:span text:style-name="T8">11</text:span><text:span text:style-name="T8">件工程，</text:span><text:span text:style-name="T8">目前</text:span><text:span text:style-name="T8">已</text:span><text:span text:style-name="T8">全部</text:span><text:span text:style-name="T8">完工</text:span><text:span text:style-name="T8">（其中已</text:span><text:span text:style-name="T8">決算</text:span><text:span text:style-name="T8">10件，辦理決算中1件）</text:span><text:span text:style-name="T8">。</text:span></text:p>
      <text:p text:style-name="P8"><text:span text:style-name="T7">（二）加速</text:span><text:span text:style-name="T5">辦理</text:span><text:span text:style-name="T7">地層下陷區排水環境改善示範計畫：</text:span><text:span text:style-name="T8">計1</text:span><text:span text:style-name="T8">0</text:span><text:span text:style-name="T8">件工程，</text:span><text:span text:style-name="T8">目前</text:span><text:span text:style-name="T8">施工中。</text:span></text:p>
      <text:p text:style-name="P4"><text:span text:style-name="T5">二、整體經費與</text:span><text:span text:style-name="T5">委託代辦、</text:span><text:span text:style-name="T5">補助款支用情形</text:span></text:p>
      <text:p text:style-name="P8"><text:span text:style-name="T5">（一）</text:span><text:span text:style-name="T5">易淹</text:span><text:span text:style-name="T22">水地區水患治理計畫委託縣市政府辦理治理工程</text:span></text:p>
      <text:p text:style-name="P10"><text:span text:style-name="T23">1.內</text:span><text:span text:style-name="T8">田排水系統-排水路整治工程5標（E標）：委託代辦金額35,135,299元，已撥款29,240,095元及核銷24,513,118</text:span><text:soft-page-break/><text:span text:style-name="T8">元，</text:span><text:span text:style-name="T25">該府已撥付承包商</text:span><text:span text:style-name="T18">28,375,705</text:span><text:span text:style-name="T25">元，</text:span><text:span text:style-name="T8">本案縣府已結算，</text:span><text:span text:style-name="T18">請該府儘速</text:span><text:span text:style-name="T8">辦理決算併</text:span><text:span text:style-name="T18">依「經濟部水利署辦理易淹水地區水患治理計畫執行作業注意事項」辦理撥款及經費核銷</text:span><text:span text:style-name="T8">。</text:span></text:p>
      <text:p text:style-name="P10"><text:span text:style-name="T8">2.龍宮溪排水系統-東港里村落圍堤改善工程(A標)：委託代辦金額68,394,945元，已撥款58,020,445元，已核銷46,053,059元並</text:span><text:span text:style-name="T25">已撥付承包商</text:span><text:span text:style-name="T8">46,053,059</text:span><text:span text:style-name="T25">元</text:span><text:span text:style-name="T8">，本案尚未完工請儘速</text:span><text:span text:style-name="T18">辦理經費核銷</text:span><text:span text:style-name="T8">。</text:span></text:p>
      <text:p text:style-name="P10"><text:span text:style-name="T8">3.龍宮溪排水系統-贊寮溝排水整治1標(C標)：委託代辦金額46,375,2</text:span><text:span text:style-name="T23">24元，已撥款43,915,327元及核銷29,262,678元惟</text:span><text:span text:style-name="T25">已撥付承包商</text:span><text:span text:style-name="T18">42,712,822</text:span><text:span text:style-name="T25">元</text:span><text:span text:style-name="T23">，本案縣府已結算，請縣府盡速辦理決算</text:span><text:span text:style-name="T8">併</text:span><text:span text:style-name="T18">依「經濟部水利署辦理易淹水地區水患治理計畫執行作業注意事項」辦理撥款及經費核銷</text:span><text:span text:style-name="T8">。</text:span></text:p>
      <text:p text:style-name="P9"/>
      <text:p text:style-name="P8"><text:span text:style-name="T5">（</text:span><text:span text:style-name="T5">二</text:span><text:span text:style-name="T5">）</text:span><text:span text:style-name="T22">易淹水地區水患治理計畫補助縣市政府辦理應急工程</text:span></text:p>
      <text:p text:style-name="P10"><text:span text:style-name="T23">1.荷苞嶼排水系統-朴子市永和里抽水站新建應急工程：補助金額</text:span><text:span text:style-name="T23">15</text:span><text:span text:style-name="T23">,</text:span><text:span text:style-name="T23">348</text:span><text:span text:style-name="T23">,</text:span><text:span text:style-name="T23">091</text:span><text:span text:style-name="T23">元，已撥款</text:span><text:span text:style-name="T23">4</text:span><text:span text:style-name="T23">,</text:span><text:span text:style-name="T23">604</text:span><text:span text:style-name="T23">,</text:span><text:span text:style-name="T23">427</text:span><text:span text:style-name="T23">元，本工程尚未完工且未撥付承包商工程款，合約書中列有拆除水門殘值</text:span><text:soft-page-break/><text:span text:style-name="T23">50,000元，請縣府繳回本署五河局</text:span><text:span text:style-name="T8">併</text:span><text:span text:style-name="T18">依「經濟部水利署辦理易淹水地區水患治理計畫執行作業注意事項」辦理撥款及經費核銷</text:span><text:span text:style-name="T8">。</text:span><text:span text:style-name="T23">。</text:span></text:p>
      <text:p text:style-name="P10"><text:span text:style-name="T23">2.埤子頭排水系統-民雄排水紅瓦厝段護岸改善應急工程：補助金額8,627,485元，已撥款</text:span><text:span text:style-name="T23">8</text:span><text:span text:style-name="T23">,</text:span><text:span text:style-name="T23">568</text:span><text:span text:style-name="T23">,</text:span><text:span text:style-name="T23">758</text:span><text:span text:style-name="T23">元，並已核銷</text:span><text:span text:style-name="T23">8</text:span><text:span text:style-name="T23">,</text:span><text:span text:style-name="T23">568</text:span><text:span text:style-name="T23">,</text:span><text:span text:style-name="T23">758</text:span><text:span text:style-name="T23">元，本案縣府已結算，請縣府儘速辦理決算，承商購回剩餘土方殘餘價值56,000元業已繳回本署五河局。</text:span></text:p>
      <text:p text:style-name="P10"><text:span text:style-name="T23">3.東石濱海地區引水路改善應急工程：補助金額25,837,819元，已撥款並已核銷25,670,857元，本案縣府已結算，請縣府盡速辦理決算。</text:span></text:p>
      <text:p text:style-name="P10"><text:span text:style-name="T23">4.六腳排水系統(新港鄉市區分洪截流)應急工程：補助金額25,359,699元，已撥款25,341,699元，決算數25,341,699元，承商購回剩餘土方殘餘價值194,560元已繳回本署五河局。</text:span></text:p>
      <text:p text:style-name="P10"><text:span text:style-name="T23">5.埤子頭排水系統出口銜接應急工程：補助金額3,717,502元，已撥款3,717,502元，惟核銷數3,345,752元，本案縣府已結算，請縣府儘速辦理決算並繳回</text:span><text:span text:style-name="T10">節</text:span><text:span text:style-name="T23">餘款371,750元。</text:span></text:p>
      <text:p text:style-name="P8"><text:soft-page-break/><text:span text:style-name="T5">（</text:span><text:span text:style-name="T5">三</text:span><text:span text:style-name="T5">）</text:span><text:span text:style-name="T22">易淹水地區水患治理計畫補助縣市政府辦理疏濬工程</text:span></text:p>
      <text:p text:style-name="P11"><text:span text:style-name="T23">東石鄉港墘排水疏浚清淤工程：補助金額</text:span><text:span text:style-name="T23">1</text:span><text:span text:style-name="T23">,</text:span><text:span text:style-name="T23">844</text:span><text:span text:style-name="T23">,</text:span><text:span text:style-name="T23">640</text:span><text:span text:style-name="T23">元，已撥款並核銷</text:span><text:span text:style-name="T23">1</text:span><text:span text:style-name="T23">,</text:span><text:span text:style-name="T23">844</text:span><text:span text:style-name="T23">,</text:span><text:span text:style-name="T23">640</text:span><text:span text:style-name="T23">元，本案已辦理決算。</text:span></text:p>
      <text:p text:style-name="P8"><text:span text:style-name="T5">（</text:span><text:span text:style-name="T5">四</text:span><text:span text:style-name="T5">）</text:span><text:span text:style-name="T22">加速辦理地層下陷區排水環境改善示範計畫委託縣市政府辦理治理工程</text:span></text:p>
      <text:p text:style-name="P12"><text:span text:style-name="T23">塭港排水系統-塭港村落淹水防護設施改善工程：委託代辦金額</text:span><text:span text:style-name="T23">38</text:span><text:span text:style-name="T23">,</text:span><text:span text:style-name="T23">771</text:span><text:span text:style-name="T23">,</text:span><text:span text:style-name="T23">000</text:span><text:span text:style-name="T23">元，已撥款13,571,456元，</text:span><text:span text:style-name="T25">撥付承包商</text:span><text:span text:style-name="T18">833,853</text:span><text:span text:style-name="T25">元，請該府</text:span><text:span text:style-name="T18">依</text:span><text:span text:style-name="T23">「加速辦理地層下陷區排水環境改善示範計畫」之工程設計及經費管考作業</text:span><text:span text:style-name="T18">辦理撥款及經費核銷，另</text:span><text:span text:style-name="T23">合約書中列有清掃孔殘值358,074元，請縣府繳回本署五河局。</text:span></text:p>
      <text:p text:style-name="P5">三、內部控管機制</text:p>
      <text:p text:style-name="P13"><text:span text:style-name="T12"><text:s text:c="2"/></text:span><text:span text:style-name="T10">主要係依據公共工程委員會訂頒之「公共工程標案管理系統」相關規定按月填報各工程進度並加以控管。凡有進度落後情形，均於該系統上登錄工程落後原因，加以列管，惟原因可歸責於廠商之事由致工程進度落後達10%以上，則另函文要求承包廠商應確實依約執行，並提報趕工計畫，限期趕上工程進度。</text:span></text:p>
      <text:p text:style-name="P5">四、計畫執行效益</text:p>
      <text:list xml:id="list7055629954105202880" text:style-name="WW8Num5">
        <text:list-item>
          <text:p text:style-name="P1"><text:span text:style-name="T8">內田排水系統-排水路整治工程5標（E標）：改善布袋鎮</text:span><text:soft-page-break/><text:span text:style-name="T8">振寮里、考試里等淹水狀況、受益面積300公頃、保護居民300人、戶數150戶、排水路改善785公尺、抽水機組改善2組。</text:span></text:p>
        </text:list-item>
        <text:list-item>
          <text:p text:style-name="P1"><text:span text:style-name="T8">龍宮溪排水系統-東港里村落圍堤改善工程(A標)：抽水機2台、滯洪池1.75公頃、土堤加高167公尺、路面加高615公尺、保護面積100公頃、現有渠道加高585公尺。</text:span></text:p>
        </text:list-item>
        <text:list-item>
          <text:p text:style-name="P1"><text:span text:style-name="T8">龍宮溪排水系統-贊寮溝排水整治1標(C標)：護岸加高700公尺、階梯護岸補強加高585公尺、新設預力混凝土截水樁745公尺。</text:span></text:p>
        </text:list-item>
        <text:list-item>
          <text:p text:style-name="P1"><text:span text:style-name="T8">荷苞嶼排水系統-朴子市永和里抽水站新建應急工程：排水路改善約70公尺、抽水站1座（抽水機4組）、受益面積120公頃、保護居民600人、戶數300戶，可改善永和里淹水問題。</text:span></text:p>
        </text:list-item>
        <text:list-item>
          <text:p text:style-name="P1"><text:span text:style-name="T8">埤子頭排水系統-民雄排水紅瓦厝段護岸改善應急工程：排水改善251公尺、保戶居民人數600人、戶數120戶、受益面積30公頃。</text:span></text:p>
        </text:list-item>
        <text:list-item>
          <text:p text:style-name="P1"><text:span text:style-name="T8">東石濱海地區引水路改善應急工程：內水收集系統290公尺、保戶居民人數218人、戶數580戶、受益面積146.5公頃。</text:span></text:p>
        </text:list-item>
        <text:list-item>
          <text:p text:style-name="P1"><text:span text:style-name="T8">六腳排水系統(新港鄉市區分洪截流)應急工程：排水路改善</text:span><text:soft-page-break/><text:span text:style-name="T8">約1400公尺、水閘門1座、受益面積40公頃、保護居民600人、戶數200戶，可改善新港市區淹水問題。</text:span></text:p>
        </text:list-item>
        <text:list-item>
          <text:p text:style-name="P1"><text:span text:style-name="T8">埤子頭排水系統出口銜接應急工程：疊太空包4公尺、受益面積200公頃、保護居民80人、戶數40戶，可改善新港鄉南崙村淹水問題。</text:span></text:p>
        </text:list-item>
        <text:list-item>
          <text:p text:style-name="P1"><text:span text:style-name="T8">東石鄉港墘排水疏浚清淤工程：排水疏浚2326公尺、保戶居民人數1115人、戶數279戶、受益面積247公頃。</text:span></text:p>
        </text:list-item>
        <text:list-item>
          <text:p text:style-name="P1"><text:span text:style-name="T8">塭港排水系統-塭港村落淹水防護設施改善工程：聯外道路加高1375公尺、現有排水堤岸加高157公尺、村落圍堤加高595公尺、滯洪池1處、抽水站1座、內水收集系統1706公尺、保戶居民人數2116人、戶數569戶、受益面積225公頃。</text:span></text:p>
        </text:list-item>
      </text:list>
      <text:p text:style-name="P5">五、其他事項</text:p>
      <text:list xml:id="list2059398110134102515" text:style-name="WW8Num7">
        <text:list-item>
          <text:p text:style-name="P2"><text:span text:style-name="T10">各項工程款請嘉義縣政府依據相關規定儘速向本署第五河川局請撥款並辦理轉正核銷；又查該府尚未將決算賸餘款解繳至本署第五河川局，故已完工決算者請該府儘速繳回節餘款。</text:span></text:p>
        </text:list-item>
        <text:list-item>
          <text:p text:style-name="P3">目前未發包應急工程15件皆為98年度第1次增辦者，請嘉義縣政府加速趕辦發包作業。</text:p>
        </text:list-item>
        <text:list-item>
          <text:p text:style-name="P2"><text:span text:style-name="T10">本次查核之補助款工程及委託辦理工程，經查嘉義縣政府均</text:span><text:soft-page-break/><text:span text:style-name="T10">納入預算辦理，惟委託辦理工程應以「代收代付方式」處理，無須納入該府預算。</text:span></text:p>
        </text:list-item>
        <text:list-item>
          <text:p text:style-name="P2"><text:span text:style-name="T10">易淹</text:span><text:span text:style-name="T23">水地區水患治理計畫之</text:span><text:span text:style-name="T18">疏濬清淤</text:span><text:span text:style-name="T10">工程</text:span><text:span text:style-name="T10">土石方如係屬</text:span><text:span text:style-name="T18">有價料者，</text:span><text:span text:style-name="T20">請該府依據</text:span><text:span text:style-name="T20">本署</text:span><text:span text:style-name="T20">「</text:span><text:span text:style-name="T23">經濟部水利署辦理易淹水地區水患治理計畫執行作業注意事項</text:span><text:span text:style-name="T22">」</text:span><text:span text:style-name="T23">第16條規定辦理。</text:span></text:p>
        </text:list-item>
        <text:list-item>
          <text:p text:style-name="P2"><text:span text:style-name="T10">經抽查核工程案件，尚有因工程執行，有拆除物殘餘價額及土石有價料價款，未依規定解繳至本署第五河川局，請嘉義縣政府速依規定解繳至本署第五河川局。</text:span></text:p>
        </text:list-item>
      </text:list>
      <text:p text:style-name="P4"><text:span text:style-name="T10">查核人員：第</text:span><text:span text:style-name="T10">五</text:span><text:span text:style-name="T10">河川局：</text:span><text:span text:style-name="T12"> </text:span><text:span text:style-name="T14">陳清郁</text:span></text:p>
      <text:p text:style-name="P4"><text:span text:style-name="T12"><text:s text:c="10"/></text:span><text:span text:style-name="T10">會</text:span><text:span text:style-name="T12"> <text:s/></text:span><text:span text:style-name="T10">計</text:span><text:span text:style-name="T12"> <text:s/></text:span><text:span text:style-name="T10">室：</text:span><text:span text:style-name="T12"> </text:span><text:span text:style-name="T14">蔡玉春</text:span><text:span text:style-name="T12"> </text:span></text:p>
      <text:p text:style-name="P14"><text:span text:style-name="T10">工程事務組：</text:span><text:span text:style-name="T12"> </text:span><text:span text:style-name="T14">鄭文亮</text:span></text:p>
      <text:p text:style-name="P14"><text:span text:style-name="T10">河川海岸組：</text:span><text:span text:style-name="T12"> </text:span><text:span text:style-name="T14">張稚煇</text:span><text:span text:style-name="T12"> <text:s text:c="6"/></text:span></text:p>
      <text:p text:style-name="P7"><text:span text:style-name="T10">查核日期：</text:span><text:span text:style-name="T14">99 年</text:span><text:span text:style-name="T16"> </text:span><text:span text:style-name="T14">3</text:span><text:span text:style-name="T14"> 月</text:span><text:span text:style-name="T16"> </text:span><text:span text:style-name="T14">15</text:span><text:span text:style-name="T14"> 日</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0-06-30T09:06:00</meta:creation-date>
    <dc:creator>陳文信</dc:creator>
    <dc:date>2010-06-30T09:06:00</dc:date>
    <meta:print-date>2010-06-14T18:36:00</meta:print-date>
    <meta:editing-cycles>2</meta:editing-cycles>
    <meta:document-statistic meta:table-count="0" meta:image-count="0" meta:object-count="0" meta:page-count="7" meta:paragraph-count="46" meta:word-count="2453" meta:character-count="2893" meta:non-whitespace-character-count="2860"/>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