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1">
      <style:paragraph-properties fo:line-height="0.811cm" fo:text-align="justify" style:justify-single-word="false"/>
    </style:style>
    <style:style style:name="P3" style:family="paragraph" style:parent-style-name="Standard" style:list-style-name="WW8Num5">
      <style:paragraph-properties fo:line-height="0.811cm" fo:text-align="justify" style:justify-single-word="false"/>
    </style:style>
    <style:style style:name="P4"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size-complex="14pt"/>
    </style:style>
    <style:style style:name="P5" style:family="paragraph" style:parent-style-name="Standard">
      <style:paragraph-properties fo:margin-top="0.318cm" fo:margin-bottom="0cm" loext:contextual-spacing="false" fo:line-height="1.058cm" fo:text-align="justify" style:justify-single-word="false"/>
    </style:style>
    <style:style style:name="P6" style:family="paragraph" style:parent-style-name="Standard">
      <style:paragraph-properties fo:margin-left="1.125cm" fo:margin-right="0cm" fo:line-height="0.811cm" fo:text-align="justify" style:justify-single-word="false" fo:text-indent="0.141cm" style:auto-text-indent="false"/>
      <style:text-properties fo:color="#000000" fo:font-size="16pt" style:font-name-asian="標楷體" style:font-size-asian="16pt"/>
    </style:style>
    <style:style style:name="P7" style:family="paragraph" style:parent-style-name="Standard">
      <style:paragraph-properties fo:margin-left="2.856cm" fo:margin-right="0cm" fo:line-height="0.811cm" fo:text-align="justify" style:justify-single-word="false" fo:text-indent="-1.586cm" style:auto-text-indent="false"/>
      <style:text-properties fo:color="#000000" fo:font-size="16pt" style:font-name-asian="標楷體" style:font-size-asian="16pt"/>
    </style:style>
    <style:style style:name="P8" style:family="paragraph" style:parent-style-name="Standard">
      <style:paragraph-properties fo:margin-left="1.834cm" fo:margin-right="0cm" fo:line-height="0.811cm" fo:text-align="justify" style:justify-single-word="false" fo:text-indent="-0.564cm" style:auto-text-indent="false"/>
    </style:style>
    <style:style style:name="P9" style:family="paragraph" style:parent-style-name="Standard">
      <style:paragraph-properties fo:margin-left="1.058cm" fo:margin-right="0cm" fo:line-height="0.811cm" fo:text-align="justify" style:justify-single-word="false" fo:text-indent="0.526cm" style:auto-text-indent="false"/>
      <style:text-properties fo:color="#000000" fo:font-size="16pt" style:font-size-asian="16pt" style:font-size-complex="14pt"/>
    </style:style>
    <style:style style:name="P10" style:family="paragraph" style:parent-style-name="Standard">
      <style:paragraph-properties fo:margin-left="1.693cm" fo:margin-right="0cm" fo:line-height="0.811cm" fo:text-indent="-1.693cm" style:auto-text-indent="false"/>
    </style:style>
    <style:style style:name="P11" style:family="paragraph" style:parent-style-name="Standard">
      <style:paragraph-properties fo:margin-left="0cm" fo:margin-right="0cm" fo:line-height="1.058cm" fo:text-align="justify" style:justify-single-word="false" fo:text-indent="2.822cm" style:auto-text-indent="false"/>
    </style:style>
    <style:style style:name="P12" style:family="paragraph" style:parent-style-name="Standard" style:master-page-name="Standard">
      <style:paragraph-properties fo:line-height="1.023cm"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weight-complex="bold"/>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4pt"/>
    </style:style>
    <style:style style:name="T10" style:family="text">
      <style:text-properties fo:color="#000000" fo:font-size="16pt" style:font-name-asian="標楷體" style:font-size-asian="16pt" style:font-size-complex="14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style>
    <style:style style:name="T13" style:family="text">
      <style:text-properties fo:color="#000000" fo:font-size="16pt" style:font-name-asian="標楷體" style:font-size-asian="16pt" style:font-size-complex="16pt" style:font-weight-complex="bold"/>
    </style:style>
    <style:style style:name="T14" style:family="text">
      <style:text-properties fo:color="#000000" fo:font-size="16pt" style:letter-kerning="true" style:font-name-asian="標楷體" style:font-size-asian="16pt" style:font-size-complex="16pt"/>
    </style:style>
    <style:style style:name="T15" style:family="text">
      <style:text-properties fo:color="#000000" fo:font-size="16pt" fo:letter-spacing="-0.014cm" style:font-name-asian="標楷體" style:font-size-asian="16pt" style:font-size-complex="16pt"/>
    </style:style>
    <style:style style:name="T16" style:family="text">
      <style:text-properties fo:color="#000000" fo:font-size="16pt" fo:letter-spacing="-0.014cm" fo:font-weight="bold" style:font-name-asian="標楷體" style:font-size-asian="16pt" style:font-weight-asian="bold" style:font-size-complex="16pt"/>
    </style:style>
    <style:style style:name="T17" style:family="text">
      <style:text-properties fo:color="#000000" fo:font-size="16pt" style:text-underline-style="solid" style:text-underline-width="auto" style:text-underline-color="font-color" style:font-name-asian="標楷體" style:font-size-asian="16pt" style:font-size-complex="14pt"/>
    </style:style>
    <style:style style:name="T18" style:family="text">
      <style:text-properties fo:color="#000000" fo:font-size="16pt" style:text-underline-style="solid" style:text-underline-width="auto" style:text-underline-color="font-color" style:font-name-asian="Times New Roman" style:font-size-asian="16pt" style:font-size-complex="14pt"/>
    </style:style>
    <style:style style:name="T19" style:family="text">
      <style:text-properties fo:color="#000000" fo:font-size="16pt" style:font-name-asian="Times New Roman" style:font-size-asian="16pt"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size-asian="14pt" style:font-size-complex="14pt"/>
    </style:style>
    <style:style style:name="T22" style:family="text">
      <style:text-properties style:font-weight-complex="bold"/>
    </style:style>
    <style:style style:name="T23" style:family="text">
      <style:text-properties fo:font-size="16pt" style:font-name-asian="標楷體" style:font-size-asian="16pt" style:font-size-complex="14pt"/>
    </style:style>
    <style:style style:name="T24" style:family="text">
      <style:text-properties fo:font-size="16pt" style:font-name-asian="標楷體" style:font-size-asian="16pt" style:font-size-complex="14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fo:color="#ff0000" fo:font-size="16pt" style:text-underline-style="solid" style:text-underline-width="auto" style:text-underline-color="font-color" style:font-name-asian="Times New Roman" style:font-size-asian="16pt" style:font-size-complex="14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經濟部水利署98年度「易淹水地區水患治理計畫」委託及補助彰化縣政府</text:span><text:span text:style-name="T5">工程執行及經費支用情形查核意見</text:span></text:p>
      <text:p text:style-name="P4">一、計畫執行進度</text:p>
      <text:p text:style-name="P6">該府98年度辦理工程如下：</text:p>
      <text:p text:style-name="P7">（一）治理工程：計7件工程，截至98年12月底止2件已完工，其中1件並已辦理決算作業、2件工程正發包施工中、3件工程正辦理測設中。</text:p>
      <text:p text:style-name="P7">（二）應急工程：計42件工程，截至98年12月底止26件已完工，其中12件已正辦理決算作業、12件工程正發包施工中，其中1件停工中、2件工程正辦理測設中、1件工程取消辦理。</text:p>
      <text:p text:style-name="P7">（三）疏濬清淤工程：計26件工程，截至98年12月底止22件已完工，其中12件已正辦理決算作業、1件工程正發包施工中、3件工程正辦理測設中。</text:p>
      <text:p text:style-name="P4">二、整體經費與補助款支用情形</text:p>
      <text:p text:style-name="P8"><text:span text:style-name="T9">1. 洋子厝排水舊東山排水改善工程：</text:span><text:span text:style-name="T25">委託縣府代辦工程發包總經費175,718,904元，</text:span><text:span text:style-name="T9">98年度</text:span><text:span text:style-name="T9">本署計</text:span><text:span text:style-name="T9">核撥</text:span><text:span text:style-name="T9">175,270,944</text:span><text:span text:style-name="T9">元，</text:span><text:span text:style-name="T9">截至3/19止已</text:span><text:span text:style-name="T9">核銷數為</text:span><text:span text:style-name="T9">70,038,057</text:span><text:span text:style-name="T9">元，</text:span><text:span text:style-name="T9">經查</text:span><text:span text:style-name="T25">該府已撥付工程</text:span><text:soft-page-break/><text:span text:style-name="T25">款項144,484,179</text:span><text:span text:style-name="T9">元</text:span><text:span text:style-name="T9">，</text:span><text:span text:style-name="T9">本案尚未完工</text:span><text:span text:style-name="T9">，有關已撥款未核銷部分，</text:span><text:span text:style-name="T23">請該府依「經濟部水利署辦理易淹水地區水患治理計畫執行作業注意事項」於每月15日前查填經費累計表送第四河川局辦理經費核銷</text:span><text:span text:style-name="T23">。</text:span></text:p>
      <text:p text:style-name="P8"><text:span text:style-name="T9">2. 98年度樹腳排水分線（大松腳段）應急工程：</text:span><text:span text:style-name="T9">核定</text:span><text:span text:style-name="T23">補助工程經費7,281,475元，</text:span><text:span text:style-name="T9">98年度</text:span><text:span text:style-name="T9">本署第四河川局累計撥付</text:span><text:span text:style-name="T23">7,281,475</text:span><text:span text:style-name="T9">元，</text:span><text:span text:style-name="T9">截至3/19止</text:span><text:span text:style-name="T25">該府已支付工程款項7,185,711</text:span><text:span text:style-name="T9">元</text:span><text:span text:style-name="T9">；</text:span><text:span text:style-name="T25">經查本案</text:span><text:span text:style-name="T9">已</text:span><text:span text:style-name="T9">完工</text:span><text:span text:style-name="T9">決算，決算金額7,271,135元，</text:span><text:span text:style-name="T23">請該府儘速將相關決算書表送</text:span><text:span text:style-name="T25">本署第四河川局辦理核銷</text:span><text:span text:style-name="T23">，併同繳回節餘款</text:span><text:span text:style-name="T9">10,340</text:span><text:span text:style-name="T23">元。</text:span></text:p>
      <text:p text:style-name="P8"><text:span text:style-name="T9">3.西港排水護岸應急工程：</text:span><text:span text:style-name="T9">核定補助</text:span><text:span text:style-name="T23">工程經費7,227,327元，</text:span><text:span text:style-name="T9">98年度</text:span><text:span text:style-name="T9">累計</text:span><text:span text:style-name="T9">核撥</text:span><text:span text:style-name="T23">7,227,327</text:span><text:span text:style-name="T9">元，</text:span><text:span text:style-name="T9">截至3/19止已</text:span><text:span text:style-name="T25">支付工程款項6,890,424</text:span><text:span text:style-name="T9">元</text:span><text:span text:style-name="T9">，</text:span><text:span text:style-name="T25">經查本案</text:span><text:span text:style-name="T9">已</text:span><text:span text:style-name="T9">完工</text:span><text:span text:style-name="T9">決算，決算金額</text:span><text:span text:style-name="T27"> </text:span><text:span text:style-name="T9">7,227,327元，</text:span><text:span text:style-name="T23">請該府儘速將相關決算書表送</text:span><text:span text:style-name="T25">本署第四河川局辦理核銷及決算</text:span><text:span text:style-name="T23">。</text:span></text:p>
      <text:p text:style-name="P8"><text:span text:style-name="T9">4.番社排水（社尾村段）護岸應急工程：</text:span><text:span text:style-name="T9">核定</text:span><text:span text:style-name="T23">補助工程經費7,092,243元，</text:span><text:span text:style-name="T9">98年度</text:span><text:span text:style-name="T9">本署第四河川局累計</text:span><text:span text:style-name="T9">核撥</text:span><text:span text:style-name="T23">7,092,243</text:span><text:span text:style-name="T9">元，</text:span><text:span text:style-name="T9">截至本（3/19）查核日止已完工進度52％，惟該府尚未支</text:span><text:span text:style-name="T25">付任何工程款項，</text:span><text:span text:style-name="T23">請該府確實估驗撥付承包商工程款並依「經</text:span><text:soft-page-break/><text:span text:style-name="T23">濟部水利署辦理易淹水地區水患治理計畫執行作業注意事項」於每月15日前查填經費累計表送第四河川局辦理經費核銷</text:span><text:span text:style-name="T23">。。</text:span></text:p>
      <text:p text:style-name="P8"><text:span text:style-name="T9">5.海豐崙排水（中正路以西）護岸應急工程：</text:span><text:span text:style-name="T9">核定</text:span><text:span text:style-name="T23">補助工程經費5,803,042元，</text:span><text:span text:style-name="T9">98年度</text:span><text:span text:style-name="T9">累計</text:span><text:span text:style-name="T9">核撥</text:span><text:span text:style-name="T23">5,803,042</text:span><text:span text:style-name="T9">元，</text:span><text:span text:style-name="T9">本案業於99.2.12竣工，經查本案該府尚未支</text:span><text:span text:style-name="T25">付任何工程款項；目前</text:span><text:span text:style-name="T9">正辦理驗收請款中</text:span><text:span text:style-name="T25">，</text:span><text:span text:style-name="T23">請該府依「經濟部水利署辦理易淹水地區水患治理計畫執行作業注意事項」儘速辦理決算作業並向本署第四河川局辦理經費核銷</text:span><text:span text:style-name="T23">。</text:span></text:p>
      <text:p text:style-name="P8"><text:span text:style-name="T9">6.魚寮溪排水（西港橋東、西兩側）疏濬清淤工程：</text:span><text:span text:style-name="T9">核定</text:span><text:span text:style-name="T23">補助工程經費3,701,410元，</text:span><text:span text:style-name="T9">98年度</text:span><text:span text:style-name="T9">累計</text:span><text:span text:style-name="T9">核撥</text:span><text:span text:style-name="T23">3,701,410</text:span><text:span text:style-name="T9">元，</text:span><text:span text:style-name="T9">本案業於98.9.25竣工，惟截至本（99.3.19）查核日止該府尚未支</text:span><text:span text:style-name="T25">付任何工程款項，</text:span><text:span text:style-name="T9">目前正辦理驗收請款中，請該府儘速辦理驗收決算</text:span><text:span text:style-name="T25">，並</text:span><text:span text:style-name="T23">依「經濟部水利署辦理易淹水地區水患治理計畫執行作業注意事項」向本署第四河川局辦理經費核銷及決算</text:span><text:span text:style-name="T23">。</text:span></text:p>
      <text:p text:style-name="P8"><text:span text:style-name="T9">7.鹽埔排水（湖東橋上游）疏濬清淤工程併辦土石標售：</text:span><text:span text:style-name="T9">本案核定</text:span><text:span text:style-name="T23">補助工程經費7,889,534元，</text:span><text:span text:style-name="T9">98年度</text:span><text:span text:style-name="T9">累計核撥</text:span><text:span text:style-name="T23">7,889,534</text:span><text:span text:style-name="T9">元，</text:span><text:span text:style-name="T9">截至本（3/19）查核日止已</text:span><text:span text:style-name="T25">支付包商工程款7,381,155</text:span><text:soft-page-break/><text:span text:style-name="T25">元，惟</text:span><text:span text:style-name="T9">尚未向本署第四河川局辦理相關</text:span><text:span text:style-name="T9">核銷</text:span><text:span text:style-name="T9">作業；另</text:span><text:span text:style-name="T9">工程土石</text:span><text:span text:style-name="T9">標售部分，決標金額1,207,728元</text:span><text:span text:style-name="T9">，</text:span><text:span text:style-name="T11">請該府依據經濟部98年2月5日訂頒「經濟部水利署辦理易淹水地區水患治理計畫執行作業注意事項</text:span><text:span text:style-name="T7">」</text:span><text:span text:style-name="T11">第16條規定辦理</text:span><text:span text:style-name="T11">並將土石收入繳回四河局；並</text:span><text:span text:style-name="T23">依前執行作業注意事項辦理經費核銷及決算</text:span><text:span text:style-name="T9">。</text:span></text:p>
      <text:p text:style-name="P4">三、內部控管機制</text:p>
      <text:p text:style-name="P9"><text:span text:style-name="T28"><text:s text:c="2"/></text:span><text:span text:style-name="T3">主要係依據公共工程委員會訂頒之「公共工程標案管理系統」相關規定按月辦理填報各工程進度並加以控管。凡有進度落後情形，均於該系統上登錄工程落後原因，加以列管，惟原因可歸責於廠商之事由致工程進度落後達20%以上，則另函文要求承包廠商應確實依約執行，積極趕工，限期趕上工程進度。</text:span></text:p>
      <text:p text:style-name="P4">四、計畫執行效益</text:p>
      <text:p text:style-name="P10"><text:span text:style-name="T9">（一）洋子厝排水舊東山排水改善工程</text:span><text:span text:style-name="T8">：</text:span><text:span text:style-name="T9">排水改善長度1,820公尺，</text:span><text:span text:style-name="T13">改善後預期可增加保護面積200公頃，保護約5,000人口數</text:span><text:span text:style-name="T9">。</text:span></text:p>
      <text:p text:style-name="P10"><text:span text:style-name="T9">（二）98年度樹腳排水分線（大松腳段）應急工程</text:span><text:span text:style-name="T8">：改善水路長度600公尺(雙岸)、改善淹水面積20公頃，保護人口數2000人。</text:span></text:p>
      <text:p text:style-name="P10"><text:span text:style-name="T11">（三）</text:span><text:span text:style-name="T9">西港排水護岸應急工程</text:span><text:span text:style-name="T11">：</text:span><text:span text:style-name="T8">改善水路長度470公尺(雙岸)、改善淹水面積25公頃，保護人口數100人。</text:span></text:p>
      <text:list xml:id="list6979611182547141247" text:style-name="WW8Num1">
        <text:list-item>
          <text:p text:style-name="P2"><text:soft-page-break/><text:span text:style-name="T9">番社排水（社尾村段）護岸應急工程</text:span><text:span text:style-name="T11">：</text:span><text:span text:style-name="T8">改善水路長度150公尺(雙岸)、改善淹水面積45公頃，保護人口數2000人</text:span><text:span text:style-name="T14">。</text:span></text:p>
        </text:list-item>
        <text:list-item>
          <text:p text:style-name="P2"><text:span text:style-name="T9">海豐崙排水（中正路以西）護岸應急工程</text:span><text:span text:style-name="T11">：</text:span><text:span text:style-name="T8">改善水路長度200公尺(雙岸)、改善淹水面積30公頃，保護人口數300人。</text:span><text:span text:style-name="T11">。</text:span></text:p>
        </text:list-item>
        <text:list-item>
          <text:p text:style-name="P2"><text:span text:style-name="T9">魚寮溪排水（西港橋東、西兩側）疏濬清淤工程</text:span><text:span text:style-name="T11">：疏濬長度</text:span><text:span text:style-name="T8">1,350公尺</text:span><text:span text:style-name="T11">。</text:span></text:p>
        </text:list-item>
        <text:list-item>
          <text:p text:style-name="P2"><text:span text:style-name="T9">鹽埔排水（湖東橋上游）疏濬清淤工程併辦土石標售</text:span><text:span text:style-name="T11">：疏濬長度</text:span><text:span text:style-name="T8">4,000公尺</text:span><text:span text:style-name="T11">。</text:span></text:p>
        </text:list-item>
      </text:list>
      <text:p text:style-name="P4">五、其他事項（會議結論）</text:p>
      <text:list xml:id="list6323125468621895941" text:style-name="WW8Num5">
        <text:list-item>
          <text:p text:style-name="P3"><text:span text:style-name="T9">經查</text:span><text:span text:style-name="T11">「易淹水地區水患治理計畫」補助疏浚清淤、應急工程，彰化縣政府已納入該府9</text:span><text:span text:style-name="T11">9</text:span><text:span text:style-name="T11">年度預算。</text:span></text:p>
        </text:list-item>
        <text:list-item>
          <text:p text:style-name="P3"><text:span text:style-name="T11">各項工程請彰化縣政府確實依經濟部98年2月5日訂頒「經濟部水利署辦理易淹水地區水患治理計畫執行作業注意事</text:span><text:span text:style-name="T15">項</text:span><text:span text:style-name="T16">」</text:span><text:span text:style-name="T15">規定辦理請款；另</text:span><text:span text:style-name="T23">依「經濟部水利署辦理易淹水地區水患治理計畫執行作業注意事項」於每月15日前查填經費累計表及補助費支用情形表送第四河川局辦理經費核銷</text:span><text:span text:style-name="T9">。</text:span></text:p>
        </text:list-item>
        <text:list-item>
          <text:p text:style-name="P3"><text:span text:style-name="T9">98年度</text:span><text:span text:style-name="T11">已完工尚未辦理決算之工程，請該府儘速辦理決算，</text:span><text:span text:style-name="T9">並將</text:span><text:span text:style-name="T11">決算書函送本署第四河川局備查；其有節餘款、違約金</text:span><text:soft-page-break/><text:span text:style-name="T11">或罰款者應儘速繳回該局</text:span><text:span text:style-name="T9">。</text:span></text:p>
        </text:list-item>
        <text:list-item>
          <text:p text:style-name="P3"><text:span text:style-name="T11">易淹水地區水患治理計畫</text:span><text:span text:style-name="T9">疏濬清淤</text:span><text:span text:style-name="T9">併辦土石標售</text:span><text:span text:style-name="T9">工程土石方</text:span><text:span text:style-name="T9">如</text:span><text:span text:style-name="T9">係屬有價料者，</text:span><text:span text:style-name="T11">請該府依據經濟部98年2月5日訂頒「經濟部水利署辦理易淹水地區水患治理計畫執行作業注意事項</text:span><text:span text:style-name="T7">」</text:span><text:span text:style-name="T11">第16條規定辦理。</text:span><text:span text:style-name="T26">並依預算法第五十九條規定辦理「收支不得坐抵，土石標售收入由得標廠商依規定繳至縣(市)政府後解繳國庫」。</text:span></text:p>
        </text:list-item>
        <text:list-item>
          <text:p text:style-name="P3"><text:span text:style-name="T9">98年度已執行完成之工程，請該府善盡維護及管理工作，以發</text:span><text:span text:style-name="T9">揮</text:span><text:span text:style-name="T9">其效益。</text:span></text:p>
        </text:list-item>
      </text:list>
      <text:p text:style-name="P1"><text:span text:style-name="T9">查核人員：第四河川局：</text:span><text:span text:style-name="T17">吳麗鈴、許晉維、洪郁民</text:span></text:p>
      <text:p text:style-name="P1"><text:span text:style-name="T19"><text:s text:c="10"/></text:span><text:span text:style-name="T9">會</text:span><text:span text:style-name="T19"> <text:s/></text:span><text:span text:style-name="T9">計</text:span><text:span text:style-name="T19"> <text:s/></text:span><text:span text:style-name="T9">室：</text:span><text:span text:style-name="T17">謝喬峰</text:span><text:span text:style-name="T19"> </text:span></text:p>
      <text:p text:style-name="P11"><text:span text:style-name="T9">工程事務組：</text:span><text:span text:style-name="T17">周孟融</text:span></text:p>
      <text:p text:style-name="P11"><text:span text:style-name="T9">河川海岸組：</text:span><text:span text:style-name="T17">涂敬新</text:span><text:span text:style-name="T19"> <text:s text:c="6"/></text:span></text:p>
      <text:p text:style-name="P5"><text:span text:style-name="T9">查核日期：</text:span><text:span text:style-name="T17">99 年</text:span><text:span text:style-name="T18"> </text:span><text:span text:style-name="T17">3 月</text:span><text:span text:style-name="T18"> </text:span><text:span text:style-name="T17">1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text-properties fo:font-size="16pt" style:letter-kerning="true"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6-30T09:06:00</meta:creation-date>
    <dc:creator>陳文信</dc:creator>
    <dc:date>2010-06-30T09:06:00</dc:date>
    <meta:print-date>2010-06-09T17:32: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