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list-style-name="WW8Num5">
      <style:paragraph-properties fo:line-height="0.811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5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6" style:family="paragraph" style:parent-style-name="Standard">
      <style:paragraph-properties fo:margin-left="1.125cm" fo:margin-right="0cm" fo:line-height="0.811cm" fo:text-align="justify" style:justify-single-word="false" fo:text-indent="0.141cm" style:auto-text-indent="false"/>
    </style:style>
    <style:style style:name="P7" style:family="paragraph" style:parent-style-name="Standard">
      <style:paragraph-properties fo:margin-left="2.214cm" fo:margin-right="0cm" fo:line-height="0.811cm" fo:text-align="justify" style:justify-single-word="false" fo:text-indent="-0.457cm" style:auto-text-indent="false"/>
    </style:style>
    <style:style style:name="P8" style:family="paragraph" style:parent-style-name="Standard">
      <style:paragraph-properties fo:margin-left="2.221cm" fo:margin-right="0cm" fo:line-height="0.811cm" fo:text-align="justify" style:justify-single-word="false" fo:text-indent="-0.954cm" style:auto-text-indent="false"/>
    </style:style>
    <style:style style:name="P9" style:family="paragraph" style:parent-style-name="Standard">
      <style:paragraph-properties fo:margin-left="2.311cm" fo:margin-right="0cm" fo:line-height="0.811cm" fo:text-align="justify" style:justify-single-word="false" fo:text-indent="-2.145cm" style:auto-text-indent="false"/>
    </style:style>
    <style:style style:name="P10" style:family="paragraph" style:parent-style-name="Standard">
      <style:paragraph-properties fo:margin-left="1.752cm" fo:margin-right="0cm" fo:line-height="0.811cm" fo:text-align="justify" style:justify-single-word="false" fo:text-indent="-1.586cm" style:auto-text-indent="false"/>
    </style:style>
    <style:style style:name="P11" style:family="paragraph" style:parent-style-name="Standard">
      <style:paragraph-properties fo:margin-left="1.834cm" fo:margin-right="0cm" fo:line-height="0.811cm" fo:text-align="justify" style:justify-single-word="false" fo:text-indent="-0.564cm" style:auto-text-indent="false"/>
    </style:style>
    <style:style style:name="P12" style:family="paragraph" style:parent-style-name="Standard">
      <style:paragraph-properties fo:margin-left="1.827cm" fo:margin-right="0cm" fo:line-height="0.811cm" fo:text-align="justify" style:justify-single-word="false" fo:text-indent="-0.079cm" style:auto-text-indent="false"/>
    </style:style>
    <style:style style:name="P1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fo:font-size="16pt" style:font-size-asian="16pt" style:font-size-complex="14pt"/>
    </style:style>
    <style:style style:name="P14" style:family="paragraph" style:parent-style-name="Standard">
      <style:paragraph-properties fo:margin-left="1.977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058cm" fo:margin-right="0cm" fo:line-height="0.811cm" fo:text-align="justify" style:justify-single-word="false" fo:text-indent="0.526cm" style:auto-text-indent="false"/>
      <style:text-properties fo:font-size="16pt" style:font-size-asian="16pt" style:font-size-complex="14pt"/>
    </style:style>
    <style:style style:name="P16" style:family="paragraph" style:parent-style-name="Standard">
      <style:paragraph-properties fo:margin-left="1.693cm" fo:margin-right="0cm" fo:line-height="0.811cm" fo:text-indent="-1.693cm" style:auto-text-indent="false"/>
    </style:style>
    <style:style style:name="P17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8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name-complex="標楷體"/>
    </style:style>
    <style:style style:name="T15" style:family="text">
      <style:text-properties fo:font-size="16pt" style:font-name-asian="標楷體" style:font-size-asian="16pt" style:font-name-complex="標楷體"/>
    </style:style>
    <style:style style:name="T16" style:family="text">
      <style:text-properties fo:font-size="16pt" style:font-name-asian="標楷體" style:font-size-asian="16pt" style:font-size-complex="14pt"/>
    </style:style>
    <style:style style:name="T17" style:family="text">
      <style:text-properties fo:font-size="16pt" style:font-name-asian="標楷體" style:font-size-asian="16pt" style:font-size-complex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6pt" style:font-name-asian="Times New Roman" style:font-size-asian="16pt" style:font-size-complex="14pt"/>
    </style:style>
    <style:style style:name="T23" style:family="text">
      <style:text-properties fo:font-size="16pt" style:font-name-asian="Times New Roman" style:font-size-asian="16pt" style:font-size-complex="14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26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28" style:family="text">
      <style:text-properties style:font-name-complex="標楷體"/>
    </style:style>
    <style:style style:name="T29" style:family="text">
      <style:text-properties style:font-name="標楷體" fo:font-size="16pt" style:font-name-asian="標楷體" style:font-size-asian="16pt" style:font-name-complex="標楷體"/>
    </style:style>
    <style:style style:name="T30" style:family="text">
      <style:text-properties style:font-name="標楷體" fo:font-size="16pt" style:font-name-asian="標楷體" style:font-size-asian="16pt" style:font-name-complex="標楷體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6" style:family="text">
      <style:text-properties style:font-name="標楷體" fo:font-size="16pt" style:font-name-asian="標楷體" style:font-size-asian="16pt" style:font-name-complex="Arial" style:font-size-complex="16pt"/>
    </style:style>
    <style:style style:name="T37" style:family="text">
      <style:text-properties style:font-name="標楷體" fo:font-size="16pt" style:font-name-asian="標楷體" style:font-size-asian="16pt" style:font-name-complex="Arial" style:font-size-complex="16pt"/>
    </style:style>
    <style:style style:name="T38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39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-asian="Times New Roman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經濟部水利署</text:span><text:span text:style-name="T4">100</text:span><text:span text:style-name="T4">年度</text:span><text:span text:style-name="T2">「易淹水地區水患治理計畫」</text:span><text:span text:style-name="T4">委託</text:span><text:span text:style-name="T4">台中市</text:span><text:span text:style-name="T4">政府</text:span><text:span text:style-name="T6">工程執行及經費支用情形查核意見</text:span></text:p>
      <text:p text:style-name="P4">一、計畫執行進度</text:p>
      <text:p text:style-name="P6"><text:span text:style-name="T12">委託或補助該府</text:span><text:span text:style-name="T12">辦理工程如下：</text:span></text:p>
      <text:p text:style-name="P7"><text:span text:style-name="T12">1.</text:span><text:span text:style-name="T14">治理工程：</text:span><text:span text:style-name="T29">計</text:span><text:span text:style-name="T29">3</text:span><text:span text:style-name="T14">件工程，截至</text:span><text:span text:style-name="T12">100</text:span><text:span text:style-name="T14">年</text:span><text:span text:style-name="T12">12</text:span><text:span text:style-name="T14">月底止</text:span><text:span text:style-name="T14">該</text:span><text:span text:style-name="T29">3</text:span><text:span text:style-name="T14">件工程</text:span><text:span text:style-name="T14">皆</text:span><text:span text:style-name="T14">正施工中。</text:span></text:p>
      <text:p text:style-name="P8"><text:span text:style-name="T20"><text:s text:c="2"/></text:span><text:span text:style-name="T12">2.</text:span><text:span text:style-name="T14">應急工程：計</text:span><text:span text:style-name="T29">5</text:span><text:span text:style-name="T14">件工程，截至</text:span><text:span text:style-name="T12">100</text:span><text:span text:style-name="T14">年</text:span><text:span text:style-name="T12">12</text:span><text:span text:style-name="T14">月底止</text:span><text:span text:style-name="T29">4</text:span><text:span text:style-name="T14">件已完工，另</text:span><text:span text:style-name="T29">1</text:span><text:span text:style-name="T14">件工程現正施工中。</text:span></text:p>
      <text:p text:style-name="P9"><text:span text:style-name="T20"><text:s text:c="3"/></text:span><text:span text:style-name="T20"><text:s text:c="3"/></text:span><text:span text:style-name="T12">3.</text:span><text:span text:style-name="T14">用地取得部分：計</text:span><text:span text:style-name="T29">1</text:span><text:span text:style-name="T14">件工程，截至</text:span><text:span text:style-name="T12">100</text:span><text:span text:style-name="T14">年</text:span><text:span text:style-name="T12">12</text:span><text:span text:style-name="T14">月底止</text:span><text:span text:style-name="T29">該</text:span><text:span text:style-name="T14">件工程正辦理</text:span><text:span text:style-name="T14">用地徵收前置相關作業</text:span><text:span text:style-name="T14">中。</text:span></text:p>
      <text:p text:style-name="P3">二、整體經費與補助款支用情形</text:p>
      <text:p text:style-name="P10"><text:span text:style-name="T16">（一）</text:span><text:span text:style-name="T9">委託縣政府辦理治理工程</text:span></text:p>
      <text:p text:style-name="P10"><text:span text:style-name="T22"><text:s text:c="4"/></text:span><text:span text:style-name="T16">1.林厝排水改善工程：</text:span></text:p>
      <text:p text:style-name="P10"><text:span text:style-name="T22"><text:s text:c="6"/></text:span><text:span text:style-name="T16">工程發包</text:span><text:span text:style-name="T31">總經費為3,155萬1,641元，截至100年底工程進度80%，該府已向本署三河局請款2,839萬6,477元，除暫付空污費9,000元尚未向本署三河局核銷外，已核銷2,838萬7,477元，並已撥付廠商1,606萬1,463元</text:span><text:span text:style-name="T16">。</text:span></text:p>
      <text:p text:style-name="P10"><text:span text:style-name="T16">（二）抽查補助辦理應急</text:span><text:span text:style-name="T12">工程</text:span><text:span text:style-name="T16">：皆已納入該府100年度預算。</text:span></text:p>
      <text:p text:style-name="P11"><text:soft-page-break/><text:span text:style-name="T16">1.東勢鎮石角溪福勝橋下游河段應急工程：</text:span></text:p>
      <text:p text:style-name="P12"><text:span text:style-name="T16">補助總工程經費713萬9,708元，該工程已辦理決算，並請款713萬9,708元，且已撥付廠商工程款。</text:span></text:p>
      <text:p text:style-name="P11"><text:span text:style-name="T16">2.霧峰鄉萊園溪排水應急工程：</text:span></text:p>
      <text:p text:style-name="P12"><text:span text:style-name="T16">補助總工程經費316萬元，霧峰區公所僅向市府請款第一期76萬7,902元，尚未撥付廠商，亦尚未辦理核銷；該工程進度已達90%，請該府依據「經濟部水利署辦理易淹水地區水患治理計畫執行作業注意事項」辦理請領其餘款項及轉正核銷。</text:span></text:p>
      <text:p text:style-name="P13"><text:span text:style-name="T41"><text:s text:c="2"/></text:span><text:span text:style-name="T3">(三) 辦理用地徵收：</text:span></text:p>
      <text:p text:style-name="P14"><text:span text:style-name="T16">北屯圳整治工程（東光五街至東光一街）：</text:span><text:span text:style-name="T32">用地已向本署請撥用地費補助款</text:span><text:span text:style-name="T16">1,530萬1,890元</text:span><text:span text:style-name="T32">，惟未完成徵收</text:span><text:span text:style-name="T16">，請台中市政府積極趕辦。</text:span></text:p>
      <text:p text:style-name="P3">三、內部控管機制</text:p>
      <text:p text:style-name="P15"><text:span text:style-name="T41"><text:s text:c="2"/></text:span><text:span text:style-name="T3">主要係依據公共工程委員會訂頒之「公共工程標案管理系統」相關規定按月辦理填報各工程進度並加以控管。凡有進度落後情形，均於該系統上登錄工程落後原因，加以列管，惟原因可歸責於廠商之事由致工程進度落後達20%以上，則另函文要</text:span><text:soft-page-break/><text:span text:style-name="T3">求承包廠商應確實依約執行，積極趕工，限期趕上工程進度。</text:span></text:p>
      <text:p text:style-name="P3">四、計畫執行效益</text:p>
      <text:p text:style-name="P16"><text:span text:style-name="T32">（一）</text:span><text:span text:style-name="T36">臺中市林厝排水改善工程：改善</text:span><text:span text:style-name="T36">0K+000~0K+100</text:span><text:span text:style-name="T36">護岸、</text:span><text:span text:style-name="T36">0K+100~0K+294</text:span><text:span text:style-name="T36">箱涵及</text:span><text:span text:style-name="T36">0K+294~0K+400</text:span><text:span text:style-name="T36">既有護岸維護及河道整理</text:span><text:span text:style-name="T32">，</text:span><text:span text:style-name="T34">改善後預期可增加保護面積</text:span><text:span text:style-name="T34">4</text:span><text:span text:style-name="T34">公頃</text:span><text:span text:style-name="T32">。</text:span></text:p>
      <text:p text:style-name="P16"><text:span text:style-name="T32">（二）</text:span><text:span text:style-name="T38">易淹水地區水患整治計畫第</text:span><text:span text:style-name="T38">3</text:span><text:span text:style-name="T38">階段</text:span><text:span text:style-name="T38">100</text:span><text:span text:style-name="T38">年度應急工程</text:span><text:span text:style-name="T38">-</text:span><text:span text:style-name="T38">東勢鎮石角溪福勝橋下游河段應急工</text:span><text:bookmark text:name="_GoBack"/><text:span text:style-name="T38">程：懸臂式護岸(</text:span><text:span text:style-name="T38">H=7.5m </text:span><text:span text:style-name="T38">)</text:span><text:span text:style-name="T38">116m</text:span><text:span text:style-name="T38">，固床工(</text:span><text:span text:style-name="T38">H=3.25m</text:span><text:span text:style-name="T38">)</text:span><text:span text:style-name="T38"> 66m</text:span><text:span text:style-name="T38">，受益面積約</text:span><text:span text:style-name="T38">300</text:span><text:span text:style-name="T38">公頃。</text:span></text:p>
      <text:p text:style-name="P16"><text:span text:style-name="T32">（</text:span><text:span text:style-name="T32">三</text:span><text:span text:style-name="T32">）</text:span><text:span text:style-name="T36">霧峰鄉乾溪水系萊園溪排水應急工程：萊園溪整治</text:span><text:span text:style-name="T36">25</text:span><text:span text:style-name="T36">公尺</text:span><text:span text:style-name="T36">(H=6.9</text:span><text:span text:style-name="T36">公尺</text:span><text:span text:style-name="T36">L</text:span><text:span text:style-name="T36">型擋土牆</text:span><text:span text:style-name="T36">9.4</text:span><text:span text:style-name="T36">公尺、</text:span><text:span text:style-name="T36">H=6.9</text:span><text:span text:style-name="T36">公尺半重力式擋土牆</text:span><text:span text:style-name="T36">20.4</text:span><text:span text:style-name="T36">公尺、</text:span><text:span text:style-name="T36">H=2.5</text:span><text:span text:style-name="T36">公尺基礎加強</text:span><text:span text:style-name="T36">18</text:span><text:span text:style-name="T36">公尺、便橋乙座、護欄</text:span><text:span text:style-name="T36">25.6</text:span><text:span text:style-name="T36">公尺、鍍鋅欄杆</text:span><text:span text:style-name="T36">16.2</text:span><text:span text:style-name="T36">公尺等</text:span><text:span text:style-name="T36">)</text:span><text:span text:style-name="T36">，受益面積</text:span><text:span text:style-name="T36">15</text:span><text:span text:style-name="T36">公頃。</text:span></text:p>
      <text:p text:style-name="P3">五、其他事項（會議結論）</text:p>
      <text:list xml:id="list8474755257415090965" text:style-name="WW8Num5">
        <text:list-item>
          <text:p text:style-name="P2"><text:span text:style-name="T16">本署100年度委託及補助經費工程，經查招標程序、開(竣)工日期、工期核算、竣工驗收及結算與契約尚符。</text:span></text:p>
        </text:list-item>
        <text:list-item>
          <text:p text:style-name="P2"><text:span text:style-name="T16">100</text:span><text:span text:style-name="T16">年度</text:span><text:span text:style-name="T18">已完工尚未辦理決算之工程，請該府儘速辦理決算，</text:span><text:span text:style-name="T16">並將</text:span><text:span text:style-name="T18">決算書函送本署第</text:span><text:span text:style-name="T18">三</text:span><text:span text:style-name="T18">河川局備查；其有節餘款、違約金或罰款者應儘速繳回該局</text:span><text:span text:style-name="T16">。</text:span></text:p>
        </text:list-item>
        <text:list-item>
          <text:p text:style-name="P2"><text:soft-page-break/><text:span text:style-name="T18">易淹水地區水患治理計畫</text:span><text:span text:style-name="T16">疏濬清淤</text:span><text:span text:style-name="T16">併辦土石標售</text:span><text:span text:style-name="T16">工程土石方</text:span><text:span text:style-name="T16">如</text:span><text:span text:style-name="T16">係屬有價料者，</text:span><text:span text:style-name="T18">請該府依據經濟部訂頒「經濟部水利署辦理易淹水地區水患治理計畫執行作業注意事項</text:span><text:span text:style-name="T11">」</text:span><text:span text:style-name="T18">第16條規定辦理。</text:span><text:span text:style-name="T32">並依預算法第五十九條規定辦理「收支不得坐抵，土石標售收入由得標廠商依規定繳至縣(市)政府後解繳國庫」收入請繳回第三河川局。</text:span></text:p>
        </text:list-item>
        <text:list-item>
          <text:p text:style-name="P2"><text:span text:style-name="T16">100</text:span><text:span text:style-name="T16">年度已執行完成之工程，請該府善盡維護及管理工作，以發</text:span><text:span text:style-name="T16">揮</text:span><text:span text:style-name="T16">其效益。</text:span></text:p>
        </text:list-item>
      </text:list>
      <text:p text:style-name="P1"><text:span text:style-name="T16">查核人員：第</text:span><text:span text:style-name="T16">三</text:span><text:span text:style-name="T16">河川局：</text:span><text:span text:style-name="T24">郭健中、鐘翼戎</text:span></text:p>
      <text:p text:style-name="P1"><text:span text:style-name="T22"><text:s text:c="10"/></text:span><text:span text:style-name="T16">會</text:span><text:span text:style-name="T22"> <text:s/></text:span><text:span text:style-name="T16">計</text:span><text:span text:style-name="T22"> <text:s/></text:span><text:span text:style-name="T16">室：</text:span><text:span text:style-name="T26"> <text:s/></text:span><text:span text:style-name="T24">陳月娥</text:span><text:span text:style-name="T26"> </text:span><text:span text:style-name="T26"><text:s/></text:span></text:p>
      <text:p text:style-name="P17"><text:span text:style-name="T16">工程事務組：</text:span><text:span text:style-name="T26"> <text:s/></text:span><text:span text:style-name="T24">蔡宗翰</text:span><text:span text:style-name="T26"> <text:s/></text:span></text:p>
      <text:p text:style-name="P17"><text:span text:style-name="T16">河川海岸組：</text:span><text:span text:style-name="T26"> <text:s/></text:span><text:span text:style-name="T24">張力仁、郭義浩</text:span><text:span text:style-name="T22"> <text:s text:c="5"/></text:span></text:p>
      <text:p text:style-name="P5"><text:span text:style-name="T16">查核日期：</text:span><text:span text:style-name="T24">101</text:span><text:span text:style-name="T24">年</text:span><text:span text:style-name="T24">4</text:span><text:span text:style-name="T24">月</text:span><text:span text:style-name="T24">13</text:span><text:span text:style-name="T2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6-19T09:37:00</meta:creation-date>
    <dc:creator>TIGER-XP</dc:creator>
    <dc:date>2012-06-19T09:38:00</dc:date>
    <meta:print-date>2011-06-24T10:39:00</meta:print-date>
    <meta:editing-cycles>3</meta:editing-cycles>
    <meta:editing-duration>PT3M</meta:editing-duration>
    <meta:document-statistic meta:table-count="0" meta:image-count="0" meta:object-count="0" meta:page-count="4" meta:paragraph-count="34" meta:word-count="1291" meta:character-count="1533" meta:non-whitespace-character-count="1478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