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style:font-name-asian="標楷體" style:font-size-asian="16pt" style:font-weight-asian="bold" style:font-weight-complex="bold"/>
    </style:style>
    <style:style style:name="P2" style:family="paragraph" style:parent-style-name="Standard" style:list-style-name="WW8Num4">
      <style:paragraph-properties fo:margin-left="1.75cm" fo:margin-right="0cm" fo:line-height="0.741cm" fo:text-align="justify" style:justify-single-word="false" fo:text-indent="-0.9cm" style:auto-text-indent="false" style:line-break="normal" style:snap-to-layout-grid="false"/>
      <style:text-properties fo:font-size="14pt" style:font-name-asian="標楷體" style:font-size-asian="14pt" style:font-size-complex="14pt"/>
    </style:style>
    <style:style style:name="P3" style:family="paragraph" style:parent-style-name="Standard" style:list-style-name="WW8Num4">
      <style:paragraph-properties fo:margin-left="1.75cm" fo:margin-right="0cm" fo:line-height="0.741cm" fo:text-align="justify" style:justify-single-word="false" fo:text-indent="-0.9cm" style:auto-text-indent="false" style:line-break="normal" style:snap-to-layout-grid="false"/>
    </style:style>
    <style:style style:name="P4" style:family="paragraph" style:parent-style-name="Text_20_body" style:list-style-name="WW8Num4">
      <style:paragraph-properties fo:line-height="0.953cm" style:snap-to-layout-grid="false"/>
    </style:style>
    <style:style style:name="P5" style:family="paragraph" style:parent-style-name="Text_20_body" style:list-style-name="WW8Num4">
      <style:paragraph-properties fo:line-height="0.953cm" style:snap-to-layout-grid="false"/>
      <style:text-properties fo:font-weight="normal" style:font-weight-asian="normal"/>
    </style:style>
    <style:style style:name="P6" style:family="paragraph" style:parent-style-name="Text_20_body" style:list-style-name="WW8Num4">
      <style:paragraph-properties fo:line-height="0.741cm" style:snap-to-layout-grid="false"/>
      <style:text-properties fo:font-weight="normal" style:font-weight-asian="normal"/>
    </style:style>
    <style:style style:name="P7" style:family="paragraph" style:parent-style-name="Text_20_body" style:list-style-name="WW8Num4">
      <style:paragraph-properties fo:line-height="0.741cm" style:snap-to-layout-grid="false"/>
      <style:text-properties fo:font-weight="normal" style:font-weight-asian="normal"/>
    </style:style>
    <style:style style:name="P8" style:family="paragraph" style:parent-style-name="Text_20_body" style:list-style-name="WW8Num4">
      <style:paragraph-properties fo:line-height="0.741cm" style:snap-to-layout-grid="false"/>
    </style:style>
    <style:style style:name="P9" style:family="paragraph" style:parent-style-name="Text_20_body">
      <style:paragraph-properties fo:line-height="0.741cm" style:snap-to-layout-grid="false"/>
    </style:style>
    <style:style style:name="P10" style:family="paragraph" style:parent-style-name="Text_20_body" style:list-style-name="WW8Num4">
      <style:paragraph-properties fo:line-height="0.741cm" style:snap-to-layout-grid="false"/>
    </style:style>
    <style:style style:name="P11"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2"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3" style:family="paragraph" style:parent-style-name="Text_20_body">
      <style:paragraph-properties fo:margin-left="1.27cm" fo:margin-right="0cm" fo:line-height="0.953cm" fo:text-indent="0cm" style:auto-text-indent="false" style:snap-to-layout-grid="false"/>
    </style:style>
    <style:style style:name="P14" style:family="paragraph" style:parent-style-name="Text_20_body">
      <style:paragraph-properties fo:margin-left="1.27cm" fo:margin-right="0cm" fo:line-height="0.847cm" fo:text-indent="0cm" style:auto-text-indent="false" style:snap-to-layout-grid="false"/>
      <style:text-properties fo:color="#000000" style:font-name="標楷體" style:font-name-complex="標楷體"/>
    </style:style>
    <style:style style:name="P15" style:family="paragraph" style:parent-style-name="Text_20_body">
      <style:paragraph-properties fo:margin-left="1.27cm" fo:margin-right="0cm" fo:line-height="0.741cm" fo:text-indent="0cm" style:auto-text-indent="false" style:snap-to-layout-grid="false"/>
      <style:text-properties fo:color="#000000" style:font-name="標楷體" style:font-name-complex="標楷體"/>
    </style:style>
    <style:style style:name="P16" style:family="paragraph" style:parent-style-name="Text_20_body">
      <style:paragraph-properties fo:margin-left="1.27cm" fo:margin-right="0cm" fo:line-height="0.741cm" fo:text-indent="0cm" style:auto-text-indent="false" style:snap-to-layout-grid="false"/>
    </style:style>
    <style:style style:name="P17" style:family="paragraph" style:parent-style-name="Text_20_body">
      <style:paragraph-properties fo:margin-left="1.27cm" fo:margin-right="0cm" fo:line-height="0.741cm" fo:text-indent="0cm" style:auto-text-indent="false" style:snap-to-layout-grid="false"/>
      <style:text-properties fo:font-weight="normal" style:font-weight-asian="normal"/>
    </style:style>
    <style:style style:name="P18" style:family="paragraph" style:parent-style-name="Text_20_body">
      <style:paragraph-properties fo:margin-left="1.27cm" fo:margin-right="0cm" fo:line-height="0.847cm" fo:text-indent="0cm" style:auto-text-indent="false" style:snap-to-layout-grid="false"/>
    </style:style>
    <style:style style:name="P19" style:family="paragraph" style:parent-style-name="Text_20_body" style:list-style-name="WW8Num4">
      <style:paragraph-properties fo:margin-left="1.58cm" fo:margin-right="0cm" fo:line-height="0.741cm" fo:text-indent="-0.88cm" style:auto-text-indent="false" style:snap-to-layout-grid="false">
        <style:tab-stops/>
      </style:paragraph-properties>
      <style:text-properties fo:font-weight="normal" style:font-weight-asian="normal"/>
    </style:style>
    <style:style style:name="P20" style:family="paragraph" style:parent-style-name="Text_20_body" style:list-style-name="WW8Num4">
      <style:paragraph-properties fo:margin-left="1.58cm" fo:margin-right="0cm" fo:line-height="0.741cm" fo:text-indent="-0.88cm" style:auto-text-indent="false" style:snap-to-layout-grid="false">
        <style:tab-stops/>
      </style:paragraph-properties>
    </style:style>
    <style:style style:name="P21" style:family="paragraph" style:parent-style-name="Text_20_body" style:list-style-name="WW8Num4">
      <style:paragraph-properties fo:margin-left="1.9cm" fo:margin-right="0cm" fo:line-height="0.741cm" fo:text-indent="-1.199cm" style:auto-text-indent="false" style:snap-to-layout-grid="false">
        <style:tab-stops/>
      </style:paragraph-properties>
    </style:style>
    <style:style style:name="P22" style:family="paragraph" style:parent-style-name="Text_20_body">
      <style:paragraph-properties fo:margin-left="1.702cm" fo:margin-right="0cm" fo:line-height="0.741cm" fo:text-indent="0cm" style:auto-text-indent="false" style:snap-to-layout-grid="false"/>
    </style:style>
    <style:style style:name="P23" style:family="paragraph" style:parent-style-name="Text_20_body" style:list-style-name="WW8Num4">
      <style:paragraph-properties fo:margin-left="3.351cm" fo:margin-right="0cm" fo:line-height="0.741cm" fo:text-indent="-0.7cm" style:auto-text-indent="false" style:snap-to-layout-grid="false">
        <style:tab-stops/>
      </style:paragraph-properties>
    </style:style>
    <style:style style:name="P24" style:family="paragraph" style:parent-style-name="Text_20_body" style:list-style-name="WW8Num4">
      <style:paragraph-properties fo:margin-left="3.351cm" fo:margin-right="0cm" fo:line-height="0.741cm" fo:text-indent="-0.7cm" style:auto-text-indent="false" style:snap-to-layout-grid="false">
        <style:tab-stops/>
      </style:paragraph-properties>
      <style:text-properties fo:font-weight="normal" style:font-weight-asian="normal"/>
    </style:style>
    <style:style style:name="P25" style:family="paragraph" style:parent-style-name="Text_20_body" style:list-style-name="WW8Num4">
      <style:paragraph-properties fo:margin-left="3.493cm" fo:margin-right="0cm" fo:line-height="0.741cm" fo:text-indent="-0.847cm" style:auto-text-indent="false" style:snap-to-layout-grid="false">
        <style:tab-stops/>
      </style:paragraph-properties>
      <style:text-properties fo:font-weight="normal" style:font-weight-asian="normal"/>
    </style:style>
    <style:style style:name="P26" style:family="paragraph" style:parent-style-name="Text_20_body" style:list-style-name="WW8Num4">
      <style:paragraph-properties fo:margin-left="4.129cm" fo:margin-right="0cm" fo:line-height="0.741cm" fo:text-align="justify" style:justify-single-word="false" fo:text-indent="-0.319cm" style:auto-text-indent="false" style:snap-to-layout-grid="false">
        <style:tab-stops>
          <style:tab-stop style:position="4.128cm"/>
        </style:tab-stops>
      </style:paragraph-properties>
    </style:style>
    <style:style style:name="P27" style:family="paragraph" style:parent-style-name="Text_20_body" style:list-style-name="WW8Num4">
      <style:paragraph-properties fo:margin-left="4.128cm" fo:margin-right="0cm" fo:line-height="0.741cm" fo:text-align="justify" style:justify-single-word="false" fo:text-indent="-0.318cm" style:auto-text-indent="false" style:snap-to-layout-grid="false">
        <style:tab-stops>
          <style:tab-stop style:position="4.128cm"/>
        </style:tab-stops>
      </style:paragraph-properties>
    </style:style>
    <style:style style:name="P28" style:family="paragraph" style:parent-style-name="Text_20_body">
      <style:paragraph-properties fo:margin-left="3.383cm" fo:margin-right="0cm" fo:line-height="0.741cm" fo:text-indent="0cm" style:auto-text-indent="false" style:snap-to-layout-grid="false"/>
    </style:style>
    <style:style style:name="P29" style:family="paragraph" style:parent-style-name="Text_20_body">
      <style:paragraph-properties fo:margin-left="3.427cm" fo:margin-right="0cm" fo:line-height="0.741cm" fo:text-align="justify" style:justify-single-word="false" fo:text-indent="-0.049cm" style:auto-text-indent="false" style:snap-to-layout-grid="false"/>
    </style:style>
    <style:style style:name="P30" style:family="paragraph" style:parent-style-name="Text_20_body" style:list-style-name="WW8Num4">
      <style:paragraph-properties fo:margin-left="2.54cm" fo:margin-right="0cm" fo:line-height="0.741cm" fo:text-indent="-0.85cm" style:auto-text-indent="false" style:snap-to-layout-grid="false"/>
      <style:text-properties fo:font-weight="normal" style:font-weight-asian="normal"/>
    </style:style>
    <style:style style:name="P31" style:family="paragraph" style:parent-style-name="Text_20_body" style:list-style-name="WW8Num4">
      <style:paragraph-properties fo:margin-left="3.496cm" fo:margin-right="0cm" fo:line-height="0.741cm" fo:text-align="justify" style:justify-single-word="false" fo:text-indent="-0.85cm" style:auto-text-indent="false" style:snap-to-layout-grid="false">
        <style:tab-stops/>
      </style:paragraph-properties>
      <style:text-properties fo:font-weight="normal" style:font-weight-asian="normal"/>
    </style:style>
    <style:style style:name="P32" style:family="paragraph" style:parent-style-name="Text_20_body">
      <style:paragraph-properties fo:margin-left="3.387cm" fo:margin-right="0cm" fo:line-height="0.741cm" fo:text-align="justify" style:justify-single-word="false" fo:text-indent="0cm" style:auto-text-indent="false" style:snap-to-layout-grid="false"/>
    </style:style>
    <style:style style:name="P33" style:family="paragraph" style:parent-style-name="Text_20_body" style:list-style-name="WW8Num4">
      <style:paragraph-properties fo:margin-left="2.646cm" fo:margin-right="0cm" fo:line-height="0.741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1.482cm" fo:margin-right="0cm" fo:line-height="0.741cm" fo:text-indent="0cm" style:auto-text-indent="false" style:snap-to-layout-grid="false"/>
    </style:style>
    <style:style style:name="P35" style:family="paragraph" style:parent-style-name="Text_20_body">
      <style:paragraph-properties fo:margin-left="1.482cm" fo:margin-right="0cm" fo:line-height="0.741cm" fo:text-indent="0cm" style:auto-text-indent="false" style:snap-to-layout-grid="false"/>
      <style:text-properties fo:font-weight="normal" style:font-weight-asian="normal"/>
    </style:style>
    <style:style style:name="P36" style:family="paragraph" style:parent-style-name="Text_20_body" style:list-style-name="WW8Num4">
      <style:paragraph-properties fo:margin-left="1.482cm" fo:margin-right="0cm" fo:line-height="0.741cm" fo:text-indent="-1.482cm" style:auto-text-indent="false" style:snap-to-layout-grid="false"/>
    </style:style>
    <style:style style:name="P37"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style>
    <style:style style:name="T7" style:family="text">
      <style:text-properties fo:font-weight="normal" fo:background-color="#d8d8d8" loext:char-shading-value="0" style:font-weight-asian="normal"/>
    </style:style>
    <style:style style:name="T8" style:family="text">
      <style:text-properties fo:font-size="16pt" fo:font-weight="normal" style:font-size-asian="16pt" style:font-weight-asian="normal" style:font-size-complex="12pt"/>
    </style:style>
    <style:style style:name="T9" style:family="text">
      <style:text-properties fo:font-size="16pt" fo:font-weight="normal" style:font-size-asian="16pt" style:font-weight-asian="normal" style:font-size-complex="16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Arial"/>
    </style:style>
    <style:style style:name="T14" style:family="text">
      <style:text-properties style:font-name="標楷體" fo:font-weight="normal" style:font-weight-asian="normal" style:font-name-complex="Arial"/>
    </style:style>
    <style:style style:name="T15" style:family="text">
      <style:text-properties style:font-name="標楷體" fo:font-weight="normal" style:language-asian="zh" style:country-asian="HK" style:font-weight-asian="normal" style:font-name-complex="Arial"/>
    </style:style>
    <style:style style:name="T16" style:family="text">
      <style:text-properties style:font-name="標楷體" fo:font-weight="normal" fo:background-color="#d8d8d8" loext:char-shading-value="0" style:font-weight-asian="normal" style:font-name-complex="標楷體"/>
    </style:style>
    <style:style style:name="T17" style:family="text">
      <style:text-properties style:font-name="標楷體" fo:font-weight="normal" fo:background-color="#d8d8d8" loext:char-shading-value="0" style:font-weight-asian="normal"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fo:color="#000000" style:font-name="標楷體" fo:font-size="16pt" fo:font-weight="normal" style:font-size-asian="16pt" style:font-weight-asian="normal" style:font-name-complex="標楷體" style:font-size-complex="16pt"/>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style>
    <style:style style:name="T23" style:family="text">
      <style:text-properties fo:color="#000000" style:font-name="標楷體" style:font-name-complex="標楷體"/>
    </style:style>
    <style:style style:name="T24" style:family="text">
      <style:text-properties style:font-name-asian="Times New Roman"/>
    </style:style>
    <style:style style:name="T25" style:family="text">
      <style:text-properties style:font-weight-complex="normal"/>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28"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font-weight-complex="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0">急水溪白河堤防延長防災減災工程</text:span></text:p>
      <text:p text:style-name="P11"><text:span text:style-name="T9">第1次公聽會會議紀錄</text:span></text:p>
      <text:list xml:id="list6441777530367269738" text:style-name="WW8Num4">
        <text:list-item>
          <text:p text:style-name="P4"><text:span text:style-name="T1">事由：興辦「</text:span><text:span text:style-name="T21">急水溪白河堤防延長防災減災工程</text:span><text:span text:style-name="T1">」</text:span></text:p>
        </text:list-item>
        <text:list-item>
          <text:p text:style-name="P4"><text:span text:style-name="T1">開會日期：中華民國108年</text:span><text:span text:style-name="T1">09</text:span><text:span text:style-name="T1">月</text:span><text:span text:style-name="T1">18</text:span><text:span text:style-name="T1">日(星期</text:span><text:span text:style-name="T1">三</text:span><text:span text:style-name="T1">)上午</text:span><text:span text:style-name="T1">9</text:span><text:span text:style-name="T1">時</text:span><text:span text:style-name="T1">30分</text:span></text:p>
        </text:list-item>
        <text:list-item>
          <text:p text:style-name="P4"><text:span text:style-name="T1">開會地點：</text:span><text:span text:style-name="T21">臺南市白河區公所</text:span></text:p>
        </text:list-item>
        <text:list-item>
          <text:p text:style-name="P4"><text:span text:style-name="T1">主持人：</text:span><text:span text:style-name="T1">江紹榮</text:span><text:span text:style-name="T5"> <text:s text:c="22"/></text:span><text:span text:style-name="T1">記錄人：</text:span><text:span text:style-name="T1">江紹榮</text:span><text:span text:style-name="T5"> </text:span><text:span text:style-name="T5"><text:s text:c="5201"/></text:span></text:p>
        </text:list-item>
        <text:list-item>
          <text:p text:style-name="P5">出席單位及人員之姓名：</text:p>
        </text:list-item>
      </text:list>
      <text:p text:style-name="P13">經濟部水利署: 未派員</text:p>
      <text:p text:style-name="P13"><text:span text:style-name="T21">臺南市政府</text:span>：未派員</text:p>
      <text:p text:style-name="P13"><text:span text:style-name="T21">臺南市白河區公所</text:span>：未派員</text:p>
      <text:p text:style-name="P13"><text:span text:style-name="T21">臺南市外角里辦公處</text:span>：未派員</text:p>
      <text:p text:style-name="P13"><text:span text:style-name="T21">臺南市河東里辦公處：未出席</text:span></text:p>
      <text:p text:style-name="P13">第五河川局: 柯宗緯、江紹榮</text:p>
      <text:list xml:id="list213143003176229" text:continue-numbering="true" text:style-name="WW8Num4">
        <text:list-item>
          <text:p text:style-name="P5">出席之土地所有權人及利害關係人之姓名：</text:p>
        </text:list-item>
        <text:list-item>
          <text:p text:style-name="P5">如簽名冊</text:p>
        </text:list-item>
        <text:list-item>
          <text:p text:style-name="P6">興辦事業概況及說明：</text:p>
          <text:list>
            <text:list-item>
              <text:p text:style-name="P19">主持人報告：</text:p>
            </text:list-item>
            <text:list-item>
              <text:p text:style-name="P20"><text:span text:style-name="T1">各位出席代表、各位鄉親大家好，感謝各位於百忙之中，抽空參加本局辦理「</text:span><text:span text:style-name="T21">急水溪白河堤防延長防災減災工程</text:span><text:span text:style-name="T1">」第</text:span><text:span text:style-name="T1">1</text:span><text:span text:style-name="T1">次公聽會，詳細施工平面圖、用地範圍及相關資料已張貼於本會場，請大家參看，如對本案工程及用地取得有任何問題，歡迎於會中提出討論。</text:span></text:p>
            </text:list-item>
            <text:list-item>
              <text:p text:style-name="P21"><text:span text:style-name="T1">本局工務課</text:span><text:span text:style-name="T21">江工程員紹榮</text:span><text:span text:style-name="T1">說明：</text:span></text:p>
            </text:list-item>
          </text:list>
        </text:list-item>
      </text:list>
      <text:p text:style-name="P22"><text:span text:style-name="T10">本案堤防</text:span><text:span text:style-name="T10">興建</text:span><text:span text:style-name="T10">位置位於</text:span><text:span text:style-name="T10">台南市白河區外角里與河東里</text:span><text:span text:style-name="T10">，</text:span><text:span text:style-name="T10">堤防預定興建右岸200公尺，左岸因屬高崁僅以護坡保護</text:span><text:span text:style-name="T1">，本堤段因尚未興建</text:span><text:span text:style-name="T1">堤防</text:span><text:span text:style-name="T1">，豪雨洪水</text:span><text:span text:style-name="T1">造成灘地漫淹且有陸化之情形，外水高漲，造成兩岸社區排水機能下降</text:span><text:span text:style-name="T1">，嚴重影響本段附近農地與居民生命財產安全，</text:span><text:span text:style-name="T1">本堤段計畫辦理興建堤防與河道整理，增加通洪斷面有助於疏導水流，</text:span><text:span text:style-name="T1">為保護本案堤段堤後地區居民生命財產安全並使本計畫用地取得與工程施工等作業順利進行，爰召開本工程公聽會議，詳細施工平面圖、用地範圍及相關資料已張貼於本會場，請大家參看，如對本案工程及用地取得</text:span><text:soft-page-break/><text:span text:style-name="T1">有任何問題，歡迎於會中提出討論。</text:span></text:p>
      <text:list xml:id="list213142958274613" text:continue-numbering="true" text:style-name="WW8Num4">
        <text:list-item>
          <text:list>
            <text:list-item>
              <text:p text:style-name="P21"><text:span text:style-name="T1">本局工務課</text:span><text:span text:style-name="T21">江工程員紹榮</text:span><text:span text:style-name="T1">說明：</text:span></text:p>
              <text:list>
                <text:list-item>
                  <text:p text:style-name="P8"><text:span text:style-name="T1">本工程用地屬非都市土地範圍，本局已依「徵收土地範圍勘選作業要點」第5點規定，於本會議揭示及說明勘選用地範圍之現況及評估理由：</text:span><text:span text:style-name="T5"> </text:span><text:span text:style-name="T1">(用地範圍現況相關示意略圖展示於會場)</text:span></text:p>
                  <text:list>
                    <text:list-item>
                      <text:list>
                        <text:list-item>
                          <text:p text:style-name="P23"><text:span text:style-name="T1">用地範圍之四至界線：東</text:span><text:span text:style-name="T1">接農地及村落</text:span><text:span text:style-name="T12">、</text:span><text:span text:style-name="T1">西</text:span><text:span text:style-name="T3">農地及村落，北</text:span><text:span text:style-name="T3">臨</text:span><text:span text:style-name="T1">白水溪</text:span><text:span text:style-name="T1">、</text:span><text:span text:style-name="T1">南</text:span><text:span text:style-name="T3">臨</text:span><text:span text:style-name="T3">庄內堤防</text:span><text:span text:style-name="T3">及</text:span><text:span text:style-name="T3">河東堤防</text:span><text:span text:style-name="T1">。</text:span></text:p>
                        </text:list-item>
                        <text:list-item>
                          <text:p text:style-name="P23"><text:span text:style-name="T1">用地範圍內公私有土地筆數及面積，各占用地面積之百分比：本案用地範圍內私有土地</text:span><text:span text:style-name="T1">27</text:span><text:span text:style-name="T1">筆，面積</text:span><text:span text:style-name="T1">3.8796</text:span><text:span text:style-name="T1">公頃，占本工程用地面積</text:span><text:span text:style-name="T1">74.96</text:span><text:span text:style-name="T1">％</text:span><text:span text:style-name="T1">；公</text:span><text:span text:style-name="T1">有土地</text:span><text:span text:style-name="T1">3</text:span><text:span text:style-name="T1">筆，面積</text:span><text:span text:style-name="T1">0.1079</text:span><text:span text:style-name="T1">公頃，占本工程用地面積</text:span><text:span text:style-name="T1">2.0849</text:span><text:span text:style-name="T1">％</text:span><text:span text:style-name="T1">，未登錄地面積1.1877公頃，</text:span><text:span text:style-name="T1">合計面積</text:span><text:span text:style-name="T1">5.17463</text:span><text:span text:style-name="T1">公頃。</text:span></text:p>
                        </text:list-item>
                        <text:list-item>
                          <text:p text:style-name="P23"><text:span text:style-name="T1">用地範圍內私有土地改良物概況：</text:span><text:span text:style-name="T1">河道內</text:span><text:span text:style-name="T1">叢生之雜草</text:span><text:span text:style-name="T1">及灌</text:span><text:span text:style-name="T1">木。</text:span></text:p>
                        </text:list-item>
                        <text:list-item>
                          <text:p text:style-name="P25">用地範圍內土地使用分區、編定情形及其面積之比例：</text:p>
                          <text:list>
                            <text:list-item>
                              <text:p text:style-name="P26"><text:span text:style-name="T1">本工程用地範圍內私有土地其非都市土地使用編定為</text:span><text:span text:style-name="T1">一般農業區</text:span><text:span text:style-name="T1">農牧用地面積為</text:span><text:span text:style-name="T1">3.8796</text:span><text:span text:style-name="T1">公頃，占全面積比例為</text:span><text:span text:style-name="T1">74.965</text:span><text:span text:style-name="T1">﹪、</text:span><text:span text:style-name="T1">未登錄地</text:span><text:span text:style-name="T1">面積為</text:span><text:span text:style-name="T1">1.1877</text:span><text:span text:style-name="T1">公頃，占全面積比例為</text:span><text:span text:style-name="T1">22.95</text:span><text:span text:style-name="T1">﹪。</text:span></text:p>
                            </text:list-item>
                            <text:list-item>
                              <text:p text:style-name="P27"><text:span text:style-name="T1">本工程用地範圍內</text:span><text:span text:style-name="T1">公</text:span><text:span text:style-name="T1">有土地其非都市土地使用編定為</text:span><text:span text:style-name="T1">一般農業</text:span><text:span text:style-name="T1">區</text:span><text:span text:style-name="T1">水利</text:span><text:span text:style-name="T1">用地面積為</text:span><text:span text:style-name="T1">0.1079</text:span><text:span text:style-name="T1">公頃，占全面積比例為</text:span><text:span text:style-name="T1">2.085</text:span><text:span text:style-name="T1">﹪。</text:span></text:p>
                            </text:list-item>
                          </text:list>
                        </text:list-item>
                        <text:list-item>
                          <text:p text:style-name="P24">用地範圍內勘選需用私有土地合理關連及已達必要適當範圍之理由：</text:p>
                        </text:list-item>
                      </text:list>
                    </text:list-item>
                  </text:list>
                </text:list-item>
              </text:list>
            </text:list-item>
          </text:list>
        </text:list-item>
      </text:list>
      <text:p text:style-name="P28"><text:span text:style-name="T1">本工程</text:span><text:span text:style-name="T1">用地範圍內私有土地均位處白水溪河川區域內，</text:span><text:span text:style-name="T1">河段</text:span><text:span text:style-name="T1">彎延曲折，兩岸多為淺灘地，於洪水來臨時自然溢淹至高崁邊，河道內灌木及雜草叢生，阻礙水流之</text:span><text:span text:style-name="T1">情形，為避免人民生命財產遭受損失，爰依已公告用地範圍線辦理</text:span><text:span text:style-name="T1">堤防</text:span><text:span text:style-name="T1">興建作業</text:span><text:span text:style-name="T1">由斷面135辦理堤防延長工程銜接高崁</text:span><text:span text:style-name="T1">，以維護河防安全，確有興建</text:span><text:span text:style-name="T1">堤防</text:span><text:span text:style-name="T1">工程之需要。</text:span></text:p>
      <text:list xml:id="list213143154879681" text:continue-numbering="true" text:style-name="WW8Num4">
        <text:list-item>
          <text:list>
            <text:list-item>
              <text:list>
                <text:list-item>
                  <text:list>
                    <text:list-item>
                      <text:list>
                        <text:list-item>
                          <text:p text:style-name="P25">用地勘選有無其他可替代地區及理由：</text:p>
                        </text:list-item>
                      </text:list>
                    </text:list-item>
                  </text:list>
                </text:list-item>
              </text:list>
            </text:list-item>
          </text:list>
        </text:list-item>
      </text:list>
      <text:p text:style-name="P28"><text:span text:style-name="T3">本</text:span><text:span text:style-name="T3">工程範圍係依已公告之用地範圍線辦理用地取得，已就損失最少之地方為之，且勘選用地為行水區域內土地</text:span><text:span text:style-name="T3">，</text:span><text:span text:style-name="T3">配合河川行水區位置</text:span><text:span text:style-name="T3">已儘量避免</text:span><text:span text:style-name="T3">耕地、</text:span><text:span text:style-name="T3">建築密集地、文化保存區位土地、環</text:span><text:soft-page-break/><text:span text:style-name="T3">境敏感區位及特定目的區位土地、亦非屬現供公共事業使用之土地或其他單位已提出申請徵收之土地，故無其他可替代地區</text:span><text:span text:style-name="T1">。</text:span></text:p>
      <text:list xml:id="list213142629325197" text:continue-numbering="true" text:style-name="WW8Num4">
        <text:list-item>
          <text:list>
            <text:list-item>
              <text:list>
                <text:list-item>
                  <text:list>
                    <text:list-item>
                      <text:list>
                        <text:list-item>
                          <text:p text:style-name="P25">其他評估必要性理由：</text:p>
                        </text:list-item>
                      </text:list>
                    </text:list-item>
                  </text:list>
                </text:list-item>
              </text:list>
            </text:list-item>
          </text:list>
        </text:list-item>
      </text:list>
      <text:p text:style-name="P29"><text:span text:style-name="T1">本工程位</text:span><text:span text:style-name="T1">於白水溪庄內堤防及河東堤防上游</text:span><text:span text:style-name="T1">，本堤段因歷年颱風豪雨洪水</text:span><text:span text:style-name="T1">侵襲</text:span><text:span text:style-name="T1">溢淹，嚴重影響本堤段附近農地與居民生命財產安全，又本河段</text:span><text:span text:style-name="T1">河床</text:span><text:span text:style-name="T1">坡度過於陡峭，</text:span><text:span text:style-name="T1">水流湍急河床沖刷加劇</text:span><text:span text:style-name="T1">，</text:span><text:span text:style-name="T1">為安定河性增進河防安全</text:span><text:span text:style-name="T1">，地方期盼本工程儘速施作，以解決多年淹水之苦，俾保護本案堤段堤後地區居民生命財產之安全。</text:span></text:p>
      <text:list xml:id="list213142612317805" text:continue-numbering="true" text:style-name="WW8Num4">
        <text:list-item>
          <text:list>
            <text:list-item>
              <text:list>
                <text:list-item>
                  <text:p text:style-name="P30">興辦事業計畫之必要性：</text:p>
                  <text:list>
                    <text:list-item>
                      <text:list>
                        <text:list-item>
                          <text:p text:style-name="P31">本計畫目的與預計徵收私有土地合理關連理由：</text:p>
                        </text:list-item>
                      </text:list>
                    </text:list-item>
                  </text:list>
                </text:list-item>
              </text:list>
            </text:list-item>
          </text:list>
        </text:list-item>
      </text:list>
      <text:p text:style-name="P32"><text:span text:style-name="T1">本</text:span><text:span text:style-name="T1">工程範圍內</text:span><text:span text:style-name="T1">未興建堤防</text:span><text:span text:style-name="T1">及河道整理</text:span><text:span text:style-name="T1">工程，颱風期間常造成</text:span><text:span text:style-name="T1">迴</text:span><text:span text:style-name="T1">水</text:span><text:span text:style-name="T1">影響導致兩岸高灘地漫淹</text:span><text:span text:style-name="T1">，影響兩岸土地利用價值及</text:span><text:span text:style-name="T1">河岸塌陷、農作損失、</text:span><text:span text:style-name="T1">洪水威脅情況，確有必要予以佈設護岸安定河性，並依已公告核定之</text:span><text:span text:style-name="T1">白水</text:span><text:span text:style-name="T1">溪水系治理基本計畫用地範圍線佈設堤防，依</text:span><text:span text:style-name="T1">白水溪治理規劃採用50年頻率洪峰流量為計畫洪水量，本工程以50年重現期洪水保護標準設計</text:span><text:span text:style-name="T1">，有效降低區域淹水風險提升土地利用價值</text:span><text:span text:style-name="T1">及助於該地區防洪安全、生命財產保護，確有興建之必要</text:span><text:span text:style-name="T1">。</text:span></text:p>
      <text:list xml:id="list213143597217685" text:continue-numbering="true" text:style-name="WW8Num4">
        <text:list-item>
          <text:list>
            <text:list-item>
              <text:list>
                <text:list-item>
                  <text:list>
                    <text:list-item>
                      <text:list>
                        <text:list-item>
                          <text:p text:style-name="P33"><text:span text:style-name="T1">預計徵收私有土地已達必要最小限度範圍理由</text:span><text:span text:style-name="T1">:</text:span></text:p>
                        </text:list-item>
                      </text:list>
                    </text:list-item>
                  </text:list>
                </text:list-item>
              </text:list>
            </text:list-item>
          </text:list>
        </text:list-item>
      </text:list>
      <text:p text:style-name="P32"><text:span text:style-name="T1">本工程保護標準係以</text:span><text:span text:style-name="T1">白水溪50</text:span><text:span text:style-name="T1">年重現期洪水保護標準設計，以達成</text:span><text:span text:style-name="T1">白水溪</text:span><text:span text:style-name="T1">整體治理保護標準，其工程範圍已儘量縮小範圍來興建，所徵收私有土地亦位於</text:span><text:span text:style-name="T3">已公告之</text:span><text:span text:style-name="T1">用地範圍線內，已達必要最小限度之範圍。</text:span></text:p>
      <text:list xml:id="list213142437284283" text:continue-numbering="true" text:style-name="WW8Num4">
        <text:list-item>
          <text:list>
            <text:list-item>
              <text:list>
                <text:list-item>
                  <text:list>
                    <text:list-item>
                      <text:list>
                        <text:list-item>
                          <text:p text:style-name="P33"><text:span text:style-name="T1">用地勘選有無其他可替代地區</text:span><text:span text:style-name="T1">:</text:span></text:p>
                        </text:list-item>
                      </text:list>
                    </text:list-item>
                  </text:list>
                </text:list-item>
              </text:list>
            </text:list-item>
          </text:list>
        </text:list-item>
      </text:list>
      <text:p text:style-name="P32"><text:span text:style-name="T1">本工程勘選用地</text:span><text:span text:style-name="T3">範圍為非都市土地之河川區域內土地</text:span><text:span text:style-name="T1">，配合河川河道行水位置，已儘量避免</text:span><text:span text:style-name="T3">耕</text:span><text:span text:style-name="T1">地、建築密集地、文化保存區位土地、環境敏感區位及特定目的區位土地、亦非屬現供公共事業使用之土地或其他單位已提出申請徵收之土地，故無其他可替代地區。</text:span></text:p>
      <text:list xml:id="list213143247441859" text:continue-numbering="true" text:style-name="WW8Num4">
        <text:list-item>
          <text:list>
            <text:list-item>
              <text:list>
                <text:list-item>
                  <text:list>
                    <text:list-item>
                      <text:list>
                        <text:list-item>
                          <text:p text:style-name="P33"><text:span text:style-name="T1">是否有其他取得方式</text:span><text:span text:style-name="T1">：</text:span></text:p>
                        </text:list-item>
                      </text:list>
                    </text:list-item>
                  </text:list>
                </text:list-item>
              </text:list>
            </text:list-item>
          </text:list>
        </text:list-item>
      </text:list>
      <text:p text:style-name="P32"><text:span text:style-name="T1">本興建堤防工程屬永久設施，評估應以取得土地所有權較符合民眾期望，</text:span><text:span text:style-name="T12">故以下列方式，經研判為不可行，分述如下：(A)</text:span><text:span text:style-name="T10"> </text:span><text:span text:style-name="T12">信託、委託經營、聯合開發、委託開發、合作經營等方式：上開方式雖係公私合作共同進行開發建設方式之一，惟本工程具有公</text:span><text:soft-page-break/><text:span text:style-name="T12">益性質，不適用以報酬及收入評估。(B)設定地上權、租用等方式：本工程係屬永久性建設，為以利河川長期防洪治理計畫之順遂，應以取得土地所有權兼顧公益及私權維護，無法考慮以設定地上權、租用等方式取得土地。(C)捐贈：私人捐贈雖係公有土地來源之一，但仍須視土地所有權人意願主動提出，本案迄今尚未接獲土地所有權人願意捐贈土地之意思表示。(D)公有土地交換(以地易地)：</text:span><text:span text:style-name="T15">本局所承辦業務為水利防洪工程，所取得之土地均須作為水利防洪工程所需使用，係為水利用地，並無多餘之土地可供交換，</text:span><text:span text:style-name="T12">因此以地易地事宜，尚無從辦理</text:span><text:span text:style-name="T3">。</text:span><text:span text:style-name="T13">(</text:span><text:span text:style-name="T13">E</text:span><text:span text:style-name="T13">)</text:span><text:span text:style-name="T12">容積移轉：水利法第82條規定河川區域內符合規定之私有土地得辦理容積移轉部分，因本案非位於都市計畫範圍內，無從適用</text:span><text:span text:style-name="T3">。</text:span></text:p>
      <text:list xml:id="list213143179805777" text:continue-numbering="true" text:style-name="WW8Num4">
        <text:list-item>
          <text:list>
            <text:list-item>
              <text:list>
                <text:list-item>
                  <text:list>
                    <text:list-item>
                      <text:list>
                        <text:list-item>
                          <text:p text:style-name="P33"><text:span text:style-name="T1">其他評估必要性理由</text:span><text:span text:style-name="T1">:</text:span></text:p>
                        </text:list-item>
                      </text:list>
                    </text:list-item>
                  </text:list>
                </text:list-item>
              </text:list>
            </text:list-item>
          </text:list>
        </text:list-item>
      </text:list>
      <text:p text:style-name="P32"><text:span text:style-name="T1">本工程河道蜿蜒，灘地廣大，颱風期間常因迴水影響導致兩岸高灘地漫淹，為防止邊坡遭洪水沖刷加劇，影響河防安全及避免人民生命財產損失，地方期盼儘速興建，以達成白水溪整體治理保護標準，俾利保護兩岸居民及農作物免受災害</text:span><text:span text:style-name="T1">。</text:span></text:p>
      <text:list xml:id="list213142834585347" text:continue-numbering="true" text:style-name="WW8Num4">
        <text:list-item>
          <text:p text:style-name="P6">公益性及必要性評估報告：</text:p>
        </text:list-item>
      </text:list>
      <text:p text:style-name="P34"><text:span text:style-name="T1">本局工務課江工程員紹榮說明：</text:span></text:p>
      <text:p text:style-name="P34"><text:span text:style-name="T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4"><text:span text:style-name="T3">說明內容詳如附件：「經濟部水利署第五河川局興辦事業徵收土地綜合評估分析報告」。</text:span></text:p>
      <text:list xml:id="list213143099204664" text:continue-numbering="true" text:style-name="WW8Num4">
        <text:list-item>
          <text:p text:style-name="P6">事業計畫之公益性、必要性、適當性、合法性：</text:p>
        </text:list-item>
      </text:list>
      <text:p text:style-name="P34"><text:span text:style-name="T1">本局工務課江工程員紹榮說明：</text:span></text:p>
      <text:p text:style-name="P35">本局針對本興辦事業公益性、必要性、適當性、合法性，茲展示相關資料於會場並向各位所有權人及利害關係人妥予說明如下：<text:span text:style-name="T24"> </text:span></text:p>
      <text:p text:style-name="P34"><text:span text:style-name="T3">說明內容詳如附件：「經濟部水利署第五河川局興辦事業徵收土地綜合評估分析報告」之「綜合評估分析」項目。</text:span></text:p>
      <text:list xml:id="list213143642373019" text:continue-numbering="true" text:style-name="WW8Num4">
        <text:list-item>
          <text:p text:style-name="P36"><text:span text:style-name="T3">第1次公聽會</text:span><text:span text:style-name="T3">土地所有權人及利害關係人之意見，及對其意見之回應與處理情形：</text:span></text:p>
          <text:list>
            <text:list-item>
              <text:p text:style-name="P8"><text:span text:style-name="T16">鄭</text:span><text:span text:style-name="T16">○○</text:span><text:span text:style-name="T7">君書面陳述意見：</text:span></text:p>
            </text:list-item>
          </text:list>
        </text:list-item>
      </text:list>
      <text:p text:style-name="P14"><text:soft-page-break/>建議白水溪白河堤防右岸(庄內堤段)繼續往上游延伸，以避免下</text:p>
      <text:p text:style-name="P15">豪大雨或水庫洩洪時，河道旁土地淹大水。</text:p>
      <text:p text:style-name="P16"><text:span text:style-name="T27">經濟部水利署第五河川局</text:span><text:span text:style-name="T27">(規劃課)</text:span><text:span text:style-name="T27">回應與處理說明：</text:span></text:p>
      <text:p text:style-name="P14">1.白水溪現保護標準採50年重現期之洪峰流量，計畫河寬200至580公尺(斷面135至斷面141)。 </text:p>
      <text:p text:style-name="P14">2.依據106年急水溪治理計畫(第一次修正)，所指白河堤防右岸(庄內堤段)上游段，現兩岸為自然高崁無堤防保護，以保留較大河幅作為天然滯洪、囚砂之緩衝區，採河川管理與維護為主之河段。 </text:p>
      <text:p text:style-name="P18"><text:span text:style-name="T21">3.陳情所指「豪大雨或水庫洩洪時，河道旁土地淹水」，仍須查明台端所稱土地所在位置(水道治理計畫線範圍內或外)，並檢視是否因河道淤積影響通洪斷面以研議辦理。</text:span></text:p>
      <text:p text:style-name="P9"><text:span text:style-name="T5"><text:s text:c="6"/></text:span><text:span text:style-name="T1">臨時動議：</text:span></text:p>
      <text:p text:style-name="P17"><text:span text:style-name="T24"><text:s/></text:span>無。</text:p>
      <text:list xml:id="list213142990632298" text:continue-numbering="true" text:style-name="WW8Num4">
        <text:list-item>
          <text:p text:style-name="P6">結論：</text:p>
          <text:list>
            <text:list-item>
              <text:p text:style-name="P2">有關本工程概況經本局人員向與會土地所有權人及利害關係人說明清楚並使各與會土地所有權人及利害關係人充份了解，倘各土地所有權人及利害關係人仍有疑問，可向本局提出，本局將妥為說明。</text:p>
            </text:list-item>
            <text:list-item>
              <text:p text:style-name="P3"><text:span text:style-name="T18">第</text:span><text:span text:style-name="T18">1</text:span><text:span text:style-name="T18">次公聽會出席之土地所有權人及利害關係人之意見業經本局詳實回應及處理並將會議紀錄函寄各土地所有權人、利害關係人及相關單位</text:span><text:span text:style-name="T18">。</text:span></text:p>
            </text:list-item>
            <text:list-item>
              <text:p text:style-name="P3"><text:span text:style-name="T29">本</text:span><text:span text:style-name="T29">次公聽會土地所有權人及利害關係人以書面或言詞陳述之意見，本局</text:span><text:span text:style-name="T31">回應及處理情形將列入會議紀錄並</text:span><text:span text:style-name="T29">依內政部頒布「申請徵收前需用土地人舉行公聽會與給予所有權人陳述意見機會作業要點」規定，將於會後</text:span><text:span text:style-name="T29">函</text:span><text:span text:style-name="T29">寄各土地所有權人及利害關係人，並函送請</text:span><text:span text:style-name="T29">臺南市</text:span><text:span text:style-name="T29">政府、</text:span><text:span text:style-name="T29">臺南市白河區</text:span><text:span text:style-name="T29">公所、</text:span><text:span text:style-name="T29">臺南市白河區外角</text:span><text:span text:style-name="T29">里辦公處</text:span><text:span text:style-name="T29">、臺南市白河區河東里辦公處</text:span><text:span text:style-name="T29">張貼公告於公告處所及村(里)住戶之適當公共位置周知且登錄公告於經濟部水利署</text:span><text:span text:style-name="T29">第五河川局</text:span><text:span text:style-name="T29">網站。</text:span></text:p>
            </text:list-item>
            <text:list-item>
              <text:p text:style-name="P2">本案出席公聽會議之土地所有權人及利害關係人均對本工程興建表贊同與支持之意。</text:p>
            </text:list-item>
          </text:list>
        </text:list-item>
        <text:list-item>
          <text:p text:style-name="P8"><text:span text:style-name="T3">散會：中華民國1</text:span><text:span text:style-name="T3">08</text:span><text:span text:style-name="T3">年</text:span><text:span text:style-name="T3">09月18</text:span><text:span text:style-name="T3">日上午1</text:span><text:span text:style-name="T3">0</text:span><text:span text:style-name="T3">時</text:span><text:span text:style-name="T3">3</text:span><text:span text:style-name="T3">0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4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5" style:family="text">
      <style:text-properties fo:font-weight="normal" style:font-weight-asian="normal"/>
    </style:style>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0-05T09:35:00</meta:creation-date>
    <dc:creator>譚秋蘭</dc:creator>
    <dc:date>2019-10-05T14:50:00</dc:date>
    <meta:print-date>2018-10-29T09:58:00</meta:print-date>
    <meta:editing-cycles>4</meta:editing-cycles>
    <meta:editing-duration>PT8M</meta:editing-duration>
    <meta:document-statistic meta:table-count="0" meta:image-count="0" meta:object-count="0" meta:page-count="5" meta:paragraph-count="70" meta:word-count="3611" meta:character-count="8998" meta:non-whitespace-character-count="3759"/>
    <meta:generator>LibreOffice/5.1.2.2$Windows_x86 LibreOffice_project/d3bf12ecb743fc0d20e0be0c58ca359301eb705f</meta:generator>
  </office:meta>
</office:document-meta>
</file>